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9.636cm" table:align="margins"/>
    </style:style>
    <style:style style:name="Tabela1.A" style:family="table-column">
      <style:table-column-properties style:column-width="1.238cm" style:rel-column-width="2046*"/>
    </style:style>
    <style:style style:name="Tabela1.B" style:family="table-column">
      <style:table-column-properties style:column-width="0.619cm" style:rel-column-width="1023*"/>
    </style:style>
    <style:style style:name="Tabela1.E" style:family="table-column">
      <style:table-column-properties style:column-width="5.569cm" style:rel-column-width="9207*"/>
    </style:style>
    <style:style style:name="Tabela1.L" style:family="table-column">
      <style:table-column-properties style:column-width="1.856cm" style:rel-column-width="3069*"/>
    </style:style>
    <style:style style:name="Tabela1.N" style:family="table-column">
      <style:table-column-properties style:column-width="17.362cm" style:rel-column-width="28707*"/>
    </style:style>
    <style:style style:name="Tabela1.A1" style:family="table-cell" style:data-style-name="N100">
      <style:table-cell-properties fo:padding="0.097cm" fo:border="0.002cm solid #000000"/>
    </style:style>
    <style:style style:name="Tabela1.A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.A4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A60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D60" style:family="table-cell">
      <style:table-cell-properties fo:padding="0.097cm" fo:border-left="0.002cm solid #000000" fo:border-right="none" fo:border-top="none" fo:border-bottom="0.002cm solid #000000"/>
    </style:style>
    <style:style style:name="Tabela1.M60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6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8pt" style:font-size-asian="18pt" style:font-size-complex="18pt"/>
    </style:style>
    <style:style style:name="P2" style:family="paragraph" style:parent-style-name="Table_20_Contents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P4" style:family="paragraph" style:parent-style-name="Table_20_Contents">
      <style:text-properties fo:font-size="28pt" fo:font-weight="normal" style:font-size-asian="28pt" style:font-weight-asian="normal" style:font-size-complex="28pt" style:font-weight-complex="normal"/>
    </style:style>
    <style:style style:name="P5" style:family="paragraph" style:parent-style-name="Table_20_Contents">
      <style:text-properties fo:font-size="28pt" fo:font-weight="bold" style:font-size-asian="28pt" style:font-weight-asian="bold" style:font-size-complex="28pt" style:font-weight-complex="bold"/>
    </style:style>
    <style:style style:name="P6" style:family="paragraph" style:parent-style-name="Table_20_Contents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7" style:family="paragraph" style:parent-style-name="Table_20_Contents">
      <style:text-properties fo:font-size="24pt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P8" style:family="paragraph" style:parent-style-name="Table_20_Contents">
      <style:text-properties fo:font-size="24pt" fo:font-weight="bold" style:font-size-asian="24pt" style:font-weight-asian="bold" style:font-size-complex="24pt" style:font-weight-complex="bold"/>
    </style:style>
    <style:style style:name="P9" style:family="paragraph" style:parent-style-name="Table_20_Contents">
      <style:text-properties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P10" style:family="paragraph" style:parent-style-name="Table_20_Contents">
      <style:text-properties fo:font-size="20pt" style:text-underline-style="solid" style:text-underline-width="auto" style:text-underline-color="font-color" style:font-size-asian="20pt" style:font-size-complex="20pt"/>
    </style:style>
    <style:style style:name="P11" style:family="paragraph" style:parent-style-name="Table_20_Contents">
      <style:text-properties fo:font-size="18pt" style:font-size-asian="18pt" style:font-size-complex="18pt"/>
    </style:style>
    <style:style style:name="P12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normal" style:font-size-asian="18pt" style:font-weight-asian="normal" style:font-size-complex="18pt" style:font-weight-complex="normal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24pt" fo:font-weight="bold" style:font-size-asian="24pt" style:font-weight-asian="bold" style:font-size-complex="24pt" style:font-weight-complex="bol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B"/>
        <table:table-column table:style-name="Tabela1.A"/>
        <table:table-column table:style-name="Tabela1.B"/>
        <table:table-column table:style-name="Tabela1.A"/>
        <table:table-column table:style-name="Tabela1.E"/>
        <table:table-column table:style-name="Tabela1.B"/>
        <table:table-column table:style-name="Tabela1.L" table:number-columns-repeated="2"/>
        <table:table-column table:style-name="Tabela1.N"/>
        <table:table-row>
          <table:table-cell table:style-name="Tabela1.A1" table:number-columns-spanned="14" office:value-type="float" office:value="0">
            <text:p text:style-name="P4"><text:span text:style-name="T1">5-bój kobiet</text:span>/stad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9">100 m ppł 84 cm – kula 4 kg – wzwyż – w dal – 8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6">Najlepsze zawodniczki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3672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Mirosława SARNA</text:p>
          </table:table-cell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42</text:p>
          </table:table-cell>
          <table:covered-table-cell/>
          <table:table-cell table:style-name="Tabela1.A4" table:number-columns-spanned="3" office:value-type="float" office:value="0">
            <text:p text:style-name="P1">Now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1">26.06.1977 Spała</text:p>
          </table:table-cell>
          <table:covered-table-cell/>
        </table:table-row>
        <table:table-row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4" table:number-columns-spanned="9" office:value-type="float" office:value="0">
            <text:p text:style-name="P1">(15,87 – 10,26 – 1,55 – 6,08 – 2.27,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>
            <text:p text:style-name="P1"/>
          </table:table-cell>
          <table:covered-table-cell/>
        </table:table-row>
        <table:table-row>
          <table:table-cell table:style-name="Tabela1.A4" table:number-columns-spanned="3" office:value-type="float" office:value="0">
            <text:p text:style-name="P1">3416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Ewa KUSIAK</text:p>
          </table:table-cell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1</text:p>
          </table:table-cell>
          <table:covered-table-cell/>
          <table:table-cell table:style-name="Tabela1.A4" table:number-columns-spanned="3" office:value-type="float" office:value="0">
            <text:p text:style-name="P1">Now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1">25.06.1978 Spała</text:p>
          </table:table-cell>
          <table:covered-table-cell/>
        </table:table-row>
        <table:table-row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4" table:number-columns-spanned="9" office:value-type="float" office:value="0">
            <text:p text:style-name="P1">(16,56 – 8,08 – 1,69 – 5,31 – 2.27,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>
            <text:p text:style-name="P1"/>
          </table:table-cell>
          <table:covered-table-cell/>
        </table:table-row>
        <table:table-row>
          <table:table-cell table:style-name="Tabela1.A4" table:number-columns-spanned="3" office:value-type="float" office:value="0">
            <text:p text:style-name="P1">3368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Joanna TARKA</text:p>
          </table:table-cell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58</text:p>
          </table:table-cell>
          <table:covered-table-cell/>
          <table:table-cell table:style-name="Tabela1.A4" table:number-columns-spanned="3" office:value-type="float" office:value="0">
            <text:p text:style-name="P1">Now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1">26.06.1977 Spała</text:p>
          </table:table-cell>
          <table:covered-table-cell/>
        </table:table-row>
        <table:table-row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4" table:number-columns-spanned="9" office:value-type="float" office:value="0">
            <text:p text:style-name="P1">(17,06 – 9,05 – 1,60 – 4,92 – 2.18,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>
            <text:p text:style-name="P1"/>
          </table:table-cell>
          <table:covered-table-cell/>
        </table:table-row>
        <table:table-row>
          <table:table-cell table:style-name="Tabela1.A4" table:number-columns-spanned="3" office:value-type="float" office:value="0">
            <text:p text:style-name="P1">3265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Renata ŁOPACIŃSKA</text:p>
          </table:table-cell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0</text:p>
          </table:table-cell>
          <table:covered-table-cell/>
          <table:table-cell table:style-name="Tabela1.A4" table:number-columns-spanned="3" office:value-type="float" office:value="0">
            <text:p text:style-name="P1">Now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1">11.06.1977 Bydgoszcz</text:p>
          </table:table-cell>
          <table:covered-table-cell/>
        </table:table-row>
        <table:table-row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4" table:number-columns-spanned="9" office:value-type="float" office:value="0">
            <text:p text:style-name="P1">(16,2 – 10,47 – 1,60 – 4,72 – 2.39,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>
            <text:p text:style-name="P1"/>
          </table:table-cell>
          <table:covered-table-cell/>
        </table:table-row>
        <table:table-row>
          <table:table-cell table:style-name="Tabela1.A4" table:number-columns-spanned="3" office:value-type="float" office:value="0">
            <text:p text:style-name="P1">3249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Ewa STAROŚCIAK</text:p>
          </table:table-cell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56</text:p>
          </table:table-cell>
          <table:covered-table-cell/>
          <table:table-cell table:style-name="Tabela1.A4" table:number-columns-spanned="3" office:value-type="float" office:value="0">
            <text:p text:style-name="P1">Now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1">12.10.1978 Spała</text:p>
          </table:table-cell>
          <table:covered-table-cell/>
        </table:table-row>
        <table:table-row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4" table:number-columns-spanned="9" office:value-type="float" office:value="0">
            <text:p text:style-name="P1">(16,6 – 10,01 – 1,35 – 5,34 – 2.22,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>
            <text:p text:style-name="P1"/>
          </table:table-cell>
          <table:covered-table-cell/>
        </table:table-row>
        <table:table-row>
          <table:table-cell table:style-name="Tabela1.A4" table:number-columns-spanned="3" office:value-type="float" office:value="0">
            <text:p text:style-name="P1">3114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Ewa KOWALSKA</text:p>
          </table:table-cell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1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1">12.10.1978 Spała</text:p>
          </table:table-cell>
          <table:covered-table-cell/>
        </table:table-row>
        <table:table-row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4" table:number-columns-spanned="9" office:value-type="float" office:value="0">
            <text:p text:style-name="P1">(16,0 – 6,82 – 1,45 – 5,55 – 2.33,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>
            <text:p text:style-name="P1"/>
          </table:table-cell>
          <table:covered-table-cell/>
        </table:table-row>
        <table:table-row>
          <table:table-cell table:style-name="Tabela1.A4" table:number-columns-spanned="3" office:value-type="float" office:value="0">
            <text:p text:style-name="P1">3113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Alina BEDNARCZYK</text:p>
          </table:table-cell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56</text:p>
          </table:table-cell>
          <table:covered-table-cell/>
          <table:table-cell table:style-name="Tabela1.A4" table:number-columns-spanned="3" office:value-type="float" office:value="0">
            <text:p text:style-name="P1">Now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1">8.05.1977 Spała</text:p>
          </table:table-cell>
          <table:covered-table-cell/>
        </table:table-row>
        <table:table-row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4" table:number-columns-spanned="9" office:value-type="float" office:value="0">
            <text:p text:style-name="P1">(15,90 – 7,65 – 1,50 – 5,33 – 2.31,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>
            <text:p text:style-name="P1"/>
          </table:table-cell>
          <table:covered-table-cell/>
        </table:table-row>
        <table:table-row>
          <table:table-cell table:style-name="Tabela1.A4" table:number-columns-spanned="3" office:value-type="float" office:value="0">
            <text:p text:style-name="P1">3081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Katarzyna TOMASZEWSKA</text:p>
          </table:table-cell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3</text:p>
          </table:table-cell>
          <table:covered-table-cell/>
          <table:table-cell table:style-name="Tabela1.A4" table:number-columns-spanned="3" office:value-type="float" office:value="0">
            <text:p text:style-name="P1">Lechia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1">24.08.1979 Lubin</text:p>
          </table:table-cell>
          <table:covered-table-cell/>
        </table:table-row>
        <table:table-row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4" table:number-columns-spanned="9" office:value-type="float" office:value="0">
            <text:p text:style-name="P1">(16,53 – 8,76 – 1,45 – 5,13 – 2.36,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>
            <text:p text:style-name="P1"/>
          </table:table-cell>
          <table:covered-table-cell/>
        </table:table-row>
        <table:table-row>
          <table:table-cell table:style-name="Tabela1.A4" table:number-columns-spanned="3" office:value-type="float" office:value="0">
            <text:p text:style-name="P1">3078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Marta MAJDA</text:p>
          </table:table-cell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56</text:p>
          </table:table-cell>
          <table:covered-table-cell/>
          <table:table-cell table:style-name="Tabela1.A4" table:number-columns-spanned="3" office:value-type="float" office:value="0">
            <text:p text:style-name="P1">Now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1">12.10.1978 Spała</text:p>
          </table:table-cell>
          <table:covered-table-cell/>
        </table:table-row>
        <table:table-row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4" table:number-columns-spanned="9" office:value-type="float" office:value="0">
            <text:p text:style-name="P1">(15,9 – 10,18 – 1,45 – 5,06 – 2.52,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>
            <text:p text:style-name="P1"/>
          </table:table-cell>
          <table:covered-table-cell/>
        </table:table-row>
        <table:table-row>
          <table:table-cell table:style-name="Tabela1.A4" table:number-columns-spanned="3" office:value-type="float" office:value="0">
            <text:p text:style-name="P1">3042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Jolanta MAKOS</text:p>
          </table:table-cell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1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1">19.05.1979 Spała</text:p>
          </table:table-cell>
          <table:covered-table-cell/>
        </table:table-row>
        <table:table-row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4" table:number-columns-spanned="9" office:value-type="float" office:value="0">
            <text:p text:style-name="P1">(16,68 – 7,36 – 1,55 – 5,02 – 2.36,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>
            <text:p text:style-name="P1"/>
          </table:table-cell>
          <table:covered-table-cell/>
        </table:table-row>
        <table:table-row>
          <table:table-cell table:style-name="Tabela1.A2" table:number-columns-spanned="14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3002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Elżbieta KAPUSTA</text:p>
          </table:table-cell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0</text:p>
          </table:table-cell>
          <table:covered-table-cell/>
          <table:table-cell table:style-name="Tabela1.A4" table:number-columns-spanned="3" office:value-type="float" office:value="0">
            <text:p text:style-name="P1">Now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1">12.10.1978 Spała</text:p>
          </table:table-cell>
          <table:covered-table-cell/>
        </table:table-row>
        <table:table-row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4" table:number-columns-spanned="9" office:value-type="float" office:value="0">
            <text:p text:style-name="P1">(17,5 – 8,82 – 1,30 – 5,12 – 2.20,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>
            <text:p text:style-name="P1"/>
          </table:table-cell>
          <table:covered-table-cell/>
        </table:table-row>
        <table:table-row>
          <table:table-cell table:style-name="Tabela1.A2" table:number-columns-spanned="14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6">Najlepsza juniorka (U20) i juniorka młodsza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3416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Ewa KUSIAK</text:p>
          </table:table-cell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1</text:p>
          </table:table-cell>
          <table:covered-table-cell/>
          <table:table-cell table:style-name="Tabela1.A4" table:number-columns-spanned="3" office:value-type="float" office:value="0">
            <text:p text:style-name="P1">Now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1">25.06.1978 Spała</text:p>
          </table:table-cell>
          <table:covered-table-cell/>
        </table:table-row>
        <table:table-row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4" table:number-columns-spanned="9" office:value-type="float" office:value="0">
            <text:p text:style-name="P1">(16,56 – 8,08 – 1,69 – 5,31 – 2.27,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>
            <text:p text:style-name="P1"/>
          </table:table-cell>
          <table:covered-table-cell/>
        </table:table-row>
        <table:table-row>
          <table:table-cell table:style-name="Tabela1.A2" table:number-columns-spanned="14" office:value-type="float" office:value="0">
            <text:p text:style-name="P2">Najlepsza 16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3306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Ewa KUSIAK</text:p>
          </table:table-cell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1</text:p>
          </table:table-cell>
          <table:covered-table-cell/>
          <table:table-cell table:style-name="Tabela1.A4" table:number-columns-spanned="3" office:value-type="float" office:value="0">
            <text:p text:style-name="P1">Now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1">26.06.1977 Spała</text:p>
          </table:table-cell>
          <table:covered-table-cell/>
        </table:table-row>
        <table:table-row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4" table:number-columns-spanned="9" office:value-type="float" office:value="0">
            <text:p text:style-name="P1">(16,35 – 6,94 – 1,66 – 5,32 – 2.28,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>
            <text:p text:style-name="P1"/>
          </table:table-cell>
          <table:covered-table-cell/>
        </table:table-row>
        <table:table-row>
          <table:table-cell table:style-name="Tabela1.A2" table:number-columns-spanned="14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8">Mistrzostwa Polski juni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6.</text:p>
          </table:table-cell>
          <table:table-cell table:style-name="Tabela1.A4" table:number-columns-spanned="4" office:value-type="float" office:value="0">
            <text:p text:style-name="P1">Joanna TARKA</text:p>
          </table:table-cell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58</text:p>
          </table:table-cell>
          <table:covered-table-cell/>
          <table:table-cell table:style-name="Tabela1.A4" table:number-columns-spanned="3" office:value-type="float" office:value="0">
            <text:p text:style-name="P1">Nowi Kielce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3237</text:p>
          </table:table-cell>
          <table:covered-table-cell/>
          <table:table-cell table:style-name="Tabela1.A2" table:number-columns-spanned="2" office:value-type="float" office:value="0">
            <text:p text:style-name="P1">23.07.1977 Łódź</text:p>
          </table:table-cell>
          <table:covered-table-cell/>
        </table:table-row>
        <table:table-row>
          <table:table-cell table:style-name="Tabela1.A4">
            <text:p text:style-name="P1"/>
          </table:table-cell>
          <table:table-cell table:style-name="Tabela1.A4" table:number-columns-spanned="9" office:value-type="float" office:value="0">
            <text:p text:style-name="P1">(17,15 – 8,57 – 1,60 – 4,78 – 2.21,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2" table:number-columns-spanned="2">
            <text:p text:style-name="P1"/>
          </table:table-cell>
          <table:covered-table-cell/>
        </table:table-row>
        <table:table-row>
          <table:table-cell table:style-name="Tabela1.A2" table:number-columns-spanned="14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8">Ogólnopolskie zawody juniorek młodsz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8.</text:p>
          </table:table-cell>
          <table:table-cell table:style-name="Tabela1.A4" table:number-columns-spanned="4" office:value-type="float" office:value="0">
            <text:p text:style-name="P1">Ewa KUSIAK</text:p>
          </table:table-cell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1</text:p>
          </table:table-cell>
          <table:covered-table-cell/>
          <table:table-cell table:style-name="Tabela1.A4" table:number-columns-spanned="3" office:value-type="float" office:value="0">
            <text:p text:style-name="P1">Nowi Kielce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3308</text:p>
          </table:table-cell>
          <table:covered-table-cell/>
          <table:table-cell table:style-name="Tabela1.A2" table:number-columns-spanned="2" office:value-type="float" office:value="0">
            <text:p text:style-name="P1">23.08.1978 Wałbrzych</text:p>
          </table:table-cell>
          <table:covered-table-cell/>
        </table:table-row>
        <table:table-row>
          <table:table-cell table:style-name="Tabela1.A4">
            <text:p text:style-name="P1"/>
          </table:table-cell>
          <table:table-cell table:style-name="Tabela1.A4" table:number-columns-spanned="9" office:value-type="float" office:value="0">
            <text:p text:style-name="P1">(17,11 – 7,87 – 1,63 – 5,32 – 2.26,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2" table:number-columns-spanned="2">
            <text:p text:style-name="P1"/>
          </table:table-cell>
          <table:covered-table-cell/>
        </table:table-row>
        <table:table-row>
          <table:table-cell table:style-name="Tabela1.A2" table:number-columns-spanned="14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8">W tabelach 20 najlepszych w Pols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float" office:value="0">
            <text:p text:style-name="P1">1977</text:p>
          </table:table-cell>
          <table:covered-table-cell/>
          <table:table-cell table:style-name="Tabela1.A4" table:number-columns-spanned="2" office:value-type="float" office:value="0">
            <text:p text:style-name="P1">12.</text:p>
          </table:table-cell>
          <table:covered-table-cell/>
          <table:table-cell table:style-name="Tabela1.A4" table:number-columns-spanned="3" office:value-type="float" office:value="0">
            <text:p text:style-name="P1">Mirosława SARNA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1942</text:p>
          </table:table-cell>
          <table:covered-table-cell/>
          <table:table-cell table:style-name="Tabela1.A4" office:value-type="float" office:value="0">
            <text:p text:style-name="P1">Nowi Kielce</text:p>
          </table:table-cell>
          <table:table-cell table:style-name="Tabela1.A4" table:number-columns-spanned="2" office:value-type="float" office:value="0">
            <text:p text:style-name="P1">3672</text:p>
          </table:table-cell>
          <table:covered-table-cell/>
          <table:table-cell table:style-name="Tabela1.A2" table:number-columns-spanned="2" office:value-type="float" office:value="0">
            <text:p text:style-name="P1">26.06 Spała</text:p>
          </table:table-cell>
          <table:covered-table-cell/>
        </table:table-row>
        <table:table-row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8" office:value-type="float" office:value="0">
            <text:p text:style-name="P1">(15,87 – 10,26 – 1,55 – 6,08 – 2.27,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2" table:number-columns-spanned="2">
            <text:p text:style-name="P1"/>
          </table:table-cell>
          <table:covered-table-cell/>
        </table:table-row>
        <table:table-row>
          <table:table-cell table:style-name="Tabela1.A2" table:number-columns-spanned="14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10">100 m ppł 76,2 cm/8,20 m – kula 4 kg – wzwyż – w dal – 800 m (juniorki młodsz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6">Najlepsze zawodniczki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3225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Katarzyna TOMASZEWSKA</text:p>
          </table:table-cell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3</text:p>
          </table:table-cell>
          <table:covered-table-cell/>
          <table:table-cell table:style-name="Tabela1.A4" table:number-columns-spanned="3" office:value-type="float" office:value="0">
            <text:p text:style-name="P1">Lechia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1">16.10.1979 Kielce</text:p>
          </table:table-cell>
          <table:covered-table-cell/>
        </table:table-row>
        <table:table-row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4" table:number-columns-spanned="9" office:value-type="float" office:value="0">
            <text:p text:style-name="P1">(16,0 – 8,34 – 1,45 – 5,41 – 2.30,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>
            <text:p text:style-name="P1"/>
          </table:table-cell>
          <table:covered-table-cell/>
        </table:table-row>
        <table:table-row>
          <table:table-cell table:style-name="Tabela1.A4" table:number-columns-spanned="3" office:value-type="float" office:value="0">
            <text:p text:style-name="P1">3067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Anna KOSTERA</text:p>
          </table:table-cell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3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1">7.07.1979 Rzeszów</text:p>
          </table:table-cell>
          <table:covered-table-cell/>
        </table:table-row>
        <table:table-row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4" table:number-columns-spanned="9" office:value-type="float" office:value="0">
            <text:p text:style-name="P1">(16,6 – 7,66 – 1,53 – 5,10 – 2.37,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>
            <text:p text:style-name="P1"/>
          </table:table-cell>
          <table:covered-table-cell/>
        </table:table-row>
        <table:table-row>
          <table:table-cell table:style-name="Tabela1.A2" table:number-columns-spanned="14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8">Ogólnopolska Spartakiada Młodzieży/Mistrzostwa Polski juniorek młodsz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5.</text:p>
          </table:table-cell>
          <table:table-cell table:style-name="Tabela1.A4" table:number-columns-spanned="5" office:value-type="float" office:value="0">
            <text:p text:style-name="P1">Katarzyna TOMASZEWSKA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3</text:p>
          </table:table-cell>
          <table:covered-table-cell/>
          <table:table-cell table:style-name="Tabela1.A4" table:number-columns-spanned="2" office:value-type="float" office:value="0">
            <text:p text:style-name="P1">Lechia Kielce</text:p>
          </table:table-cell>
          <table:covered-table-cell/>
          <table:table-cell table:style-name="Tabela1.A4" table:number-columns-spanned="2" office:value-type="float" office:value="0">
            <text:p text:style-name="P1">3190</text:p>
          </table:table-cell>
          <table:covered-table-cell/>
          <table:table-cell table:style-name="Tabela1.A2" table:number-columns-spanned="2" office:value-type="float" office:value="0">
            <text:p text:style-name="P1">23.07.1979 Bydgoszcz</text:p>
          </table:table-cell>
          <table:covered-table-cell/>
        </table:table-row>
        <table:table-row>
          <table:table-cell table:style-name="Tabela1.A4">
            <text:p text:style-name="P1"/>
          </table:table-cell>
          <table:table-cell table:style-name="Tabela1.A4" table:number-columns-spanned="11" office:value-type="float" office:value="0">
            <text:p text:style-name="P1">(16,03 – 8,46 – 1,40 – 5,28 – 2.26,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>
            <text:p text:style-name="P1"/>
          </table:table-cell>
          <table:covered-table-cell/>
        </table:table-row>
        <table:table-row>
          <table:table-cell table:style-name="Tabela1.A2" table:number-columns-spanned="14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10">100 m ppł 76,2 cm/8 m – wzwyż – kula – w dal – 800 m (młodziczk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6">Najlepsza zawodniczka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0" table:number-columns-spanned="3" office:value-type="float" office:value="2944">
            <text:p text:style-name="P1">2944</text:p>
          </table:table-cell>
          <table:covered-table-cell/>
          <table:covered-table-cell/>
          <table:table-cell table:style-name="Tabela1.D60" table:number-columns-spanned="4" office:value-type="string">
            <text:p text:style-name="P1">Bożena SZCZEPANEK</text:p>
          </table:table-cell>
          <table:covered-table-cell/>
          <table:covered-table-cell/>
          <table:covered-table-cell/>
          <table:table-cell table:style-name="Tabela1.A60" table:number-columns-spanned="2" office:value-type="float" office:value="1963">
            <text:p text:style-name="P1">1963</text:p>
          </table:table-cell>
          <table:covered-table-cell/>
          <table:table-cell table:style-name="Tabela1.D60" table:number-columns-spanned="3" office:value-type="string">
            <text:p text:style-name="P1">Nowi Kielce</text:p>
          </table:table-cell>
          <table:covered-table-cell/>
          <table:covered-table-cell/>
          <table:table-cell table:style-name="Tabela1.M60" table:number-columns-spanned="2" office:value-type="string">
            <text:p text:style-name="P1">12.10.1978 Spała</text:p>
          </table:table-cell>
          <table:covered-table-cell/>
        </table:table-row>
        <table:table-row>
          <table:table-cell table:style-name="Tabela1.A60" table:number-columns-spanned="3">
            <text:p text:style-name="P1"/>
          </table:table-cell>
          <table:covered-table-cell/>
          <table:covered-table-cell/>
          <table:table-cell table:style-name="Tabela1.D60" table:number-columns-spanned="9" office:value-type="string">
            <text:p text:style-name="P1">(15,5 – 7,93 – 1,35 – 4,91 – 2.41,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0" table:number-columns-spanned="2" office:value-type="string">
            <text:p text:style-name="P1"/>
          </table:table-cell>
          <table:covered-table-cell/>
        </table:table-row>
        <table:table-row>
          <table:table-cell table:style-name="Tabela1.A62" table:number-columns-spanned="14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M60" table:number-columns-spanned="14" office:value-type="string">
            <text:p text:style-name="P10">100 m ppł 84 cm - kula 4 kg - wzwyż – w dal – 2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M60" table:number-columns-spanned="14" office:value-type="string">
            <text:p text:style-name="P7">Najlepsze zawodniczki w historii <text:span text:style-name="T2">(według punktacji z 1972 r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0" table:number-columns-spanned="3" office:value-type="float" office:value="4157">
            <text:p text:style-name="P1">4157</text:p>
          </table:table-cell>
          <table:covered-table-cell/>
          <table:covered-table-cell/>
          <table:table-cell table:style-name="Tabela1.D60" table:number-columns-spanned="4" office:value-type="string">
            <text:p text:style-name="P1">Mirosława SARNA</text:p>
          </table:table-cell>
          <table:covered-table-cell/>
          <table:covered-table-cell/>
          <table:covered-table-cell/>
          <table:table-cell table:style-name="Tabela1.A60" table:number-columns-spanned="2" office:value-type="float" office:value="1942">
            <text:p text:style-name="P1">1942</text:p>
          </table:table-cell>
          <table:covered-table-cell/>
          <table:table-cell table:style-name="Tabela1.D60" table:number-columns-spanned="3" office:value-type="string">
            <text:p text:style-name="P1">Budowlani Kielce</text:p>
          </table:table-cell>
          <table:covered-table-cell/>
          <table:covered-table-cell/>
          <table:table-cell table:style-name="Tabela1.M60" table:number-columns-spanned="2" office:value-type="string">
            <text:p text:style-name="P1">5.10.1969 Ostrowiec Świętokrzyski</text:p>
          </table:table-cell>
          <table:covered-table-cell/>
        </table:table-row>
        <table:table-row>
          <table:table-cell table:style-name="Tabela1.D60" table:number-columns-spanned="3" office:value-type="string">
            <text:p text:style-name="P1">4733*</text:p>
          </table:table-cell>
          <table:covered-table-cell/>
          <table:covered-table-cell/>
          <table:table-cell table:style-name="Tabela1.D60" table:number-columns-spanned="9" office:value-type="string">
            <text:p text:style-name="P1">(15,0 – 10,29 – 1,71 – 6.35 – 24,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0" table:number-columns-spanned="2" office:value-type="string">
            <text:p text:style-name="P1"/>
          </table:table-cell>
          <table:covered-table-cell/>
        </table:table-row>
        <table:table-row>
          <table:table-cell table:style-name="Tabela1.A60" table:number-columns-spanned="3" office:value-type="float" office:value="3441">
            <text:p text:style-name="P1">3441</text:p>
          </table:table-cell>
          <table:covered-table-cell/>
          <table:covered-table-cell/>
          <table:table-cell table:style-name="Tabela1.D60" table:number-columns-spanned="4" office:value-type="string">
            <text:p text:style-name="P1">Halina FORNAL</text:p>
          </table:table-cell>
          <table:covered-table-cell/>
          <table:covered-table-cell/>
          <table:covered-table-cell/>
          <table:table-cell table:style-name="Tabela1.A60" table:number-columns-spanned="2" office:value-type="float" office:value="1955">
            <text:p text:style-name="P1">1955</text:p>
          </table:table-cell>
          <table:covered-table-cell/>
          <table:table-cell table:style-name="Tabela1.D60" table:number-columns-spanned="3" office:value-type="string">
            <text:p text:style-name="P1">LZS Kielce</text:p>
          </table:table-cell>
          <table:covered-table-cell/>
          <table:covered-table-cell/>
          <table:table-cell table:style-name="Tabela1.M60" table:number-columns-spanned="2" office:value-type="string">
            <text:p text:style-name="P1">15.10.1972 Zabrze</text:p>
          </table:table-cell>
          <table:covered-table-cell/>
        </table:table-row>
        <table:table-row>
          <table:table-cell table:style-name="Tabela1.D60" table:number-columns-spanned="3" office:value-type="string">
            <text:p text:style-name="P1"/>
          </table:table-cell>
          <table:covered-table-cell/>
          <table:covered-table-cell/>
          <table:table-cell table:style-name="Tabela1.D60" table:number-columns-spanned="9" office:value-type="string">
            <text:p text:style-name="P1">(15,5 – 9,74 – 1,61 – 5,06 – 27,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0" table:number-columns-spanned="2" office:value-type="string">
            <text:p text:style-name="P1"/>
          </table:table-cell>
          <table:covered-table-cell/>
        </table:table-row>
        <table:table-row>
          <table:table-cell table:style-name="Tabela1.A60" table:number-columns-spanned="3" office:value-type="float" office:value="3266">
            <text:p text:style-name="P1">3266</text:p>
          </table:table-cell>
          <table:covered-table-cell/>
          <table:covered-table-cell/>
          <table:table-cell table:style-name="Tabela1.D60" table:number-columns-spanned="4" office:value-type="string">
            <text:p text:style-name="P1">Alina BEDNARCZYK</text:p>
          </table:table-cell>
          <table:covered-table-cell/>
          <table:covered-table-cell/>
          <table:covered-table-cell/>
          <table:table-cell table:style-name="Tabela1.A60" table:number-columns-spanned="2" office:value-type="float" office:value="1956">
            <text:p text:style-name="P1">1956</text:p>
          </table:table-cell>
          <table:covered-table-cell/>
          <table:table-cell table:style-name="Tabela1.D60" table:number-columns-spanned="3" office:value-type="string">
            <text:p text:style-name="P1">Nowi Kielce</text:p>
          </table:table-cell>
          <table:covered-table-cell/>
          <table:covered-table-cell/>
          <table:table-cell table:style-name="Tabela1.M60" table:number-columns-spanned="2" office:value-type="string">
            <text:p text:style-name="P1">22.06.1975 Kielce</text:p>
          </table:table-cell>
          <table:covered-table-cell/>
        </table:table-row>
        <table:table-row>
          <table:table-cell table:style-name="Tabela1.D60" table:number-columns-spanned="3" office:value-type="string">
            <text:p text:style-name="P1"/>
          </table:table-cell>
          <table:covered-table-cell/>
          <table:covered-table-cell/>
          <table:table-cell table:style-name="Tabela1.D60" table:number-columns-spanned="9" office:value-type="string">
            <text:p text:style-name="P1">(100 m ppł – 15,3, brak pozostałych danyc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0" table:number-columns-spanned="2" office:value-type="string">
            <text:p text:style-name="P1"/>
          </table:table-cell>
          <table:covered-table-cell/>
        </table:table-row>
        <table:table-row>
          <table:table-cell table:style-name="Tabela1.A60" table:number-columns-spanned="3" office:value-type="float" office:value="3247">
            <text:p text:style-name="P1">3247</text:p>
          </table:table-cell>
          <table:covered-table-cell/>
          <table:covered-table-cell/>
          <table:table-cell table:style-name="Tabela1.D60" table:number-columns-spanned="4" office:value-type="string">
            <text:p text:style-name="P1">Lidia BUGAJSKA</text:p>
          </table:table-cell>
          <table:covered-table-cell/>
          <table:covered-table-cell/>
          <table:covered-table-cell/>
          <table:table-cell table:style-name="Tabela1.A60" table:number-columns-spanned="2" office:value-type="float" office:value="1958">
            <text:p text:style-name="P1">1958</text:p>
          </table:table-cell>
          <table:covered-table-cell/>
          <table:table-cell table:style-name="Tabela1.D60" table:number-columns-spanned="3" office:value-type="string">
            <text:p text:style-name="P1">Nowi Kielce</text:p>
          </table:table-cell>
          <table:covered-table-cell/>
          <table:covered-table-cell/>
          <table:table-cell table:style-name="Tabela1.M60" table:number-columns-spanned="2" office:value-type="string">
            <text:p text:style-name="P1">10.10.1976 Kielce</text:p>
          </table:table-cell>
          <table:covered-table-cell/>
        </table:table-row>
        <table:table-row>
          <table:table-cell table:style-name="Tabela1.D60" table:number-columns-spanned="3" office:value-type="string">
            <text:p text:style-name="P1"/>
          </table:table-cell>
          <table:covered-table-cell/>
          <table:covered-table-cell/>
          <table:table-cell table:style-name="Tabela1.D60" table:number-columns-spanned="9" office:value-type="string">
            <text:p text:style-name="P1">(17,2 – 9,91 – 1,60 – 5,09 – 29,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0" table:number-columns-spanned="2" office:value-type="string">
            <text:p text:style-name="P1"/>
          </table:table-cell>
          <table:covered-table-cell/>
        </table:table-row>
        <table:table-row>
          <table:table-cell table:style-name="Tabela1.A60" table:number-columns-spanned="3" office:value-type="float" office:value="3170">
            <text:p text:style-name="P1">3170</text:p>
          </table:table-cell>
          <table:covered-table-cell/>
          <table:covered-table-cell/>
          <table:table-cell table:style-name="Tabela1.D60" table:number-columns-spanned="4" office:value-type="string">
            <text:p text:style-name="P1">Ewa STAROŚCIAK</text:p>
          </table:table-cell>
          <table:covered-table-cell/>
          <table:covered-table-cell/>
          <table:covered-table-cell/>
          <table:table-cell table:style-name="Tabela1.A60" table:number-columns-spanned="2" office:value-type="float" office:value="1956">
            <text:p text:style-name="P1">1956</text:p>
          </table:table-cell>
          <table:covered-table-cell/>
          <table:table-cell table:style-name="Tabela1.D60" table:number-columns-spanned="3" office:value-type="string">
            <text:p text:style-name="P1">Nowi Kielce</text:p>
          </table:table-cell>
          <table:covered-table-cell/>
          <table:covered-table-cell/>
          <table:table-cell table:style-name="Tabela1.M60" table:number-columns-spanned="2" office:value-type="string">
            <text:p text:style-name="P1">10.10.1976 Kielce</text:p>
          </table:table-cell>
          <table:covered-table-cell/>
        </table:table-row>
        <table:table-row>
          <table:table-cell table:style-name="Tabela1.D60" table:number-columns-spanned="3" office:value-type="string">
            <text:p text:style-name="P1"/>
          </table:table-cell>
          <table:covered-table-cell/>
          <table:covered-table-cell/>
          <table:table-cell table:style-name="Tabela1.D60" table:number-columns-spanned="9" office:value-type="string">
            <text:p text:style-name="P1">(16,6 – 10,09 – 1,35 – 4,88 – 25,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0" table:number-columns-spanned="2" office:value-type="string">
            <text:p text:style-name="P1"/>
          </table:table-cell>
          <table:covered-table-cell/>
        </table:table-row>
        <table:table-row>
          <table:table-cell table:style-name="Tabela1.A60" table:number-columns-spanned="3" office:value-type="float" office:value="3155">
            <text:p text:style-name="P1">3155</text:p>
          </table:table-cell>
          <table:covered-table-cell/>
          <table:covered-table-cell/>
          <table:table-cell table:style-name="Tabela1.D60" table:number-columns-spanned="4" office:value-type="string">
            <text:p text:style-name="P1">Małgorzata SZYMKIEWICZ</text:p>
          </table:table-cell>
          <table:covered-table-cell/>
          <table:covered-table-cell/>
          <table:covered-table-cell/>
          <table:table-cell table:style-name="Tabela1.A60" table:number-columns-spanned="2" office:value-type="float" office:value="1955">
            <text:p text:style-name="P1">1955</text:p>
          </table:table-cell>
          <table:covered-table-cell/>
          <table:table-cell table:style-name="Tabela1.D60" table:number-columns-spanned="3" office:value-type="string">
            <text:p text:style-name="P1">Budowlani Kielce</text:p>
          </table:table-cell>
          <table:covered-table-cell/>
          <table:covered-table-cell/>
          <table:table-cell table:style-name="Tabela1.M60" table:number-columns-spanned="2" office:value-type="string">
            <text:p text:style-name="P1">26.05.1974 Skarżysko-Kamienna</text:p>
          </table:table-cell>
          <table:covered-table-cell/>
        </table:table-row>
        <table:table-row>
          <table:table-cell table:style-name="Tabela1.D60" table:number-columns-spanned="3" office:value-type="string">
            <text:p text:style-name="P1"/>
          </table:table-cell>
          <table:covered-table-cell/>
          <table:covered-table-cell/>
          <table:table-cell table:style-name="Tabela1.D60" table:number-columns-spanned="9" office:value-type="string">
            <text:p text:style-name="P1">(16,5 – 8,72 – 1,40 – 5,44 – 27,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0" table:number-columns-spanned="2" office:value-type="string">
            <text:p text:style-name="P1"/>
          </table:table-cell>
          <table:covered-table-cell/>
        </table:table-row>
        <table:table-row>
          <table:table-cell table:style-name="Tabela1.A60" table:number-columns-spanned="3" office:value-type="float" office:value="3143">
            <text:p text:style-name="P1">3143</text:p>
          </table:table-cell>
          <table:covered-table-cell/>
          <table:covered-table-cell/>
          <table:table-cell table:style-name="Tabela1.D60" table:number-columns-spanned="4" office:value-type="string">
            <text:p text:style-name="P1">Maria TEKIEL</text:p>
          </table:table-cell>
          <table:covered-table-cell/>
          <table:covered-table-cell/>
          <table:covered-table-cell/>
          <table:table-cell table:style-name="Tabela1.A60" table:number-columns-spanned="2" office:value-type="float" office:value="1954">
            <text:p text:style-name="P1">1954</text:p>
          </table:table-cell>
          <table:covered-table-cell/>
          <table:table-cell table:style-name="Tabela1.D60" table:number-columns-spanned="3" office:value-type="string">
            <text:p text:style-name="P1">Budowlani Kielce</text:p>
          </table:table-cell>
          <table:covered-table-cell/>
          <table:covered-table-cell/>
          <table:table-cell table:style-name="Tabela1.M60" table:number-columns-spanned="2" office:value-type="string">
            <text:p text:style-name="P1">16.09.1973 Kielce</text:p>
          </table:table-cell>
          <table:covered-table-cell/>
        </table:table-row>
        <table:table-row>
          <table:table-cell table:style-name="Tabela1.D60" table:number-columns-spanned="3" office:value-type="string">
            <text:p text:style-name="P1"/>
          </table:table-cell>
          <table:covered-table-cell/>
          <table:covered-table-cell/>
          <table:table-cell table:style-name="Tabela1.D60" table:number-columns-spanned="9" office:value-type="string">
            <text:p text:style-name="P1">(brak szczegółowych wyników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0" table:number-columns-spanned="2" office:value-type="string">
            <text:p text:style-name="P1"/>
          </table:table-cell>
          <table:covered-table-cell/>
        </table:table-row>
        <table:table-row>
          <table:table-cell table:style-name="Tabela1.A60" table:number-columns-spanned="3" office:value-type="float" office:value="3015">
            <text:p text:style-name="P1">3015</text:p>
          </table:table-cell>
          <table:covered-table-cell/>
          <table:covered-table-cell/>
          <table:table-cell table:style-name="Tabela1.D60" table:number-columns-spanned="4" office:value-type="string">
            <text:p text:style-name="P1">Krystyna PORĘBSKA</text:p>
          </table:table-cell>
          <table:covered-table-cell/>
          <table:covered-table-cell/>
          <table:covered-table-cell/>
          <table:table-cell table:style-name="Tabela1.A60" table:number-columns-spanned="2" office:value-type="float" office:value="1956">
            <text:p text:style-name="P1">1956</text:p>
          </table:table-cell>
          <table:covered-table-cell/>
          <table:table-cell table:style-name="Tabela1.D60" table:number-columns-spanned="3" office:value-type="string">
            <text:p text:style-name="P1">Budowlani Kielce</text:p>
          </table:table-cell>
          <table:covered-table-cell/>
          <table:covered-table-cell/>
          <table:table-cell table:style-name="Tabela1.M60" table:number-columns-spanned="2" office:value-type="string">
            <text:p text:style-name="P1">16.09.1973 Kielce</text:p>
          </table:table-cell>
          <table:covered-table-cell/>
        </table:table-row>
        <table:table-row>
          <table:table-cell table:style-name="Tabela1.D60" table:number-columns-spanned="3" office:value-type="string">
            <text:p text:style-name="P1"/>
          </table:table-cell>
          <table:covered-table-cell/>
          <table:covered-table-cell/>
          <table:table-cell table:style-name="Tabela1.D60" table:number-columns-spanned="9" office:value-type="string">
            <text:p text:style-name="P1">(17,6 – 8,86 – 1,50 – 4,74 – 28,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0" table:number-columns-spanned="2" office:value-type="string">
            <text:p text:style-name="P1"/>
          </table:table-cell>
          <table:covered-table-cell/>
        </table:table-row>
        <table:table-row>
          <table:table-cell table:style-name="Tabela1.A60" table:number-columns-spanned="3" office:value-type="float" office:value="3002">
            <text:p text:style-name="P1">3002</text:p>
          </table:table-cell>
          <table:covered-table-cell/>
          <table:covered-table-cell/>
          <table:table-cell table:style-name="Tabela1.D60" table:number-columns-spanned="4" office:value-type="string">
            <text:p text:style-name="P1">Alicja KOŁDA</text:p>
          </table:table-cell>
          <table:covered-table-cell/>
          <table:covered-table-cell/>
          <table:covered-table-cell/>
          <table:table-cell table:style-name="Tabela1.A60" table:number-columns-spanned="2" office:value-type="float" office:value="1953">
            <text:p text:style-name="P1">1953</text:p>
          </table:table-cell>
          <table:covered-table-cell/>
          <table:table-cell table:style-name="Tabela1.D60" table:number-columns-spanned="3" office:value-type="string">
            <text:p text:style-name="P1">Granat Skarżysko-Kamienna</text:p>
          </table:table-cell>
          <table:covered-table-cell/>
          <table:covered-table-cell/>
          <table:table-cell table:style-name="Tabela1.M60" table:number-columns-spanned="2" office:value-type="string">
            <text:p text:style-name="P1">6.09.1970 Ostrowiec Świętokrzyski</text:p>
          </table:table-cell>
          <table:covered-table-cell/>
        </table:table-row>
        <table:table-row>
          <table:table-cell table:style-name="Tabela1.D60" table:number-columns-spanned="3" office:value-type="string">
            <text:p text:style-name="P1">3493*</text:p>
          </table:table-cell>
          <table:covered-table-cell/>
          <table:covered-table-cell/>
          <table:table-cell table:style-name="Tabela1.D60" table:number-columns-spanned="9" office:value-type="string">
            <text:p text:style-name="P1">(18,8 – 7,98 – 1,30 – 5,89 – 25,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0" table:number-columns-spanned="2" office:value-type="string">
            <text:p text:style-name="P1"/>
          </table:table-cell>
          <table:covered-table-cell/>
        </table:table-row>
        <table:table-row>
          <table:table-cell table:style-name="Tabela1.A60" table:number-columns-spanned="3" office:value-type="float" office:value="3000">
            <text:p text:style-name="P1">3000</text:p>
          </table:table-cell>
          <table:covered-table-cell/>
          <table:covered-table-cell/>
          <table:table-cell table:style-name="Tabela1.D60" table:number-columns-spanned="4" office:value-type="string">
            <text:p text:style-name="P1">Regina PAŁYS</text:p>
          </table:table-cell>
          <table:covered-table-cell/>
          <table:covered-table-cell/>
          <table:covered-table-cell/>
          <table:table-cell table:style-name="Tabela1.A60" table:number-columns-spanned="2" office:value-type="float" office:value="1950">
            <text:p text:style-name="P1">1950</text:p>
          </table:table-cell>
          <table:covered-table-cell/>
          <table:table-cell table:style-name="Tabela1.D60" table:number-columns-spanned="3" office:value-type="string">
            <text:p text:style-name="P1">Budowlani Kielce</text:p>
          </table:table-cell>
          <table:covered-table-cell/>
          <table:covered-table-cell/>
          <table:table-cell table:style-name="Tabela1.M60" table:number-columns-spanned="2" office:value-type="string">
            <text:p text:style-name="P1">27.07.1969 Tarnów</text:p>
          </table:table-cell>
          <table:covered-table-cell/>
        </table:table-row>
        <table:table-row>
          <table:table-cell table:style-name="Tabela1.D60" table:number-columns-spanned="3" office:value-type="string">
            <text:p text:style-name="P1">3537*</text:p>
          </table:table-cell>
          <table:covered-table-cell/>
          <table:covered-table-cell/>
          <table:table-cell table:style-name="Tabela1.D60" table:number-columns-spanned="9" office:value-type="string">
            <text:p text:style-name="P1">(16,1 – 9,48 – 1,35 – 4,94 – 28,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0" table:number-columns-spanned="2" office:value-type="string">
            <text:p text:style-name="P1"/>
          </table:table-cell>
          <table:covered-table-cell/>
        </table:table-row>
        <table:table-row>
          <table:table-cell table:style-name="Tabela1.M60" table:number-columns-spanned="14" office:value-type="string">
            <text:p text:style-name="P3">* - według punktacji obowiązującej w czasie uzyskania wyni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M60" table:number-columns-spanned="1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M60" table:number-columns-spanned="14" office:value-type="string">
            <text:p text:style-name="P6">Najlepsza juniorka (U20) i juniorka młodsza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0" table:number-columns-spanned="3" office:value-type="float" office:value="3441">
            <text:p text:style-name="P1">3441</text:p>
          </table:table-cell>
          <table:covered-table-cell/>
          <table:covered-table-cell/>
          <table:table-cell table:style-name="Tabela1.D60" table:number-columns-spanned="4" office:value-type="string">
            <text:p text:style-name="P1">Halina FORNAL</text:p>
          </table:table-cell>
          <table:covered-table-cell/>
          <table:covered-table-cell/>
          <table:covered-table-cell/>
          <table:table-cell table:style-name="Tabela1.A60" table:number-columns-spanned="2" office:value-type="float" office:value="1955">
            <text:p text:style-name="P1">1955</text:p>
          </table:table-cell>
          <table:covered-table-cell/>
          <table:table-cell table:style-name="Tabela1.D60" table:number-columns-spanned="3" office:value-type="string">
            <text:p text:style-name="P1">LZS Kielce</text:p>
          </table:table-cell>
          <table:covered-table-cell/>
          <table:covered-table-cell/>
          <table:table-cell table:style-name="Tabela1.M60" table:number-columns-spanned="2" office:value-type="string">
            <text:p text:style-name="P1">15.10.1972 Zabrze</text:p>
          </table:table-cell>
          <table:covered-table-cell/>
        </table:table-row>
        <table:table-row>
          <table:table-cell table:style-name="Tabela1.D60" table:number-columns-spanned="3" office:value-type="string">
            <text:p text:style-name="P1"/>
          </table:table-cell>
          <table:covered-table-cell/>
          <table:covered-table-cell/>
          <table:table-cell table:style-name="Tabela1.D60" table:number-columns-spanned="9" office:value-type="string">
            <text:p text:style-name="P1">(15,5 – 9,74 – 1,61 – 5,06 – 27,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0" table:number-columns-spanned="2" office:value-type="string">
            <text:p text:style-name="P1"/>
          </table:table-cell>
          <table:covered-table-cell/>
        </table:table-row>
        <table:table-row>
          <table:table-cell table:style-name="Tabela1.M60" table:number-columns-spanned="1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M60" table:number-columns-spanned="14" office:value-type="string">
            <text:p text:style-name="P8">Mistrzostwa Polski juni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5.</text:p>
          </table:table-cell>
          <table:table-cell table:style-name="Tabela1.A4" table:number-columns-spanned="4" office:value-type="float" office:value="0">
            <text:p text:style-name="P1">Halina FORNAL</text:p>
          </table:table-cell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55</text:p>
          </table:table-cell>
          <table:covered-table-cell/>
          <table:table-cell table:style-name="Tabela1.A4" table:number-columns-spanned="3" office:value-type="float" office:value="0">
            <text:p text:style-name="P1">LZS Kielce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3441</text:p>
          </table:table-cell>
          <table:covered-table-cell/>
          <table:table-cell table:style-name="Tabela1.A2" table:number-columns-spanned="2" office:value-type="float" office:value="0">
            <text:p text:style-name="P1">15.10.1972 Zabrze</text:p>
          </table:table-cell>
          <table:covered-table-cell/>
        </table:table-row>
        <table:table-row>
          <table:table-cell table:style-name="Tabela1.A4">
            <text:p text:style-name="P1"/>
          </table:table-cell>
          <table:table-cell table:style-name="Tabela1.A4" table:number-columns-spanned="11" office:value-type="float" office:value="0">
            <text:p text:style-name="P1">(15,5 – 9,74 – 1,61 – 5,06 – 27,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>
            <text:p text:style-name="P1"/>
          </table:table-cell>
          <table:covered-table-cell/>
        </table:table-row>
        <table:table-row>
          <table:table-cell table:style-name="Tabela1.A2" table:number-columns-spanned="14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8">W tabelach 100 najlepszych na świec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float" office:value="0">
            <text:p text:style-name="P1">1969</text:p>
          </table:table-cell>
          <table:covered-table-cell/>
          <table:table-cell table:style-name="Tabela1.A4" table:number-columns-spanned="2" office:value-type="float" office:value="0">
            <text:p text:style-name="P1">12.</text:p>
          </table:table-cell>
          <table:covered-table-cell/>
          <table:table-cell table:style-name="Tabela1.A4" table:number-columns-spanned="3" office:value-type="float" office:value="0">
            <text:p text:style-name="P1">Mirosława SARNA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1942</text:p>
          </table:table-cell>
          <table:covered-table-cell/>
          <table:table-cell table:style-name="Tabela1.A4" office:value-type="float" office:value="0">
            <text:p text:style-name="P1">Budowlani Kielce</text:p>
          </table:table-cell>
          <table:table-cell table:style-name="Tabela1.A4" table:number-columns-spanned="2" office:value-type="float" office:value="0">
            <text:p text:style-name="P1">4733</text:p>
          </table:table-cell>
          <table:covered-table-cell/>
          <table:table-cell table:style-name="Tabela1.A2" table:number-columns-spanned="2" office:value-type="float" office:value="0">
            <text:p text:style-name="P1">5.10 Ostrowiec Świętokrzyski</text:p>
          </table:table-cell>
          <table:covered-table-cell/>
        </table:table-row>
        <table:table-row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10" office:value-type="float" office:value="0">
            <text:p text:style-name="P1">(15,0 – 10,29 – 1,71 – 6,35 – 24,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>
            <text:p text:style-name="P1"/>
          </table:table-cell>
          <table:covered-table-cell/>
        </table:table-row>
        <table:table-row>
          <table:table-cell table:style-name="Tabela1.A2" table:number-columns-spanned="14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8">W tabelach 20 najlepszych w Pols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float" office:value="0">
            <text:p text:style-name="P1">1969</text:p>
          </table:table-cell>
          <table:covered-table-cell/>
          <table:table-cell table:style-name="Tabela1.A4" table:number-columns-spanned="2" office:value-type="float" office:value="0">
            <text:p text:style-name="P1">1.</text:p>
          </table:table-cell>
          <table:covered-table-cell/>
          <table:table-cell table:style-name="Tabela1.A4" table:number-columns-spanned="3" office:value-type="float" office:value="0">
            <text:p text:style-name="P1">Mirosława SARNA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1942</text:p>
          </table:table-cell>
          <table:covered-table-cell/>
          <table:table-cell table:style-name="Tabela1.A4" office:value-type="float" office:value="0">
            <text:p text:style-name="P1">Budowlani Kielce</text:p>
          </table:table-cell>
          <table:table-cell table:style-name="Tabela1.A4" table:number-columns-spanned="2" office:value-type="float" office:value="0">
            <text:p text:style-name="P1">4733</text:p>
          </table:table-cell>
          <table:covered-table-cell/>
          <table:table-cell table:style-name="Tabela1.A2" table:number-columns-spanned="2" office:value-type="float" office:value="0">
            <text:p text:style-name="P1">5.10 Ostrowiec Świętokrzyski</text:p>
          </table:table-cell>
          <table:covered-table-cell/>
        </table:table-row>
        <table:table-row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6" office:value-type="float" office:value="0">
            <text:p text:style-name="P1">(15,0 – 10,29 – 1,71 – 6,35 – 24,7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2" table:number-columns-spanned="2">
            <text:p text:style-name="P1"/>
          </table:table-cell>
          <table:covered-table-cell/>
        </table:table-row>
        <table:table-row>
          <table:table-cell table:style-name="Tabela1.A4" table:number-columns-spanned="2" office:value-type="float" office:value="0">
            <text:p text:style-name="P1">1976</text:p>
          </table:table-cell>
          <table:covered-table-cell/>
          <table:table-cell table:style-name="Tabela1.A4" table:number-columns-spanned="2" office:value-type="float" office:value="0">
            <text:p text:style-name="P1">15.</text:p>
          </table:table-cell>
          <table:covered-table-cell/>
          <table:table-cell table:style-name="Tabela1.A4" table:number-columns-spanned="3" office:value-type="float" office:value="0">
            <text:p text:style-name="P1">SARNA</text:p>
          </table:table-cell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office:value-type="float" office:value="0">
            <text:p text:style-name="P1">Nowi Kielce</text:p>
          </table:table-cell>
          <table:table-cell table:style-name="Tabela1.A4" table:number-columns-spanned="2" office:value-type="float" office:value="0">
            <text:p text:style-name="P1">3650</text:p>
          </table:table-cell>
          <table:covered-table-cell/>
          <table:table-cell table:style-name="Tabela1.A2" table:number-columns-spanned="2" office:value-type="float" office:value="0">
            <text:p text:style-name="P1">10.10 Kielce</text:p>
          </table:table-cell>
          <table:covered-table-cell/>
        </table:table-row>
        <table:table-row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10" office:value-type="float" office:value="0">
            <text:p text:style-name="P1">(16,7 – 10,48 – 1,56 – 5,65 – 25,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>
            <text:p text:style-name="P1"/>
          </table:table-cell>
          <table:covered-table-cell/>
        </table:table-row>
        <table:table-row>
          <table:table-cell table:style-name="Tabela1.A2" table:number-columns-spanned="14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8">Rekord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0" table:number-columns-spanned="3" office:value-type="float" office:value="4733">
            <text:p text:style-name="P1">4733</text:p>
          </table:table-cell>
          <table:covered-table-cell/>
          <table:covered-table-cell/>
          <table:table-cell table:style-name="Tabela1.D60" table:number-columns-spanned="4" office:value-type="string">
            <text:p text:style-name="P1">Mirosława SARNA</text:p>
          </table:table-cell>
          <table:covered-table-cell/>
          <table:covered-table-cell/>
          <table:covered-table-cell/>
          <table:table-cell table:style-name="Tabela1.A60" table:number-columns-spanned="2" office:value-type="float" office:value="1942">
            <text:p text:style-name="P1">1942</text:p>
          </table:table-cell>
          <table:covered-table-cell/>
          <table:table-cell table:style-name="Tabela1.D60" table:number-columns-spanned="3" office:value-type="string">
            <text:p text:style-name="P1">Budowlani Kielce</text:p>
          </table:table-cell>
          <table:covered-table-cell/>
          <table:covered-table-cell/>
          <table:table-cell table:style-name="Tabela1.M60" table:number-columns-spanned="2" office:value-type="string">
            <text:p text:style-name="P1">5.10.1969 Ostrowiec Świętokrzyski</text:p>
          </table:table-cell>
          <table:covered-table-cell/>
        </table:table-row>
        <table:table-row>
          <table:table-cell table:style-name="Tabela1.A60" table:number-columns-spanned="3">
            <text:p text:style-name="P1"/>
          </table:table-cell>
          <table:covered-table-cell/>
          <table:covered-table-cell/>
          <table:table-cell table:style-name="Tabela1.D60" table:number-columns-spanned="9" office:value-type="string">
            <text:p text:style-name="P1">(15,0 – 10,29 – 1,71 – 6,35 – 24,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0" table:number-columns-spanned="2" office:value-type="string">
            <text:p text:style-name="P1"/>
          </table:table-cell>
          <table:covered-table-cell/>
        </table:table-row>
        <table:table-row>
          <table:table-cell table:style-name="Tabela1.M60" table:number-columns-spanned="14" office:value-type="string">
            <text:p text:style-name="P3">Mirosława Sarna poprawiła wynoszący 4608 pkt rekord Ireny Szewińskiej z Polonii Warszawa, ustanowiony 25 maja 1969 r. w Warszawie. Natomiast straciła rekord na rzecz Ryszardy Rurki z warszawskiej Skry, która 7 sierpnia 1970 r. w stolicy uzyskała 4760 pk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2" table:number-columns-spanned="14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M60" table:number-columns-spanned="14" office:value-type="string">
            <text:p text:style-name="P10">100 m ppł 76,2 cm/8 m – kula 4 kg – wzwyż – w dal – 200 m (młodziczk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M60" table:number-columns-spanned="14" office:value-type="string">
            <text:p text:style-name="P6">Najlepsza młodziczka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0" table:number-columns-spanned="3" office:value-type="float" office:value="2820">
            <text:p text:style-name="P1">2820</text:p>
          </table:table-cell>
          <table:covered-table-cell/>
          <table:covered-table-cell/>
          <table:table-cell table:style-name="Tabela1.D60" table:number-columns-spanned="4" office:value-type="string">
            <text:p text:style-name="P1">Ewa KUSIAK</text:p>
          </table:table-cell>
          <table:covered-table-cell/>
          <table:covered-table-cell/>
          <table:covered-table-cell/>
          <table:table-cell table:style-name="Tabela1.A60" table:number-columns-spanned="2" office:value-type="float" office:value="1961">
            <text:p text:style-name="P1">1961</text:p>
          </table:table-cell>
          <table:covered-table-cell/>
          <table:table-cell table:style-name="Tabela1.D60" table:number-columns-spanned="3" office:value-type="string">
            <text:p text:style-name="P1">Nowi Kielce</text:p>
          </table:table-cell>
          <table:covered-table-cell/>
          <table:covered-table-cell/>
          <table:table-cell table:style-name="Tabela1.M60" table:number-columns-spanned="2" office:value-type="string">
            <text:p text:style-name="P1">10.10.1976 Kielce</text:p>
          </table:table-cell>
          <table:covered-table-cell/>
        </table:table-row>
        <table:table-row>
          <table:table-cell table:style-name="Tabela1.D60" table:number-columns-spanned="3" office:value-type="string">
            <text:p text:style-name="P1"/>
          </table:table-cell>
          <table:covered-table-cell/>
          <table:covered-table-cell/>
          <table:table-cell table:style-name="Tabela1.D60" table:number-columns-spanned="9" office:value-type="string">
            <text:p text:style-name="P1">(17,2 – 6,52 – 1,60 – 4,52 – 29,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0" table:number-columns-spanned="2" office:value-type="string">
            <text:p text:style-name="P1"/>
          </table:table-cell>
          <table:covered-table-cell/>
        </table:table-row>
        <table:table-row>
          <table:table-cell table:style-name="Tabela1.M60" table:number-columns-spanned="1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M60" table:number-columns-spanned="14" office:value-type="string">
            <text:p text:style-name="P10">80 m ppł – kula 4 kg – wzwyż – w dal – 2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6">Najlepsze zawodniczki w historii <text:span text:style-name="T2">(według punktacji z 1954 r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4477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Mirosława SAŁACIŃSKA*</text:p>
          </table:table-cell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42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1">21.08.1966 Spała</text:p>
          </table:table-cell>
          <table:covered-table-cell/>
        </table:table-row>
        <table:table-row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4" table:number-columns-spanned="9" office:value-type="float" office:value="0">
            <text:p text:style-name="P1">(12,2 – 9,37 – 1,66 – 5,94 – 24,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>
            <text:p text:style-name="P1"/>
          </table:table-cell>
          <table:covered-table-cell/>
        </table:table-row>
        <table:table-row>
          <table:table-cell table:style-name="Tabela1.A4" table:number-columns-spanned="3" office:value-type="float" office:value="0">
            <text:p text:style-name="P1">3857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Stanisława STĘPNIEWSKA</text:p>
          </table:table-cell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45</text:p>
          </table:table-cell>
          <table:covered-table-cell/>
          <table:table-cell table:style-name="Tabela1.A4" table:number-columns-spanned="3" office:value-type="float" office:value="0">
            <text:p text:style-name="P1">LZS Łysica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1">25.10.1965 Kielce</text:p>
          </table:table-cell>
          <table:covered-table-cell/>
        </table:table-row>
        <table:table-row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4" table:number-columns-spanned="9" office:value-type="float" office:value="0">
            <text:p text:style-name="P1">(12,4 – 9,25 – 1,48 – 5,49 – 28,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>
            <text:p text:style-name="P1"/>
          </table:table-cell>
          <table:covered-table-cell/>
        </table:table-row>
        <table:table-row>
          <table:table-cell table:style-name="Tabela1.A4" table:number-columns-spanned="3" office:value-type="float" office:value="0">
            <text:p text:style-name="P1">3712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Apolonia KRZEMIŃSKA</text:p>
          </table:table-cell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36</text:p>
          </table:table-cell>
          <table:covered-table-cell/>
          <table:table-cell table:style-name="Tabela1.A4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1">21.10.1962 Skarżysko-Kamienna</text:p>
          </table:table-cell>
          <table:covered-table-cell/>
        </table:table-row>
        <table:table-row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4" table:number-columns-spanned="9" office:value-type="float" office:value="0">
            <text:p text:style-name="P1">(12,2 – 9,88 – 1,33 – 5,11 – 27,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>
            <text:p text:style-name="P1"/>
          </table:table-cell>
          <table:covered-table-cell/>
        </table:table-row>
        <table:table-row>
          <table:table-cell table:style-name="Tabela1.A4" table:number-columns-spanned="3" office:value-type="float" office:value="0">
            <text:p text:style-name="P1">3678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Regina PAŁYS</text:p>
          </table:table-cell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50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1">20.06.1968 Kielce</text:p>
          </table:table-cell>
          <table:covered-table-cell/>
        </table:table-row>
        <table:table-row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4" table:number-columns-spanned="9" office:value-type="float" office:value="0">
            <text:p text:style-name="P1">(12,3 – 9,08 – 1,40 – 5,05 – 27,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>
            <text:p text:style-name="P1"/>
          </table:table-cell>
          <table:covered-table-cell/>
        </table:table-row>
        <table:table-row>
          <table:table-cell table:style-name="Tabela1.A4" table:number-columns-spanned="3" office:value-type="float" office:value="0">
            <text:p text:style-name="P1">3637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Wiesława SOKOŁOWSKA</text:p>
          </table:table-cell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49</text:p>
          </table:table-cell>
          <table:covered-table-cell/>
          <table:table-cell table:style-name="Tabela1.A4" table:number-columns-spanned="3" office:value-type="float" office:value="0">
            <text:p text:style-name="P1">LZS Łysogóry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1">16.07.1967 Olsztyn</text:p>
          </table:table-cell>
          <table:covered-table-cell/>
        </table:table-row>
        <table:table-row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4" table:number-columns-spanned="9" office:value-type="float" office:value="0">
            <text:p text:style-name="P1">(13,0 – 10,60 – 1,40 – 4,76 – 27,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>
            <text:p text:style-name="P1"/>
          </table:table-cell>
          <table:covered-table-cell/>
        </table:table-row>
        <table:table-row>
          <table:table-cell table:style-name="Tabela1.A4" table:number-columns-spanned="3" office:value-type="float" office:value="0">
            <text:p text:style-name="P1">3552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Izabela SZLEZYNGIER</text:p>
          </table:table-cell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48</text:p>
          </table:table-cell>
          <table:covered-table-cell/>
          <table:table-cell table:style-name="Tabela1.A4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1">8.07.1965 Skarżysko-Kamienna</text:p>
          </table:table-cell>
          <table:covered-table-cell/>
        </table:table-row>
        <table:table-row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4" table:number-columns-spanned="9" office:value-type="float" office:value="0">
            <text:p text:style-name="P1">(12,4 – 9,04 – 1,45 – 4,74 – 29,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>
            <text:p text:style-name="P1"/>
          </table:table-cell>
          <table:covered-table-cell/>
        </table:table-row>
        <table:table-row>
          <table:table-cell table:style-name="Tabela1.A4" table:number-columns-spanned="3" office:value-type="float" office:value="0">
            <text:p text:style-name="P1">3523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Maria GRZEGOLEC</text:p>
          </table:table-cell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47</text:p>
          </table:table-cell>
          <table:covered-table-cell/>
          <table:table-cell table:style-name="Tabela1.A4" table:number-columns-spanned="3" office:value-type="float" office:value="0">
            <text:p text:style-name="P1">LZS Łysogóry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1">29.09.1968 Skarżysko-Kamienna</text:p>
          </table:table-cell>
          <table:covered-table-cell/>
        </table:table-row>
        <table:table-row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4" table:number-columns-spanned="9" office:value-type="float" office:value="0">
            <text:p text:style-name="P1">(12,8 – 9,22 – 1,26 – 5,01 – 26,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>
            <text:p text:style-name="P1"/>
          </table:table-cell>
          <table:covered-table-cell/>
        </table:table-row>
        <table:table-row>
          <table:table-cell table:style-name="Tabela1.A4" table:number-columns-spanned="3" office:value-type="float" office:value="0">
            <text:p text:style-name="P1">3436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Zofia KALISZCZUK</text:p>
          </table:table-cell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42</text:p>
          </table:table-cell>
          <table:covered-table-cell/>
          <table:table-cell table:style-name="Tabela1.A4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1">11.10.1964 Ostrowiec Świętokrzyski</text:p>
          </table:table-cell>
          <table:covered-table-cell/>
        </table:table-row>
        <table:table-row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4" table:number-columns-spanned="9" office:value-type="float" office:value="0">
            <text:p text:style-name="P1">(13,2 – 9,16 – 1,35 – 4,78 – 27,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>
            <text:p text:style-name="P1"/>
          </table:table-cell>
          <table:covered-table-cell/>
        </table:table-row>
        <table:table-row>
          <table:table-cell table:style-name="Tabela1.A4" table:number-columns-spanned="3" office:value-type="float" office:value="0">
            <text:p text:style-name="P1">3411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Danuta BANASIAK</text:p>
          </table:table-cell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45</text:p>
          </table:table-cell>
          <table:covered-table-cell/>
          <table:table-cell table:style-name="Tabela1.A4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1">10.07.1966 Skarżysko-Kamienna</text:p>
          </table:table-cell>
          <table:covered-table-cell/>
        </table:table-row>
        <table:table-row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4" table:number-columns-spanned="9" office:value-type="float" office:value="0">
            <text:p text:style-name="P1">(13,3 – 8,95 – 1,38 – 4,62 – 27,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>
            <text:p text:style-name="P1"/>
          </table:table-cell>
          <table:covered-table-cell/>
        </table:table-row>
        <table:table-row>
          <table:table-cell table:style-name="Tabela1.A4" table:number-columns-spanned="3" office:value-type="float" office:value="0">
            <text:p text:style-name="P1">3382</text:p>
          </table:table-cell>
          <table:covered-table-cell/>
          <table:covered-table-cell/>
          <table:table-cell table:style-name="Tabela1.A4" table:number-columns-spanned="4" office:value-type="float" office:value="0">
            <text:p text:style-name="P1">Teresa PIETRZYK</text:p>
          </table:table-cell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44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1">15.09.1963 Skarżysko-Kamienna</text:p>
          </table:table-cell>
          <table:covered-table-cell/>
        </table:table-row>
        <table:table-row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4" table:number-columns-spanned="9" office:value-type="float" office:value="0">
            <text:p text:style-name="P1">(12,2 – 7,48 – 1,27 – 4,74 – 27,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>
            <text:p text:style-name="P1"/>
          </table:table-cell>
          <table:covered-table-cell/>
        </table:table-row>
        <table:table-row>
          <table:table-cell table:style-name="Tabela1.A2" table:number-columns-spanned="14" office:value-type="float" office:value="0">
            <text:p text:style-name="P3">* - po wyjściu za mąż SA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8">Mistrzostwa Europ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15.</text:p>
          </table:table-cell>
          <table:table-cell table:style-name="Tabela1.A4" table:number-columns-spanned="4" office:value-type="float" office:value="0">
            <text:p text:style-name="P1">Mirosława SAŁACIŃSKA</text:p>
          </table:table-cell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42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4306</text:p>
          </table:table-cell>
          <table:covered-table-cell/>
          <table:table-cell table:style-name="Tabela1.A2" table:number-columns-spanned="2" office:value-type="float" office:value="0">
            <text:p text:style-name="P1">1.09.1966 Budapeszt</text:p>
          </table:table-cell>
          <table:covered-table-cell/>
        </table:table-row>
        <table:table-row>
          <table:table-cell table:style-name="Tabela1.A4">
            <text:p text:style-name="P1"/>
          </table:table-cell>
          <table:table-cell table:style-name="Tabela1.A4" table:number-columns-spanned="9" office:value-type="float" office:value="0">
            <text:p text:style-name="P1">(12,3 – 9,31 – 1,53 – 6,03 – 25,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2" table:number-columns-spanned="2">
            <text:p text:style-name="P1"/>
          </table:table-cell>
          <table:covered-table-cell/>
        </table:table-row>
        <table:table-row>
          <table:table-cell table:style-name="Tabela1.A2" table:number-columns-spanned="14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8">Mistrzostwa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1.</text:p>
          </table:table-cell>
          <table:table-cell table:style-name="Tabela1.A4" table:number-columns-spanned="4" office:value-type="float" office:value="0">
            <text:p text:style-name="P1">Apolonia WINIARSKA</text:p>
          </table:table-cell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36</text:p>
          </table:table-cell>
          <table:covered-table-cell/>
          <table:table-cell table:style-name="Tabela1.A4" table:number-columns-spanned="3" office:value-type="float" office:value="0">
            <text:p text:style-name="P1">Granat Skarżysko-<text:span text:style-name="T4">Kamienna</text:span>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3560</text:p>
          </table:table-cell>
          <table:covered-table-cell/>
          <table:table-cell table:style-name="Tabela1.A2" table:number-columns-spanned="2" office:value-type="float" office:value="0">
            <text:p text:style-name="P1">22.07.1963 Łódź</text:p>
          </table:table-cell>
          <table:covered-table-cell/>
        </table:table-row>
        <table:table-row>
          <table:table-cell table:style-name="Tabela1.A4">
            <text:p text:style-name="P1"/>
          </table:table-cell>
          <table:table-cell table:style-name="Tabela1.A4" table:number-columns-spanned="11" office:value-type="float" office:value="0">
            <text:p text:style-name="P1">(12,3 – 8,76 – 1,38 – 4,83 – 28,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>
            <text:p text:style-name="P1"/>
          </table:table-cell>
          <table:covered-table-cell/>
        </table:table-row>
        <table:table-row>
          <table:table-cell table:style-name="Tabela1.A4" office:value-type="float" office:value="0">
            <text:p text:style-name="P1">1. </text:p>
          </table:table-cell>
          <table:table-cell table:style-name="Tabela1.A4" table:number-columns-spanned="4" office:value-type="float" office:value="0">
            <text:p text:style-name="P1">Mirosława SAŁACIŃSKA</text:p>
          </table:table-cell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42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4332</text:p>
          </table:table-cell>
          <table:covered-table-cell/>
          <table:table-cell table:style-name="Tabela1.A2" table:number-columns-spanned="2" office:value-type="float" office:value="0">
            <text:p text:style-name="P1">7.08.1966 Poznań</text:p>
          </table:table-cell>
          <table:covered-table-cell/>
        </table:table-row>
        <table:table-row>
          <table:table-cell table:style-name="Tabela1.A4">
            <text:p text:style-name="P1"/>
          </table:table-cell>
          <table:table-cell table:style-name="Tabela1.A4" table:number-columns-spanned="11" office:value-type="float" office:value="0">
            <text:p text:style-name="P1">(12,1 – 9,37 – 1,59 – 5,84 – 25,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>
            <text:p text:style-name="P1"/>
          </table:table-cell>
          <table:covered-table-cell/>
        </table:table-row>
        <table:table-row>
          <table:table-cell table:style-name="Tabela1.A4" office:value-type="float" office:value="0">
            <text:p text:style-name="P1">3.</text:p>
          </table:table-cell>
          <table:table-cell table:style-name="Tabela1.A4" table:number-columns-spanned="4" office:value-type="float" office:value="0">
            <text:p text:style-name="P1">Stanisława STĘPNIEWSKA</text:p>
          </table:table-cell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45</text:p>
          </table:table-cell>
          <table:covered-table-cell/>
          <table:table-cell table:style-name="Tabela1.A4" table:number-columns-spanned="3" office:value-type="float" office:value="0">
            <text:p text:style-name="P1">LZS Łysica Kielce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3264</text:p>
          </table:table-cell>
          <table:covered-table-cell/>
          <table:table-cell table:style-name="Tabela1.A2" table:number-columns-spanned="2" office:value-type="float" office:value="0">
            <text:p text:style-name="P1">22.07.1963 Łódź</text:p>
          </table:table-cell>
          <table:covered-table-cell/>
        </table:table-row>
        <table:table-row>
          <table:table-cell table:style-name="Tabela1.A4">
            <text:p text:style-name="P1"/>
          </table:table-cell>
          <table:table-cell table:style-name="Tabela1.A4" table:number-columns-spanned="11" office:value-type="float" office:value="0">
            <text:p text:style-name="P1">(13,2 – 8,38 – 1,38 - ? - 28,7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>
            <text:p text:style-name="P1"/>
          </table:table-cell>
          <table:covered-table-cell/>
        </table:table-row>
        <table:table-row>
          <table:table-cell table:style-name="Tabela1.A4" office:value-type="float" office:value="0">
            <text:p text:style-name="P1">5.</text:p>
          </table:table-cell>
          <table:table-cell table:style-name="Tabela1.A4" table:number-columns-spanned="4" office:value-type="float" office:value="0">
            <text:p text:style-name="P1">WINIARSKA</text:p>
          </table:table-cell>
          <table:covered-table-cell/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3429</text:p>
          </table:table-cell>
          <table:covered-table-cell/>
          <table:table-cell table:style-name="Tabela1.A2" table:number-columns-spanned="2" office:value-type="float" office:value="0">
            <text:p text:style-name="P1">25.08.1961 Nowa Huta/Kraków</text:p>
          </table:table-cell>
          <table:covered-table-cell/>
        </table:table-row>
        <table:table-row>
          <table:table-cell table:style-name="Tabela1.A4">
            <text:p text:style-name="P1"/>
          </table:table-cell>
          <table:table-cell table:style-name="Tabela1.A4" table:number-columns-spanned="11" office:value-type="float" office:value="0">
            <text:p text:style-name="P1">(13,2 – 9,41 – 1,35 – 4,90 – 28,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>
            <text:p text:style-name="P1"/>
          </table:table-cell>
          <table:covered-table-cell/>
        </table:table-row>
        <table:table-row>
          <table:table-cell table:style-name="Tabela1.A2" table:number-columns-spanned="14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8">Mistrzostwa Polski juni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2.</text:p>
          </table:table-cell>
          <table:table-cell table:style-name="Tabela1.A4" table:number-columns-spanned="4" office:value-type="float" office:value="0">
            <text:p text:style-name="P1">Krystyna SMAGAŁA</text:p>
          </table:table-cell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46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311*</text:p>
          </table:table-cell>
          <table:covered-table-cell/>
          <table:table-cell table:style-name="Tabela1.A2" table:number-columns-spanned="2" office:value-type="float" office:value="0">
            <text:p text:style-name="P1">6.10.1963 Jelenia Góra</text:p>
          </table:table-cell>
          <table:covered-table-cell/>
        </table:table-row>
        <table:table-row>
          <table:table-cell table:style-name="Tabela1.A4">
            <text:p text:style-name="P1"/>
          </table:table-cell>
          <table:table-cell table:style-name="Tabela1.A4" table:number-columns-spanned="11" office:value-type="float" office:value="0">
            <text:p text:style-name="P1">(12,7 – 8,23 – 1,35 – 4,67 – 28,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>
            <text:p text:style-name="P1"/>
          </table:table-cell>
          <table:covered-table-cell/>
        </table:table-row>
        <table:table-row>
          <table:table-cell table:style-name="Tabela1.A2" table:number-columns-spanned="14" office:value-type="float" office:value="0">
            <text:p text:style-name="P3">* - według odrębnej punkt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8">W tabelach 100 najlepszych na świec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float" office:value="0">
            <text:p text:style-name="P1">33.</text:p>
          </table:table-cell>
          <table:covered-table-cell/>
          <table:table-cell table:style-name="Tabela1.A4" table:number-columns-spanned="4" office:value-type="float" office:value="0">
            <text:p text:style-name="P1">Mirosława SAŁACIŃSKA</text:p>
          </table:table-cell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42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4" office:value-type="float" office:value="0">
            <text:p text:style-name="P1">4477</text:p>
          </table:table-cell>
          <table:table-cell table:style-name="Tabela1.A2" table:number-columns-spanned="2" office:value-type="float" office:value="0">
            <text:p text:style-name="P1">21.08.1966 Spała</text:p>
          </table:table-cell>
          <table:covered-table-cell/>
        </table:table-row>
        <table:table-row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9" office:value-type="float" office:value="0">
            <text:p text:style-name="P1">(12,2 – 9,37 – 1,66 – 5,94 – 24,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2" table:number-columns-spanned="2">
            <text:p text:style-name="P1"/>
          </table:table-cell>
          <table:covered-table-cell/>
        </table:table-row>
        <table:table-row>
          <table:table-cell table:style-name="Tabela1.A2" table:number-columns-spanned="14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8">W tabelach 20 najlepszych w Pols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float" office:value="0">
            <text:p text:style-name="P1">1966</text:p>
          </table:table-cell>
          <table:covered-table-cell/>
          <table:table-cell table:style-name="Tabela1.A4" table:number-columns-spanned="2" office:value-type="float" office:value="0">
            <text:p text:style-name="P1">1.</text:p>
          </table:table-cell>
          <table:covered-table-cell/>
          <table:table-cell table:style-name="Tabela1.A4" table:number-columns-spanned="3" office:value-type="float" office:value="0">
            <text:p text:style-name="P1">Mirosława SAŁACIŃSKA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1942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4" office:value-type="float" office:value="0">
            <text:p text:style-name="P1">4477</text:p>
          </table:table-cell>
          <table:table-cell table:style-name="Tabela1.A2" office:value-type="float" office:value="0">
            <text:p text:style-name="P1">21.08 Spała</text:p>
          </table:table-cell>
        </table:table-row>
        <table:table-row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11" office:value-type="float" office:value="0">
            <text:p text:style-name="P1">(12,2 – 9,37 – 1,66 – 5,94 – 24,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>
            <text:p text:style-name="P1"/>
          </table:table-cell>
        </table:table-row>
        <table:table-row>
          <table:table-cell table:style-name="Tabela1.A4" table:number-columns-spanned="2" office:value-type="float" office:value="0">
            <text:p text:style-name="P1">1961</text:p>
          </table:table-cell>
          <table:covered-table-cell/>
          <table:table-cell table:style-name="Tabela1.A4" table:number-columns-spanned="2" office:value-type="float" office:value="0">
            <text:p text:style-name="P1">6.</text:p>
          </table:table-cell>
          <table:covered-table-cell/>
          <table:table-cell table:style-name="Tabela1.A4" table:number-columns-spanned="3" office:value-type="float" office:value="0">
            <text:p text:style-name="P1">Apolonia WINIARSKA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1936</text:p>
          </table:table-cell>
          <table:covered-table-cell/>
          <table:table-cell table:style-name="Tabela1.A4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A4" office:value-type="float" office:value="0">
            <text:p text:style-name="P1">3452</text:p>
          </table:table-cell>
          <table:table-cell table:style-name="Tabela1.A2" office:value-type="float" office:value="0">
            <text:p text:style-name="P1">22.10 Skarżysko-Kamienna</text:p>
          </table:table-cell>
        </table:table-row>
        <table:table-row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11" office:value-type="float" office:value="0">
            <text:p text:style-name="P1">(12,9 – 9,64 – 1,35 – 4,86 – 29,0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>
            <text:p text:style-name="P1"/>
          </table:table-cell>
        </table:table-row>
        <table:table-row>
          <table:table-cell table:style-name="Tabela1.A4" table:number-columns-spanned="2" office:value-type="float" office:value="0">
            <text:p text:style-name="P1">1963</text:p>
          </table:table-cell>
          <table:covered-table-cell/>
          <table:table-cell table:style-name="Tabela1.A4" table:number-columns-spanned="2" office:value-type="float" office:value="0">
            <text:p text:style-name="P1">7.</text:p>
          </table:table-cell>
          <table:covered-table-cell/>
          <table:table-cell table:style-name="Tabela1.A4" table:number-columns-spanned="3" office:value-type="float" office:value="0">
            <text:p text:style-name="P1">WINIARSKA</text:p>
          </table:table-cell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4" office:value-type="float" office:value="0">
            <text:p text:style-name="P1">3560</text:p>
          </table:table-cell>
          <table:table-cell table:style-name="Tabela1.A2" office:value-type="float" office:value="0">
            <text:p text:style-name="P1">22.07 Łódź</text:p>
          </table:table-cell>
        </table:table-row>
        <table:table-row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11" office:value-type="float" office:value="0">
            <text:p text:style-name="P1">(12,3 – 8,76 – 1,38 – 4,83 – 28,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>
            <text:p text:style-name="P1"/>
          </table:table-cell>
        </table:table-row>
        <table:table-row>
          <table:table-cell table:style-name="Tabela1.A4" table:number-columns-spanned="2" office:value-type="float" office:value="0">
            <text:p text:style-name="P1">1963</text:p>
          </table:table-cell>
          <table:covered-table-cell/>
          <table:table-cell table:style-name="Tabela1.A4" table:number-columns-spanned="2" office:value-type="float" office:value="0">
            <text:p text:style-name="P1">9.</text:p>
          </table:table-cell>
          <table:covered-table-cell/>
          <table:table-cell table:style-name="Tabela1.A4" table:number-columns-spanned="3" office:value-type="float" office:value="0">
            <text:p text:style-name="P1">Stanisława STĘPNIEWSKA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1945</text:p>
          </table:table-cell>
          <table:covered-table-cell/>
          <table:table-cell table:style-name="Tabela1.A4" table:number-columns-spanned="3" office:value-type="float" office:value="0">
            <text:p text:style-name="P1">LZS Łysica Kielce</text:p>
          </table:table-cell>
          <table:covered-table-cell/>
          <table:covered-table-cell/>
          <table:table-cell table:style-name="Tabela1.A4" office:value-type="float" office:value="0">
            <text:p text:style-name="P1">3264</text:p>
          </table:table-cell>
          <table:table-cell table:style-name="Tabela1.A2" office:value-type="float" office:value="0">
            <text:p text:style-name="P1">22.07 Łódź</text:p>
          </table:table-cell>
        </table:table-row>
        <table:table-row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11" office:value-type="float" office:value="0">
            <text:p text:style-name="P1">(13,2 – 8,38 – 1,38 – ? – 28,7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>
            <text:p text:style-name="P1"/>
          </table:table-cell>
        </table:table-row>
        <table:table-row>
          <table:table-cell table:style-name="Tabela1.A4" table:number-columns-spanned="2" office:value-type="float" office:value="0">
            <text:p text:style-name="P1">1965</text:p>
          </table:table-cell>
          <table:covered-table-cell/>
          <table:table-cell table:style-name="Tabela1.A4" table:number-columns-spanned="2" office:value-type="float" office:value="0">
            <text:p text:style-name="P1">18.</text:p>
          </table:table-cell>
          <table:covered-table-cell/>
          <table:table-cell table:style-name="Tabela1.A4" table:number-columns-spanned="3" office:value-type="float" office:value="0">
            <text:p text:style-name="P1">STĘPNIEWSKA</text:p>
          </table:table-cell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4" office:value-type="float" office:value="0">
            <text:p text:style-name="P1">3857</text:p>
          </table:table-cell>
          <table:table-cell table:style-name="Tabela1.A2" office:value-type="float" office:value="0">
            <text:p text:style-name="P1">25.10 Kielce</text:p>
          </table:table-cell>
        </table:table-row>
        <table:table-row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11" office:value-type="float" office:value="0">
            <text:p text:style-name="P1">(12,4 – 9,25 – 1,48 – 5,49 – 28,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>
            <text:p text:style-name="P1"/>
          </table:table-cell>
        </table:table-row>
        <table:table-row>
          <table:table-cell table:style-name="Tabela1.A2" table:number-columns-spanned="14" office:value-type="float" office:value="0">
            <text:p text:style-name="P3">Brak informacji, które miejsce w tabelach zajęła Apolonia Winiarska z wynikiem 3712 w 1962 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4">
            <text:p text:style-name="P1"/>
          </table:table-cell>
          <table:table-cell table:style-name="Tabela1.A2">
            <text:p text:style-name="P1"/>
          </table:table-cell>
        </table:table-row>
        <table:table-row>
          <table:table-cell table:style-name="Tabela1.A2" table:number-columns-spanned="14" office:value-type="float" office:value="0">
            <text:p text:style-name="P10">80 m ppł 76,2 cm – wzwyż – kula 3 kg – w dal – 600 m (młodziczk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6">Najlepsza młodziczka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0" table:number-columns-spanned="3" office:value-type="float" office:value="3079">
            <text:p text:style-name="P1">3079</text:p>
          </table:table-cell>
          <table:covered-table-cell/>
          <table:covered-table-cell/>
          <table:table-cell table:style-name="Tabela1.D60" table:number-columns-spanned="4" office:value-type="string">
            <text:p text:style-name="P1">Wiktoria GROMADA</text:p>
          </table:table-cell>
          <table:covered-table-cell/>
          <table:covered-table-cell/>
          <table:covered-table-cell/>
          <table:table-cell table:style-name="Tabela1.A60" table:number-columns-spanned="2" office:value-type="float" office:value="2002">
            <text:p text:style-name="P1">2002</text:p>
          </table:table-cell>
          <table:covered-table-cell/>
          <table:table-cell table:style-name="Tabela1.D60" table:number-columns-spanned="3" office:value-type="string">
            <text:p text:style-name="P1">Wisła Junior Sandomierz</text:p>
          </table:table-cell>
          <table:covered-table-cell/>
          <table:covered-table-cell/>
          <table:table-cell table:style-name="Tabela1.M60" table:number-columns-spanned="2" office:value-type="string">
            <text:p text:style-name="P1">24.09.2017 Biała Podlaska</text:p>
          </table:table-cell>
          <table:covered-table-cell/>
        </table:table-row>
        <table:table-row>
          <table:table-cell table:style-name="Tabela1.A60" table:number-columns-spanned="3">
            <text:p text:style-name="P1"/>
          </table:table-cell>
          <table:covered-table-cell/>
          <table:covered-table-cell/>
          <table:table-cell table:style-name="Tabela1.D60" table:number-columns-spanned="9" office:value-type="string">
            <text:p text:style-name="P1">(13,11<text:span text:style-name="T4">[-1,7]</text:span> – 1,53 – 11,96 – 4,75<text:span text:style-name="T4">[0,9]</text:span> – 1.46,9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0" table:number-columns-spanned="2" office:value-type="string">
            <text:p text:style-name="P1"/>
          </table:table-cell>
          <table:covered-table-cell/>
        </table:table-row>
        <table:table-row>
          <table:table-cell table:style-name="Tabela1.M60" table:number-columns-spanned="14" office:value-type="string">
            <text:p text:style-name="P2">Najlepsza 14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0" table:number-columns-spanned="3" office:value-type="float" office:value="2887">
            <text:p text:style-name="P1">2887</text:p>
          </table:table-cell>
          <table:covered-table-cell/>
          <table:covered-table-cell/>
          <table:table-cell table:style-name="Tabela1.D60" table:number-columns-spanned="4" office:value-type="string">
            <text:p text:style-name="P1">Wiktoria GROMADA</text:p>
          </table:table-cell>
          <table:covered-table-cell/>
          <table:covered-table-cell/>
          <table:covered-table-cell/>
          <table:table-cell table:style-name="Tabela1.A60" table:number-columns-spanned="2" office:value-type="float" office:value="2002">
            <text:p text:style-name="P1">2002</text:p>
          </table:table-cell>
          <table:covered-table-cell/>
          <table:table-cell table:style-name="Tabela1.D60" table:number-columns-spanned="3" office:value-type="string">
            <text:p text:style-name="P1">Wisła Junior Sandomierz</text:p>
          </table:table-cell>
          <table:covered-table-cell/>
          <table:covered-table-cell/>
          <table:table-cell table:style-name="Tabela1.M60" table:number-columns-spanned="2" office:value-type="string">
            <text:p text:style-name="P1">28.05.2016 Kraków</text:p>
          </table:table-cell>
          <table:covered-table-cell/>
        </table:table-row>
        <table:table-row>
          <table:table-cell table:style-name="Tabela1.A60" table:number-columns-spanned="3">
            <text:p text:style-name="P1"/>
          </table:table-cell>
          <table:covered-table-cell/>
          <table:covered-table-cell/>
          <table:table-cell table:style-name="Tabela1.D60" table:number-columns-spanned="9" office:value-type="string">
            <text:p text:style-name="P1">(13,08<text:span text:style-name="T4">[0,8]</text:span> – 1,55 – 9,40 – 4,79<text:span text:style-name="T4">[0]</text:span> – 1.50,8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0" table:number-columns-spanned="2" office:value-type="string">
            <text:p text:style-name="P1"/>
          </table:table-cell>
          <table:covered-table-cell/>
        </table:table-row>
        <table:table-row>
          <table:table-cell table:style-name="Tabela1.A62" table:number-columns-spanned="14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M60" table:number-columns-spanned="14" office:value-type="string">
            <text:p text:style-name="P8">Mistrzostwa Polski młodziczek (U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3.</text:p>
          </table:table-cell>
          <table:table-cell table:style-name="Tabela1.A4" table:number-columns-spanned="4" office:value-type="float" office:value="0">
            <text:p text:style-name="P1">Wiktoria GROMADA</text:p>
          </table:table-cell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2002</text:p>
          </table:table-cell>
          <table:covered-table-cell/>
          <table:table-cell table:style-name="Tabela1.A4" table:number-columns-spanned="3" office:value-type="float" office:value="0">
            <text:p text:style-name="P1">Wisła Junior Sandomierz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3079</text:p>
          </table:table-cell>
          <table:covered-table-cell/>
          <table:table-cell table:style-name="Tabela1.A2" table:number-columns-spanned="2" office:value-type="float" office:value="0">
            <text:p text:style-name="P1">24.09.2017 Biała Podlaska</text:p>
          </table:table-cell>
          <table:covered-table-cell/>
        </table:table-row>
        <table:table-row>
          <table:table-cell table:style-name="Tabela1.A4">
            <text:p text:style-name="P1"/>
          </table:table-cell>
          <table:table-cell table:style-name="Tabela1.A4" table:number-columns-spanned="11" office:value-type="float" office:value="0">
            <text:p text:style-name="P1">(13,11<text:span text:style-name="T4">[-1,7]</text:span> – 1,53 – 11,96 – 4,75<text:span text:style-name="T4">[0,9]</text:span> – 1.46,9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>
            <text:p text:style-name="P1"/>
          </table:table-cell>
          <table:covered-table-cell/>
        </table:table-row>
        <table:table-row>
          <table:table-cell table:style-name="Tabela1.A4" office:value-type="float" office:value="0">
            <text:p text:style-name="P1">4.</text:p>
          </table:table-cell>
          <table:table-cell table:style-name="Tabela1.A4" table:number-columns-spanned="4" office:value-type="float" office:value="0">
            <text:p text:style-name="P1">GROMADA</text:p>
          </table:table-cell>
          <table:covered-table-cell/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2829</text:p>
          </table:table-cell>
          <table:covered-table-cell/>
          <table:table-cell table:style-name="Tabela1.A2" table:number-columns-spanned="2" office:value-type="float" office:value="0">
            <text:p text:style-name="P1">1.10.2016 Słubice</text:p>
          </table:table-cell>
          <table:covered-table-cell/>
        </table:table-row>
        <table:table-row>
          <table:table-cell table:style-name="Tabela1.A4">
            <text:p text:style-name="P1"/>
          </table:table-cell>
          <table:table-cell table:style-name="Tabela1.A4" table:number-columns-spanned="9" office:value-type="float" office:value="0">
            <text:p text:style-name="P1">(12,77<text:span text:style-name="T4">[0,7]</text:span> – 1,54 – 11,0 – 1.56,4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2" table:number-columns-spanned="2">
            <text:p text:style-name="P1"/>
          </table:table-cell>
          <table:covered-table-cell/>
        </table:table-row>
        <table:table-row>
          <table:table-cell table:style-name="Tabela1.A2" table:number-columns-spanned="14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9">100 m ppł 76,2 cm/8,20 m – wzwyż – kula 3 kg – w dal – 600 m (młodziczk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6">Najlepsza młodziczka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0" table:number-columns-spanned="3" office:value-type="float" office:value="2552">
            <text:p text:style-name="P1">2552</text:p>
          </table:table-cell>
          <table:covered-table-cell/>
          <table:covered-table-cell/>
          <table:table-cell table:style-name="Tabela1.D60" table:number-columns-spanned="4" office:value-type="string">
            <text:p text:style-name="P1">Karolina KOŁECZEK</text:p>
          </table:table-cell>
          <table:covered-table-cell/>
          <table:covered-table-cell/>
          <table:covered-table-cell/>
          <table:table-cell table:style-name="Tabela1.A60" table:number-columns-spanned="2" office:value-type="float" office:value="1993">
            <text:p text:style-name="P1">1993</text:p>
          </table:table-cell>
          <table:covered-table-cell/>
          <table:table-cell table:style-name="Tabela1.D60" table:number-columns-spanned="3" office:value-type="string">
            <text:p text:style-name="P1">Wisła Sandomierz</text:p>
          </table:table-cell>
          <table:covered-table-cell/>
          <table:covered-table-cell/>
          <table:table-cell table:style-name="Tabela1.M60" table:number-columns-spanned="2" office:value-type="string">
            <text:p text:style-name="P1">6.10.2007 Kielce</text:p>
          </table:table-cell>
          <table:covered-table-cell/>
        </table:table-row>
        <table:table-row>
          <table:table-cell table:style-name="Tabela1.D60" table:number-columns-spanned="3" office:value-type="string">
            <text:p text:style-name="P1"/>
          </table:table-cell>
          <table:covered-table-cell/>
          <table:covered-table-cell/>
          <table:table-cell table:style-name="Tabela1.D60" table:number-columns-spanned="9" office:value-type="string">
            <text:p text:style-name="P1">(15,69<text:span text:style-name="T4">[0,5]</text:span> – 1,35 – 7,21 – 4,85<text:span text:style-name="T4">[1,1]</text:span>– 1.56,0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0" table:number-columns-spanned="2" office:value-type="string">
            <text:p text:style-name="P1"/>
          </table:table-cell>
          <table:covered-table-cell/>
        </table:table-row>
        <table:table-row>
          <table:table-cell table:style-name="Tabela1.M60" table:number-columns-spanned="1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M60" table:number-columns-spanned="14" office:value-type="string">
            <text:p text:style-name="P5">5-bój kobiet<text:span text:style-name="T5">/ha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M60" table:number-columns-spanned="14" office:value-type="string">
            <text:p text:style-name="P10">60 m ppł 84 cm – wzwyż – kula 4 kg – 8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M60" table:number-columns-spanned="14" office:value-type="string">
            <text:p text:style-name="P6">Najlepsze zawodniczki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0" table:number-columns-spanned="3" office:value-type="float" office:value="3512">
            <text:p text:style-name="P1">3512</text:p>
          </table:table-cell>
          <table:covered-table-cell/>
          <table:covered-table-cell/>
          <table:table-cell table:style-name="Tabela1.D60" table:number-columns-spanned="4" office:value-type="string">
            <text:p text:style-name="P1">Magdalena GODZWON</text:p>
          </table:table-cell>
          <table:covered-table-cell/>
          <table:covered-table-cell/>
          <table:covered-table-cell/>
          <table:table-cell table:style-name="Tabela1.A60" table:number-columns-spanned="2" office:value-type="float" office:value="1990">
            <text:p text:style-name="P1">1990</text:p>
          </table:table-cell>
          <table:covered-table-cell/>
          <table:table-cell table:style-name="Tabela1.D60" table:number-columns-spanned="3" office:value-type="string">
            <text:p text:style-name="P1">Gryf Rytwiany</text:p>
          </table:table-cell>
          <table:covered-table-cell/>
          <table:covered-table-cell/>
          <table:table-cell table:style-name="Tabela1.M60" table:number-columns-spanned="2" office:value-type="string">
            <text:p text:style-name="P1">23.01.2009 Spała</text:p>
          </table:table-cell>
          <table:covered-table-cell/>
        </table:table-row>
        <table:table-row>
          <table:table-cell table:style-name="Tabela1.D60" table:number-columns-spanned="3" office:value-type="string">
            <text:p text:style-name="P1"/>
          </table:table-cell>
          <table:covered-table-cell/>
          <table:covered-table-cell/>
          <table:table-cell table:style-name="Tabela1.D60" table:number-columns-spanned="9" office:value-type="string">
            <text:p text:style-name="P1">(9,32 – 1,60 – 10,77 – 5,29 – 2.28,4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0" table:number-columns-spanned="2" office:value-type="string">
            <text:p text:style-name="P1"/>
          </table:table-cell>
          <table:covered-table-cell/>
        </table:table-row>
        <table:table-row>
          <table:table-cell table:style-name="Tabela1.A60" table:number-columns-spanned="3" office:value-type="float" office:value="3367">
            <text:p text:style-name="P1">3367</text:p>
          </table:table-cell>
          <table:covered-table-cell/>
          <table:covered-table-cell/>
          <table:table-cell table:style-name="Tabela1.D60" table:number-columns-spanned="4" office:value-type="string">
            <text:p text:style-name="P1">Dagmara BOKSIŃSKA</text:p>
          </table:table-cell>
          <table:covered-table-cell/>
          <table:covered-table-cell/>
          <table:covered-table-cell/>
          <table:table-cell table:style-name="Tabela1.A60" table:number-columns-spanned="2" office:value-type="float" office:value="1982">
            <text:p text:style-name="P1">1982</text:p>
          </table:table-cell>
          <table:covered-table-cell/>
          <table:table-cell table:style-name="Tabela1.D60" table:number-columns-spanned="3" office:value-type="string">
            <text:p text:style-name="P1">Budowlani Kielce</text:p>
          </table:table-cell>
          <table:covered-table-cell/>
          <table:covered-table-cell/>
          <table:table-cell table:style-name="Tabela1.M60" table:number-columns-spanned="2" office:value-type="string">
            <text:p text:style-name="P1">19.01.2001 Warszawa</text:p>
          </table:table-cell>
          <table:covered-table-cell/>
        </table:table-row>
        <table:table-row>
          <table:table-cell table:style-name="Tabela1.D60" table:number-columns-spanned="3" office:value-type="string">
            <text:p text:style-name="P1"/>
          </table:table-cell>
          <table:covered-table-cell/>
          <table:covered-table-cell/>
          <table:table-cell table:style-name="Tabela1.D60" table:number-columns-spanned="9" office:value-type="string">
            <text:p text:style-name="P1">(9,66 – 1,63 – 9,82 – 5,28 – 2.32,3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0" table:number-columns-spanned="2" office:value-type="string">
            <text:p text:style-name="P1"/>
          </table:table-cell>
          <table:covered-table-cell/>
        </table:table-row>
        <table:table-row>
          <table:table-cell table:style-name="Tabela1.A60" table:number-columns-spanned="3" office:value-type="float" office:value="3364">
            <text:p text:style-name="P1">3364</text:p>
          </table:table-cell>
          <table:covered-table-cell/>
          <table:covered-table-cell/>
          <table:table-cell table:style-name="Tabela1.D60" table:number-columns-spanned="4" office:value-type="string">
            <text:p text:style-name="P1">Kamila CHUDZIK</text:p>
          </table:table-cell>
          <table:covered-table-cell/>
          <table:covered-table-cell/>
          <table:covered-table-cell/>
          <table:table-cell table:style-name="Tabela1.A60" table:number-columns-spanned="2" office:value-type="float" office:value="1986">
            <text:p text:style-name="P1">1986</text:p>
          </table:table-cell>
          <table:covered-table-cell/>
          <table:table-cell table:style-name="Tabela1.D60" table:number-columns-spanned="3" office:value-type="string">
            <text:p text:style-name="P1">Budowlani Kielce</text:p>
          </table:table-cell>
          <table:covered-table-cell/>
          <table:covered-table-cell/>
          <table:table-cell table:style-name="Tabela1.M60" table:number-columns-spanned="2" office:value-type="string">
            <text:p text:style-name="P1">24.01.2004 Spała</text:p>
          </table:table-cell>
          <table:covered-table-cell/>
        </table:table-row>
        <table:table-row>
          <table:table-cell table:style-name="Tabela1.D60" table:number-columns-spanned="3" office:value-type="string">
            <text:p text:style-name="P1"/>
          </table:table-cell>
          <table:covered-table-cell/>
          <table:covered-table-cell/>
          <table:table-cell table:style-name="Tabela1.D60" table:number-columns-spanned="9" office:value-type="string">
            <text:p text:style-name="P1">(9,49 – 1,49 – 11,83 – 5,40 – 2.37,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0" table:number-columns-spanned="2" office:value-type="string">
            <text:p text:style-name="P1"/>
          </table:table-cell>
          <table:covered-table-cell/>
        </table:table-row>
        <table:table-row>
          <table:table-cell table:style-name="Tabela1.A60" table:number-columns-spanned="3" office:value-type="float" office:value="3296">
            <text:p text:style-name="P1">3296</text:p>
          </table:table-cell>
          <table:covered-table-cell/>
          <table:covered-table-cell/>
          <table:table-cell table:style-name="Tabela1.D60" table:number-columns-spanned="4" office:value-type="string">
            <text:p text:style-name="P1">Renata OLSZEWSKA</text:p>
          </table:table-cell>
          <table:covered-table-cell/>
          <table:covered-table-cell/>
          <table:covered-table-cell/>
          <table:table-cell table:style-name="Tabela1.A60" table:number-columns-spanned="2" office:value-type="float" office:value="1976">
            <text:p text:style-name="P1">1976</text:p>
          </table:table-cell>
          <table:covered-table-cell/>
          <table:table-cell table:style-name="Tabela1.D60" table:number-columns-spanned="3" office:value-type="string">
            <text:p text:style-name="P1">Olimp Końskie</text:p>
          </table:table-cell>
          <table:covered-table-cell/>
          <table:covered-table-cell/>
          <table:table-cell table:style-name="Tabela1.M60" table:number-columns-spanned="2" office:value-type="string">
            <text:p text:style-name="P1">28.01.1995 Spała</text:p>
          </table:table-cell>
          <table:covered-table-cell/>
        </table:table-row>
        <table:table-row>
          <table:table-cell table:style-name="Tabela1.D60" table:number-columns-spanned="3" office:value-type="string">
            <text:p text:style-name="P1"/>
          </table:table-cell>
          <table:covered-table-cell/>
          <table:covered-table-cell/>
          <table:table-cell table:style-name="Tabela1.D60" table:number-columns-spanned="9" office:value-type="string">
            <text:p text:style-name="P1">(9,59 – 1,50 – 11,40 – 5,18 – 2.33,4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0" table:number-columns-spanned="2" office:value-type="string">
            <text:p text:style-name="P1"/>
          </table:table-cell>
          <table:covered-table-cell/>
        </table:table-row>
        <table:table-row>
          <table:table-cell table:style-name="Tabela1.A60" table:number-columns-spanned="3" office:value-type="float" office:value="3205">
            <text:p text:style-name="P1">3205</text:p>
          </table:table-cell>
          <table:covered-table-cell/>
          <table:covered-table-cell/>
          <table:table-cell table:style-name="Tabela1.D60" table:number-columns-spanned="4" office:value-type="string">
            <text:p text:style-name="P1">Iwona ROŻEJ</text:p>
          </table:table-cell>
          <table:covered-table-cell/>
          <table:covered-table-cell/>
          <table:covered-table-cell/>
          <table:table-cell table:style-name="Tabela1.A60" table:number-columns-spanned="2" office:value-type="float" office:value="1973">
            <text:p text:style-name="P1">1973</text:p>
          </table:table-cell>
          <table:covered-table-cell/>
          <table:table-cell table:style-name="Tabela1.D60" table:number-columns-spanned="3" office:value-type="string">
            <text:p text:style-name="P1">Żak Kielce</text:p>
          </table:table-cell>
          <table:covered-table-cell/>
          <table:covered-table-cell/>
          <table:table-cell table:style-name="Tabela1.M60" table:number-columns-spanned="2" office:value-type="string">
            <text:p text:style-name="P1">20.02.1993 Spała</text:p>
          </table:table-cell>
          <table:covered-table-cell/>
        </table:table-row>
        <table:table-row>
          <table:table-cell table:style-name="Tabela1.D60" table:number-columns-spanned="3" office:value-type="string">
            <text:p text:style-name="P1"/>
          </table:table-cell>
          <table:covered-table-cell/>
          <table:covered-table-cell/>
          <table:table-cell table:style-name="Tabela1.D60" table:number-columns-spanned="9" office:value-type="string">
            <text:p text:style-name="P1">(9,52 – 1,48 – 9,24 – 5,04 – 2.25,3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0" table:number-columns-spanned="2" office:value-type="string">
            <text:p text:style-name="P1"/>
          </table:table-cell>
          <table:covered-table-cell/>
        </table:table-row>
        <table:table-row>
          <table:table-cell table:style-name="Tabela1.A60" table:number-columns-spanned="3" office:value-type="float" office:value="2984">
            <text:p text:style-name="P1">2984</text:p>
          </table:table-cell>
          <table:covered-table-cell/>
          <table:covered-table-cell/>
          <table:table-cell table:style-name="Tabela1.D60" table:number-columns-spanned="4" office:value-type="string">
            <text:p text:style-name="P1">Mariola DZIARMAGA</text:p>
          </table:table-cell>
          <table:covered-table-cell/>
          <table:covered-table-cell/>
          <table:covered-table-cell/>
          <table:table-cell table:style-name="Tabela1.A60" table:number-columns-spanned="2" office:value-type="float" office:value="1992">
            <text:p text:style-name="P1">1992</text:p>
          </table:table-cell>
          <table:covered-table-cell/>
          <table:table-cell table:style-name="Tabela1.D60" table:number-columns-spanned="3" office:value-type="string">
            <text:p text:style-name="P1">KKL Kielce</text:p>
          </table:table-cell>
          <table:covered-table-cell/>
          <table:covered-table-cell/>
          <table:table-cell table:style-name="Tabela1.M60" table:number-columns-spanned="2" office:value-type="string">
            <text:p text:style-name="P1">28.01.2011 Spała</text:p>
          </table:table-cell>
          <table:covered-table-cell/>
        </table:table-row>
        <table:table-row>
          <table:table-cell table:style-name="Tabela1.D60" table:number-columns-spanned="3" office:value-type="string">
            <text:p text:style-name="P1"/>
          </table:table-cell>
          <table:covered-table-cell/>
          <table:covered-table-cell/>
          <table:table-cell table:style-name="Tabela1.D60" table:number-columns-spanned="9" office:value-type="string">
            <text:p text:style-name="P1">(10,01 – 1,50 – 9,04 – 4,93 – 2.33,8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0" table:number-columns-spanned="2" office:value-type="string">
            <text:p text:style-name="P1"/>
          </table:table-cell>
          <table:covered-table-cell/>
        </table:table-row>
        <table:table-row>
          <table:table-cell table:style-name="Tabela1.A60" table:number-columns-spanned="3" office:value-type="float" office:value="2792">
            <text:p text:style-name="P1">2792</text:p>
          </table:table-cell>
          <table:covered-table-cell/>
          <table:covered-table-cell/>
          <table:table-cell table:style-name="Tabela1.D60" table:number-columns-spanned="4" office:value-type="string">
            <text:p text:style-name="P1">Katarzyna SZYMAŃSKA</text:p>
          </table:table-cell>
          <table:covered-table-cell/>
          <table:covered-table-cell/>
          <table:covered-table-cell/>
          <table:table-cell table:style-name="Tabela1.A60" table:number-columns-spanned="2" office:value-type="float" office:value="1974">
            <text:p text:style-name="P1">1974</text:p>
          </table:table-cell>
          <table:covered-table-cell/>
          <table:table-cell table:style-name="Tabela1.D60" table:number-columns-spanned="3" office:value-type="string">
            <text:p text:style-name="P1">Granat Skarżysko-Kamienna</text:p>
          </table:table-cell>
          <table:covered-table-cell/>
          <table:covered-table-cell/>
          <table:table-cell table:style-name="Tabela1.M60" table:number-columns-spanned="2" office:value-type="string">
            <text:p text:style-name="P1">25.01.1992 Spała</text:p>
          </table:table-cell>
          <table:covered-table-cell/>
        </table:table-row>
        <table:table-row>
          <table:table-cell table:style-name="Tabela1.D60" table:number-columns-spanned="3" office:value-type="string">
            <text:p text:style-name="P1"/>
          </table:table-cell>
          <table:covered-table-cell/>
          <table:covered-table-cell/>
          <table:table-cell table:style-name="Tabela1.D60" table:number-columns-spanned="9" office:value-type="string">
            <text:p text:style-name="P1">(brak szczegółowych wyników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0" table:number-columns-spanned="2" office:value-type="string">
            <text:p text:style-name="P1"/>
          </table:table-cell>
          <table:covered-table-cell/>
        </table:table-row>
        <table:table-row>
          <table:table-cell table:style-name="Tabela1.A60" table:number-columns-spanned="3" office:value-type="float" office:value="2726">
            <text:p text:style-name="P1">2726</text:p>
          </table:table-cell>
          <table:covered-table-cell/>
          <table:covered-table-cell/>
          <table:table-cell table:style-name="Tabela1.D60" table:number-columns-spanned="4" office:value-type="string">
            <text:p text:style-name="P1">Beata BOGUS</text:p>
          </table:table-cell>
          <table:covered-table-cell/>
          <table:covered-table-cell/>
          <table:covered-table-cell/>
          <table:table-cell table:style-name="Tabela1.A60" table:number-columns-spanned="2" office:value-type="float" office:value="1992">
            <text:p text:style-name="P1">1992</text:p>
          </table:table-cell>
          <table:covered-table-cell/>
          <table:table-cell table:style-name="Tabela1.D60" table:number-columns-spanned="3" office:value-type="string">
            <text:p text:style-name="P1">KKL Kielce</text:p>
          </table:table-cell>
          <table:covered-table-cell/>
          <table:covered-table-cell/>
          <table:table-cell table:style-name="Tabela1.M60" table:number-columns-spanned="2" office:value-type="string">
            <text:p text:style-name="P1">16.02.2008 Spała</text:p>
          </table:table-cell>
          <table:covered-table-cell/>
        </table:table-row>
        <table:table-row>
          <table:table-cell table:style-name="Tabela1.A60" table:number-columns-spanned="3">
            <text:p text:style-name="P1"/>
          </table:table-cell>
          <table:covered-table-cell/>
          <table:covered-table-cell/>
          <table:table-cell table:style-name="Tabela1.D60" table:number-columns-spanned="9" office:value-type="string">
            <text:p text:style-name="P1">(9,71 – 1,51 – 9,41 – 4,33 – 2.50,3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0" table:number-columns-spanned="2" office:value-type="string">
            <text:p text:style-name="P1"/>
          </table:table-cell>
          <table:covered-table-cell/>
        </table:table-row>
        <table:table-row>
          <table:table-cell table:style-name="Tabela1.A60" table:number-columns-spanned="3" office:value-type="float" office:value="2689">
            <text:p text:style-name="P1">2689</text:p>
          </table:table-cell>
          <table:covered-table-cell/>
          <table:covered-table-cell/>
          <table:table-cell table:style-name="Tabela1.D60" table:number-columns-spanned="4" office:value-type="string">
            <text:p text:style-name="P1">Małgorzata ZWIERZYŃSKA</text:p>
          </table:table-cell>
          <table:covered-table-cell/>
          <table:covered-table-cell/>
          <table:covered-table-cell/>
          <table:table-cell table:style-name="Tabela1.A60" table:number-columns-spanned="2" office:value-type="float" office:value="1975">
            <text:p text:style-name="P1">1975</text:p>
          </table:table-cell>
          <table:covered-table-cell/>
          <table:table-cell table:style-name="Tabela1.D60" table:number-columns-spanned="3" office:value-type="string">
            <text:p text:style-name="P1">Żak Kielce</text:p>
          </table:table-cell>
          <table:covered-table-cell/>
          <table:covered-table-cell/>
          <table:table-cell table:style-name="Tabela1.M60" table:number-columns-spanned="2" office:value-type="string">
            <text:p text:style-name="P1">23.01.1993 Spała</text:p>
          </table:table-cell>
          <table:covered-table-cell/>
        </table:table-row>
        <table:table-row>
          <table:table-cell table:style-name="Tabela1.A60" table:number-columns-spanned="3">
            <text:p text:style-name="P1"/>
          </table:table-cell>
          <table:covered-table-cell/>
          <table:covered-table-cell/>
          <table:table-cell table:style-name="Tabela1.D60" table:number-columns-spanned="9" office:value-type="string">
            <text:p text:style-name="P1">(9,38 – 1,54 – 6,42 – 4,60 – 2.53,1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0" table:number-columns-spanned="2" office:value-type="string">
            <text:p text:style-name="P1"/>
          </table:table-cell>
          <table:covered-table-cell/>
        </table:table-row>
        <table:table-row>
          <table:table-cell table:style-name="Tabela1.A62" table:number-columns-spanned="14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M60" table:number-columns-spanned="14" office:value-type="string">
            <text:p text:style-name="P6">Najlepsza juniorka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0" table:number-columns-spanned="3" office:value-type="float" office:value="3512">
            <text:p text:style-name="P1">3512</text:p>
          </table:table-cell>
          <table:covered-table-cell/>
          <table:covered-table-cell/>
          <table:table-cell table:style-name="Tabela1.D60" table:number-columns-spanned="4" office:value-type="string">
            <text:p text:style-name="P1">Magdalena GODZWON</text:p>
          </table:table-cell>
          <table:covered-table-cell/>
          <table:covered-table-cell/>
          <table:covered-table-cell/>
          <table:table-cell table:style-name="Tabela1.A60" table:number-columns-spanned="2" office:value-type="float" office:value="1990">
            <text:p text:style-name="P1">1990</text:p>
          </table:table-cell>
          <table:covered-table-cell/>
          <table:table-cell table:style-name="Tabela1.D60" table:number-columns-spanned="3" office:value-type="string">
            <text:p text:style-name="P1">Gryf Rytwiany</text:p>
          </table:table-cell>
          <table:covered-table-cell/>
          <table:covered-table-cell/>
          <table:table-cell table:style-name="Tabela1.M60" table:number-columns-spanned="2" office:value-type="string">
            <text:p text:style-name="P1">28.01.2009 Spała</text:p>
          </table:table-cell>
          <table:covered-table-cell/>
        </table:table-row>
        <table:table-row>
          <table:table-cell table:style-name="Tabela1.D60" table:number-columns-spanned="3" office:value-type="string">
            <text:p text:style-name="P1"/>
          </table:table-cell>
          <table:covered-table-cell/>
          <table:covered-table-cell/>
          <table:table-cell table:style-name="Tabela1.D60" table:number-columns-spanned="9" office:value-type="string">
            <text:p text:style-name="P1">(9,32 – 1,60 – 10,77 – 5,29 – 2.28,4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0" table:number-columns-spanned="2" office:value-type="string">
            <text:p text:style-name="P1"/>
          </table:table-cell>
          <table:covered-table-cell/>
        </table:table-row>
        <table:table-row>
          <table:table-cell table:style-name="Tabela1.M60" table:number-columns-spanned="14" office:value-type="string">
            <text:p text:style-name="P2">Najlepsza 18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0" table:number-columns-spanned="3" office:value-type="float" office:value="3364">
            <text:p text:style-name="P1">3364</text:p>
          </table:table-cell>
          <table:covered-table-cell/>
          <table:covered-table-cell/>
          <table:table-cell table:style-name="Tabela1.D60" table:number-columns-spanned="4" office:value-type="string">
            <text:p text:style-name="P1">Kamila CHUDZIK</text:p>
          </table:table-cell>
          <table:covered-table-cell/>
          <table:covered-table-cell/>
          <table:covered-table-cell/>
          <table:table-cell table:style-name="Tabela1.A60" table:number-columns-spanned="2" office:value-type="float" office:value="1986">
            <text:p text:style-name="P1">1986</text:p>
          </table:table-cell>
          <table:covered-table-cell/>
          <table:table-cell table:style-name="Tabela1.D60" table:number-columns-spanned="3" office:value-type="string">
            <text:p text:style-name="P1">Budowlani Kielce</text:p>
          </table:table-cell>
          <table:covered-table-cell/>
          <table:covered-table-cell/>
          <table:table-cell table:style-name="Tabela1.M60" table:number-columns-spanned="2" office:value-type="string">
            <text:p text:style-name="P1">24.01.2004 Spała</text:p>
          </table:table-cell>
          <table:covered-table-cell/>
        </table:table-row>
        <table:table-row>
          <table:table-cell table:style-name="Tabela1.D60" table:number-columns-spanned="3" office:value-type="string">
            <text:p text:style-name="P1"/>
          </table:table-cell>
          <table:covered-table-cell/>
          <table:covered-table-cell/>
          <table:table-cell table:style-name="Tabela1.D60" table:number-columns-spanned="9" office:value-type="string">
            <text:p text:style-name="P1">(9,49 – 1,49 – 11,83 – 5,40 – 2.37,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0" table:number-columns-spanned="2" office:value-type="string">
            <text:p text:style-name="P1"/>
          </table:table-cell>
          <table:covered-table-cell/>
        </table:table-row>
        <table:table-row>
          <table:table-cell table:style-name="Tabela1.A62" table:number-columns-spanned="14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M60" table:number-columns-spanned="14" office:value-type="string">
            <text:p text:style-name="P1"><text:span text:style-name="T6">Halowe mistrzostwa Polski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7.</text:p>
          </table:table-cell>
          <table:table-cell table:style-name="Tabela1.A4" table:number-columns-spanned="4" office:value-type="float" office:value="0">
            <text:p text:style-name="P1">Iwona ROŻEJ</text:p>
          </table:table-cell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73</text:p>
          </table:table-cell>
          <table:covered-table-cell/>
          <table:table-cell table:style-name="Tabela1.A4" table:number-columns-spanned="3" office:value-type="float" office:value="0">
            <text:p text:style-name="P1">Żak Kielce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3205</text:p>
          </table:table-cell>
          <table:covered-table-cell/>
          <table:table-cell table:style-name="Tabela1.A2" table:number-columns-spanned="2" office:value-type="float" office:value="0">
            <text:p text:style-name="P1">20.02.1993 Spała</text:p>
          </table:table-cell>
          <table:covered-table-cell/>
        </table:table-row>
        <table:table-row>
          <table:table-cell table:style-name="Tabela1.A4">
            <text:p text:style-name="P1"/>
          </table:table-cell>
          <table:table-cell table:style-name="Tabela1.A4" table:number-columns-spanned="11" office:value-type="float" office:value="0">
            <text:p text:style-name="P1">(9,52 – 1,48 – 9,24 – 5,04 – 2.25,3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>
            <text:p text:style-name="P1"/>
          </table:table-cell>
          <table:covered-table-cell/>
        </table:table-row>
        <table:table-row>
          <table:table-cell table:style-name="Tabela1.A2" table:number-columns-spanned="14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8">Halowe mistrzostwa Polski juni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2.</text:p>
          </table:table-cell>
          <table:table-cell table:style-name="Tabela1.A4" table:number-columns-spanned="4" office:value-type="float" office:value="0">
            <text:p text:style-name="P1">Dagmara BOKSIŃSKA</text:p>
          </table:table-cell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82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3367</text:p>
          </table:table-cell>
          <table:covered-table-cell/>
          <table:table-cell table:style-name="Tabela1.A2" table:number-columns-spanned="2" office:value-type="float" office:value="0">
            <text:p text:style-name="P1">19.01.2001 Warszawa</text:p>
          </table:table-cell>
          <table:covered-table-cell/>
        </table:table-row>
        <table:table-row>
          <table:table-cell table:style-name="Tabela1.A4">
            <text:p text:style-name="P1"/>
          </table:table-cell>
          <table:table-cell table:style-name="Tabela1.A4" table:number-columns-spanned="11" office:value-type="float" office:value="0">
            <text:p text:style-name="P1">(9,66 – 1,63 – 9,82 – 5,28 – 2.32,3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>
            <text:p text:style-name="P1"/>
          </table:table-cell>
          <table:covered-table-cell/>
        </table:table-row>
        <table:table-row>
          <table:table-cell table:style-name="Tabela1.A4" office:value-type="float" office:value="0">
            <text:p text:style-name="P1">2.</text:p>
          </table:table-cell>
          <table:table-cell table:style-name="Tabela1.A4" table:number-columns-spanned="4" office:value-type="float" office:value="0">
            <text:p text:style-name="P1">Kamila CHUDZIK</text:p>
          </table:table-cell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86</text:p>
          </table:table-cell>
          <table:covered-table-cell/>
          <table:table-cell table:style-name="Tabela1.A4" table:number-columns-spanned="3" office:value-type="float" office:value="0">
            <text:p text:style-name="P1">KKL Kielce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3359</text:p>
          </table:table-cell>
          <table:covered-table-cell/>
          <table:table-cell table:style-name="Tabela1.A2" table:number-columns-spanned="2" office:value-type="float" office:value="0">
            <text:p text:style-name="P1">29.01.2005 Spała</text:p>
          </table:table-cell>
          <table:covered-table-cell/>
        </table:table-row>
        <table:table-row>
          <table:table-cell table:style-name="Tabela1.A4">
            <text:p text:style-name="P1"/>
          </table:table-cell>
          <table:table-cell table:style-name="Tabela1.A4" table:number-columns-spanned="11" office:value-type="float" office:value="0">
            <text:p text:style-name="P1">(9,22 – 1,53 – 11,79 – 5,30 – 2.42,1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>
            <text:p text:style-name="P1"/>
          </table:table-cell>
          <table:covered-table-cell/>
        </table:table-row>
        <table:table-row>
          <table:table-cell table:style-name="Tabela1.A4" office:value-type="float" office:value="0">
            <text:p text:style-name="P1">2.</text:p>
          </table:table-cell>
          <table:table-cell table:style-name="Tabela1.A4" table:number-columns-spanned="4" office:value-type="float" office:value="0">
            <text:p text:style-name="P1">Magdalena GODZWON</text:p>
          </table:table-cell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90</text:p>
          </table:table-cell>
          <table:covered-table-cell/>
          <table:table-cell table:style-name="Tabela1.A4" table:number-columns-spanned="3" office:value-type="float" office:value="0">
            <text:p text:style-name="P1">Gryf Rytwiany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3512</text:p>
          </table:table-cell>
          <table:covered-table-cell/>
          <table:table-cell table:style-name="Tabela1.A2" table:number-columns-spanned="2" office:value-type="float" office:value="0">
            <text:p text:style-name="P1">23.01.2009 Spała</text:p>
          </table:table-cell>
          <table:covered-table-cell/>
        </table:table-row>
        <table:table-row>
          <table:table-cell table:style-name="Tabela1.A4">
            <text:p text:style-name="P1"/>
          </table:table-cell>
          <table:table-cell table:style-name="Tabela1.A4" table:number-columns-spanned="11" office:value-type="float" office:value="0">
            <text:p text:style-name="P1">(9,32 – 1,60 – 10,77 – 5,29 – 2.28,4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>
            <text:p text:style-name="P1"/>
          </table:table-cell>
          <table:covered-table-cell/>
        </table:table-row>
        <table:table-row>
          <table:table-cell table:style-name="Tabela1.A4" office:value-type="float" office:value="0">
            <text:p text:style-name="P1">3.</text:p>
          </table:table-cell>
          <table:table-cell table:style-name="Tabela1.A4" table:number-columns-spanned="4" office:value-type="float" office:value="0">
            <text:p text:style-name="P1">Renata OLSZEWSKA</text:p>
          </table:table-cell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76</text:p>
          </table:table-cell>
          <table:covered-table-cell/>
          <table:table-cell table:style-name="Tabela1.A4" table:number-columns-spanned="3" office:value-type="float" office:value="0">
            <text:p text:style-name="P1">Olimp Końskie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3293</text:p>
          </table:table-cell>
          <table:covered-table-cell/>
          <table:table-cell table:style-name="Tabela1.A2" table:number-columns-spanned="2" office:value-type="float" office:value="0">
            <text:p text:style-name="P1">28.01.1995 Spała</text:p>
          </table:table-cell>
          <table:covered-table-cell/>
        </table:table-row>
        <table:table-row>
          <table:table-cell table:style-name="Tabela1.A4">
            <text:p text:style-name="P1"/>
          </table:table-cell>
          <table:table-cell table:style-name="Tabela1.A4" table:number-columns-spanned="11" office:value-type="float" office:value="0">
            <text:p text:style-name="P1">(9,59 – 1,50 – 11,40 – 5,18 – 2.33,4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>
            <text:p text:style-name="P1"/>
          </table:table-cell>
          <table:covered-table-cell/>
        </table:table-row>
        <table:table-row>
          <table:table-cell table:style-name="Tabela1.A4" office:value-type="float" office:value="0">
            <text:p text:style-name="P1">3.</text:p>
          </table:table-cell>
          <table:table-cell table:style-name="Tabela1.A4" table:number-columns-spanned="4" office:value-type="float" office:value="0">
            <text:p text:style-name="P1">BOKSIŃSKA</text:p>
          </table:table-cell>
          <table:covered-table-cell/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3298</text:p>
          </table:table-cell>
          <table:covered-table-cell/>
          <table:table-cell table:style-name="Tabela1.A2" table:number-columns-spanned="2" office:value-type="float" office:value="0">
            <text:p text:style-name="P1">6.02.2000 Spała</text:p>
          </table:table-cell>
          <table:covered-table-cell/>
        </table:table-row>
        <table:table-row>
          <table:table-cell table:style-name="Tabela1.A4">
            <text:p text:style-name="P1"/>
          </table:table-cell>
          <table:table-cell table:style-name="Tabela1.A4" table:number-columns-spanned="11" office:value-type="float" office:value="0">
            <text:p text:style-name="P1">(9,98 – 1,66 – 9,80 – 5,71 – 2.46,7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>
            <text:p text:style-name="P1"/>
          </table:table-cell>
          <table:covered-table-cell/>
        </table:table-row>
        <table:table-row>
          <table:table-cell table:style-name="Tabela1.A4" office:value-type="float" office:value="0">
            <text:p text:style-name="P1">3.</text:p>
          </table:table-cell>
          <table:table-cell table:style-name="Tabela1.A4" table:number-columns-spanned="4" office:value-type="float" office:value="0">
            <text:p text:style-name="P1">CHUDZIK</text:p>
          </table:table-cell>
          <table:covered-table-cell/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3364</text:p>
          </table:table-cell>
          <table:covered-table-cell/>
          <table:table-cell table:style-name="Tabela1.A2" table:number-columns-spanned="2" office:value-type="float" office:value="0">
            <text:p text:style-name="P1">24.01.2004 Spała</text:p>
          </table:table-cell>
          <table:covered-table-cell/>
        </table:table-row>
        <table:table-row>
          <table:table-cell table:style-name="Tabela1.A4">
            <text:p text:style-name="P1"/>
          </table:table-cell>
          <table:table-cell table:style-name="Tabela1.A4" table:number-columns-spanned="11" office:value-type="float" office:value="0">
            <text:p text:style-name="P1">(9,49 – 1,49 – 11,83 – 5,40 – 2.37,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>
            <text:p text:style-name="P1"/>
          </table:table-cell>
          <table:covered-table-cell/>
        </table:table-row>
        <table:table-row>
          <table:table-cell table:style-name="Tabela1.A4" office:value-type="float" office:value="0">
            <text:p text:style-name="P1">6.</text:p>
          </table:table-cell>
          <table:table-cell table:style-name="Tabela1.A4" table:number-columns-spanned="4" office:value-type="float" office:value="0">
            <text:p text:style-name="P1">Mariola DZIARMAGA</text:p>
          </table:table-cell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92</text:p>
          </table:table-cell>
          <table:covered-table-cell/>
          <table:table-cell table:style-name="Tabela1.A4" table:number-columns-spanned="3" office:value-type="float" office:value="0">
            <text:p text:style-name="P1">KKL Kielce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2984</text:p>
          </table:table-cell>
          <table:covered-table-cell/>
          <table:table-cell table:style-name="Tabela1.A2" table:number-columns-spanned="2" office:value-type="float" office:value="0">
            <text:p text:style-name="P1">28.01.2011 Spała</text:p>
          </table:table-cell>
          <table:covered-table-cell/>
        </table:table-row>
        <table:table-row>
          <table:table-cell table:style-name="Tabela1.A4">
            <text:p text:style-name="P1"/>
          </table:table-cell>
          <table:table-cell table:style-name="Tabela1.A4" table:number-columns-spanned="11" office:value-type="float" office:value="0">
            <text:p text:style-name="P1">(10,01 – 1,50 – 9,04 – 4,93 – 2.33,8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>
            <text:p text:style-name="P1"/>
          </table:table-cell>
          <table:covered-table-cell/>
        </table:table-row>
        <table:table-row>
          <table:table-cell table:style-name="Tabela1.A4" office:value-type="float" office:value="0">
            <text:p text:style-name="P1">8.</text:p>
          </table:table-cell>
          <table:table-cell table:style-name="Tabela1.A4" table:number-columns-spanned="4" office:value-type="float" office:value="0">
            <text:p text:style-name="P1">OLSZEWSKA</text:p>
          </table:table-cell>
          <table:covered-table-cell/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2996</text:p>
          </table:table-cell>
          <table:covered-table-cell/>
          <table:table-cell table:style-name="Tabela1.A2" table:number-columns-spanned="2" office:value-type="float" office:value="0">
            <text:p text:style-name="P1">28.01.1994 Spała</text:p>
          </table:table-cell>
          <table:covered-table-cell/>
        </table:table-row>
        <table:table-row>
          <table:table-cell table:style-name="Tabela1.A4">
            <text:p text:style-name="P1"/>
          </table:table-cell>
          <table:table-cell table:style-name="Tabela1.A4" table:number-columns-spanned="11" office:value-type="float" office:value="0">
            <text:p text:style-name="P1">(9,70 – 1,42 – 10,67 – 5,08 – 2.43,0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>
            <text:p text:style-name="P1"/>
          </table:table-cell>
          <table:covered-table-cell/>
        </table:table-row>
        <table:table-row>
          <table:table-cell table:style-name="Tabela1.A2" table:number-columns-spanned="14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8">W tabelach 10 najlepszych w Pols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float" office:value="0">
            <text:p text:style-name="P1">2005</text:p>
          </table:table-cell>
          <table:covered-table-cell/>
          <table:table-cell table:style-name="Tabela1.A4" table:number-columns-spanned="2" office:value-type="float" office:value="0">
            <text:p text:style-name="P1">6.</text:p>
          </table:table-cell>
          <table:covered-table-cell/>
          <table:table-cell table:style-name="Tabela1.A4" table:number-columns-spanned="3" office:value-type="float" office:value="0">
            <text:p text:style-name="P1">Kamila CHUDZIK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1986</text:p>
          </table:table-cell>
          <table:covered-table-cell/>
          <table:table-cell table:style-name="Tabela1.A4" office:value-type="float" office:value="0">
            <text:p text:style-name="P1">KKL Kielce</text:p>
          </table:table-cell>
          <table:table-cell table:style-name="Tabela1.A4" table:number-columns-spanned="2" office:value-type="float" office:value="0">
            <text:p text:style-name="P1">3359</text:p>
          </table:table-cell>
          <table:covered-table-cell/>
          <table:table-cell table:style-name="Tabela1.A2" table:number-columns-spanned="2" office:value-type="float" office:value="0">
            <text:p text:style-name="P1">29.01 Spała</text:p>
          </table:table-cell>
          <table:covered-table-cell/>
        </table:table-row>
        <table:table-row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10" office:value-type="float" office:value="0">
            <text:p text:style-name="P1">(9,22 – 1,53 – 11,79 – 5,30 – 2.42,1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>
            <text:p text:style-name="P1"/>
          </table:table-cell>
          <table:covered-table-cell/>
        </table:table-row>
        <table:table-row>
          <table:table-cell table:style-name="Tabela1.A4" table:number-columns-spanned="2" office:value-type="float" office:value="0">
            <text:p text:style-name="P1">1993</text:p>
          </table:table-cell>
          <table:covered-table-cell/>
          <table:table-cell table:style-name="Tabela1.A4" table:number-columns-spanned="2" office:value-type="float" office:value="0">
            <text:p text:style-name="P1">8.</text:p>
          </table:table-cell>
          <table:covered-table-cell/>
          <table:table-cell table:style-name="Tabela1.A4" table:number-columns-spanned="3" office:value-type="float" office:value="0">
            <text:p text:style-name="P1">Iwona ROŻEJ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1973</text:p>
          </table:table-cell>
          <table:covered-table-cell/>
          <table:table-cell table:style-name="Tabela1.A4" office:value-type="float" office:value="0">
            <text:p text:style-name="P1">Żak Kielce</text:p>
          </table:table-cell>
          <table:table-cell table:style-name="Tabela1.A4" table:number-columns-spanned="2" office:value-type="float" office:value="0">
            <text:p text:style-name="P1">3205</text:p>
          </table:table-cell>
          <table:covered-table-cell/>
          <table:table-cell table:style-name="Tabela1.A2" table:number-columns-spanned="2" office:value-type="float" office:value="0">
            <text:p text:style-name="P1">20.02 Spała</text:p>
          </table:table-cell>
          <table:covered-table-cell/>
        </table:table-row>
        <table:table-row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10" office:value-type="float" office:value="0">
            <text:p text:style-name="P1">(9,52 – 1,48 – 9,24 – 5,04 – 2.25,3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>
            <text:p text:style-name="P1"/>
          </table:table-cell>
          <table:covered-table-cell/>
        </table:table-row>
        <table:table-row>
          <table:table-cell table:style-name="Tabela1.A4" table:number-columns-spanned="2" office:value-type="float" office:value="0">
            <text:p text:style-name="P1">1995</text:p>
          </table:table-cell>
          <table:covered-table-cell/>
          <table:table-cell table:style-name="Tabela1.A4" table:number-columns-spanned="2" office:value-type="float" office:value="0">
            <text:p text:style-name="P1">9.</text:p>
          </table:table-cell>
          <table:covered-table-cell/>
          <table:table-cell table:style-name="Tabela1.A4" table:number-columns-spanned="3" office:value-type="float" office:value="0">
            <text:p text:style-name="P1">Renata OLSZEWSKA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1976</text:p>
          </table:table-cell>
          <table:covered-table-cell/>
          <table:table-cell table:style-name="Tabela1.A4" office:value-type="float" office:value="0">
            <text:p text:style-name="P1">Olimp Końskie</text:p>
          </table:table-cell>
          <table:table-cell table:style-name="Tabela1.A4" table:number-columns-spanned="2" office:value-type="float" office:value="0">
            <text:p text:style-name="P1">3293</text:p>
          </table:table-cell>
          <table:covered-table-cell/>
          <table:table-cell table:style-name="Tabela1.A2" table:number-columns-spanned="2" office:value-type="float" office:value="0">
            <text:p text:style-name="P1">28.01 Spała</text:p>
          </table:table-cell>
          <table:covered-table-cell/>
        </table:table-row>
        <table:table-row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10" office:value-type="float" office:value="0">
            <text:p text:style-name="P1">(9,59 – 1,50 – 11,40 – 5,18 – 2.33,4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>
            <text:p text:style-name="P1"/>
          </table:table-cell>
          <table:covered-table-cell/>
        </table:table-row>
        <table:table-row>
          <table:table-cell table:style-name="Tabela1.A4" table:number-columns-spanned="2" office:value-type="float" office:value="0">
            <text:p text:style-name="P1">2000</text:p>
          </table:table-cell>
          <table:covered-table-cell/>
          <table:table-cell table:style-name="Tabela1.A4" table:number-columns-spanned="2" office:value-type="float" office:value="0">
            <text:p text:style-name="P1">9.</text:p>
          </table:table-cell>
          <table:covered-table-cell/>
          <table:table-cell table:style-name="Tabela1.A4" table:number-columns-spanned="3" office:value-type="float" office:value="0">
            <text:p text:style-name="P1">Dagmara BOKSIŃSKA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1982</text:p>
          </table:table-cell>
          <table:covered-table-cell/>
          <table:table-cell table:style-name="Tabela1.A4" office:value-type="float" office:value="0">
            <text:p text:style-name="P1">Budowlani Kielce</text:p>
          </table:table-cell>
          <table:table-cell table:style-name="Tabela1.A4" table:number-columns-spanned="2" office:value-type="float" office:value="0">
            <text:p text:style-name="P1">3298</text:p>
          </table:table-cell>
          <table:covered-table-cell/>
          <table:table-cell table:style-name="Tabela1.A2" table:number-columns-spanned="2" office:value-type="float" office:value="0">
            <text:p text:style-name="P1">6.02 Spała</text:p>
          </table:table-cell>
          <table:covered-table-cell/>
        </table:table-row>
        <table:table-row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10" office:value-type="float" office:value="0">
            <text:p text:style-name="P1">(9,98 – 1,66 – 9,80 – 5,71 – 2.46,7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>
            <text:p text:style-name="P1"/>
          </table:table-cell>
          <table:covered-table-cell/>
        </table:table-row>
        <table:table-row>
          <table:table-cell table:style-name="Tabela1.A4" table:number-columns-spanned="2" office:value-type="float" office:value="0">
            <text:p text:style-name="P1">2009</text:p>
          </table:table-cell>
          <table:covered-table-cell/>
          <table:table-cell table:style-name="Tabela1.A4" table:number-columns-spanned="2" office:value-type="float" office:value="0">
            <text:p text:style-name="P1">10.</text:p>
          </table:table-cell>
          <table:covered-table-cell/>
          <table:table-cell table:style-name="Tabela1.A4" table:number-columns-spanned="3" office:value-type="float" office:value="0">
            <text:p text:style-name="P1">Magdalena GODZWON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1990</text:p>
          </table:table-cell>
          <table:covered-table-cell/>
          <table:table-cell table:style-name="Tabela1.A4" office:value-type="float" office:value="0">
            <text:p text:style-name="P1">Gryf Rytwiany</text:p>
          </table:table-cell>
          <table:table-cell table:style-name="Tabela1.A4" table:number-columns-spanned="2" office:value-type="float" office:value="0">
            <text:p text:style-name="P1">3512</text:p>
          </table:table-cell>
          <table:covered-table-cell/>
          <table:table-cell table:style-name="Tabela1.A2" table:number-columns-spanned="2" office:value-type="float" office:value="0">
            <text:p text:style-name="P1">23.01 Spała</text:p>
          </table:table-cell>
          <table:covered-table-cell/>
        </table:table-row>
        <table:table-row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10" office:value-type="float" office:value="0">
            <text:p text:style-name="P1">(9,32 – 1,60 – 10,77 – 5,29 – 2.28,4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>
            <text:p text:style-name="P1"/>
          </table:table-cell>
          <table:covered-table-cell/>
        </table:table-row>
        <table:table-row>
          <table:table-cell table:style-name="Tabela1.A2" table:number-columns-spanned="14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10">60 m ppł 76,2 cm/8,50 m – wzwyż – kula 4 kg – w dal – 800 m (juniorki młodsz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M60" table:number-columns-spanned="14" office:value-type="string">
            <text:p text:style-name="P6">Najlepsze juniorki młodsze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0" table:number-columns-spanned="3" office:value-type="float" office:value="3290">
            <text:p text:style-name="P1">3290</text:p>
          </table:table-cell>
          <table:covered-table-cell/>
          <table:covered-table-cell/>
          <table:table-cell table:style-name="Tabela1.D60" table:number-columns-spanned="4" office:value-type="string">
            <text:p text:style-name="P1">Dagmara BOKSIŃSKA</text:p>
          </table:table-cell>
          <table:covered-table-cell/>
          <table:covered-table-cell/>
          <table:covered-table-cell/>
          <table:table-cell table:style-name="Tabela1.A60" table:number-columns-spanned="2" office:value-type="float" office:value="1982">
            <text:p text:style-name="P1">1982</text:p>
          </table:table-cell>
          <table:covered-table-cell/>
          <table:table-cell table:style-name="Tabela1.D60" table:number-columns-spanned="3" office:value-type="string">
            <text:p text:style-name="P1">Budowlani Kielce</text:p>
          </table:table-cell>
          <table:covered-table-cell/>
          <table:covered-table-cell/>
          <table:table-cell table:style-name="Tabela1.M60" table:number-columns-spanned="2" office:value-type="string">
            <text:p text:style-name="P1">7.02.1999 Spała</text:p>
          </table:table-cell>
          <table:covered-table-cell/>
        </table:table-row>
        <table:table-row>
          <table:table-cell table:style-name="Tabela1.D60" table:number-columns-spanned="3" office:value-type="string">
            <text:p text:style-name="P1"/>
          </table:table-cell>
          <table:covered-table-cell/>
          <table:covered-table-cell/>
          <table:table-cell table:style-name="Tabela1.D60" table:number-columns-spanned="9" office:value-type="string">
            <text:p text:style-name="P1">(9,74 – 1,69 – 7,91 – 5,44 – 2.36,8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0" table:number-columns-spanned="2" office:value-type="string">
            <text:p text:style-name="P1"/>
          </table:table-cell>
          <table:covered-table-cell/>
        </table:table-row>
        <table:table-row>
          <table:table-cell table:style-name="Tabela1.A60" table:number-columns-spanned="3" office:value-type="float" office:value="3269">
            <text:p text:style-name="P1">3269</text:p>
          </table:table-cell>
          <table:covered-table-cell/>
          <table:covered-table-cell/>
          <table:table-cell table:style-name="Tabela1.D60" table:number-columns-spanned="4" office:value-type="string">
            <text:p text:style-name="P1">Kamila CHUDZIK</text:p>
          </table:table-cell>
          <table:covered-table-cell/>
          <table:covered-table-cell/>
          <table:covered-table-cell/>
          <table:table-cell table:style-name="Tabela1.A60" table:number-columns-spanned="2" office:value-type="float" office:value="1986">
            <text:p text:style-name="P1">1986</text:p>
          </table:table-cell>
          <table:covered-table-cell/>
          <table:table-cell table:style-name="Tabela1.D60" table:number-columns-spanned="3" office:value-type="string">
            <text:p text:style-name="P1">Budowlani Kielce</text:p>
          </table:table-cell>
          <table:covered-table-cell/>
          <table:covered-table-cell/>
          <table:table-cell table:style-name="Tabela1.M60" table:number-columns-spanned="2" office:value-type="string">
            <text:p text:style-name="P1">26.01.2003 Warszawa</text:p>
          </table:table-cell>
          <table:covered-table-cell/>
        </table:table-row>
        <table:table-row>
          <table:table-cell table:style-name="Tabela1.D60" table:number-columns-spanned="3" office:value-type="string">
            <text:p text:style-name="P1"/>
          </table:table-cell>
          <table:covered-table-cell/>
          <table:covered-table-cell/>
          <table:table-cell table:style-name="Tabela1.D60" table:number-columns-spanned="9" office:value-type="string">
            <text:p text:style-name="P1">(9,17 – 1,60 – 10.31 – 5,22 – 2.47,6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0" table:number-columns-spanned="2" office:value-type="string">
            <text:p text:style-name="P1"/>
          </table:table-cell>
          <table:covered-table-cell/>
        </table:table-row>
        <table:table-row>
          <table:table-cell table:style-name="Tabela1.A60" table:number-columns-spanned="3" office:value-type="float" office:value="3164">
            <text:p text:style-name="P1">3164</text:p>
          </table:table-cell>
          <table:covered-table-cell/>
          <table:covered-table-cell/>
          <table:table-cell table:style-name="Tabela1.D60" table:number-columns-spanned="4" office:value-type="string">
            <text:p text:style-name="P1">Magdalena GODZWON</text:p>
          </table:table-cell>
          <table:covered-table-cell/>
          <table:covered-table-cell/>
          <table:covered-table-cell/>
          <table:table-cell table:style-name="Tabela1.A60" table:number-columns-spanned="2" office:value-type="float" office:value="1990">
            <text:p text:style-name="P1">1990</text:p>
          </table:table-cell>
          <table:covered-table-cell/>
          <table:table-cell table:style-name="Tabela1.D60" table:number-columns-spanned="3" office:value-type="string">
            <text:p text:style-name="P1">Delfin Połaniec</text:p>
          </table:table-cell>
          <table:covered-table-cell/>
          <table:covered-table-cell/>
          <table:table-cell table:style-name="Tabela1.M60" table:number-columns-spanned="2" office:value-type="string">
            <text:p text:style-name="P1">27.01.2007 Spała</text:p>
          </table:table-cell>
          <table:covered-table-cell/>
        </table:table-row>
        <table:table-row>
          <table:table-cell table:style-name="Tabela1.A60" table:number-columns-spanned="3">
            <text:p text:style-name="P1"/>
          </table:table-cell>
          <table:covered-table-cell/>
          <table:covered-table-cell/>
          <table:table-cell table:style-name="Tabela1.D60" table:number-columns-spanned="9" office:value-type="string">
            <text:p text:style-name="P1">(9,28 – 1,49 – 8,52 – 5,10 – 2.30,8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0" table:number-columns-spanned="2" office:value-type="string">
            <text:p text:style-name="P1"/>
          </table:table-cell>
          <table:covered-table-cell/>
        </table:table-row>
        <table:table-row>
          <table:table-cell table:style-name="Tabela1.A60" table:number-columns-spanned="3" office:value-type="float" office:value="2998">
            <text:p text:style-name="P1">2998</text:p>
          </table:table-cell>
          <table:covered-table-cell/>
          <table:covered-table-cell/>
          <table:table-cell table:style-name="Tabela1.D60" table:number-columns-spanned="4" office:value-type="string">
            <text:p text:style-name="P1">Weronika PAZDEJ</text:p>
          </table:table-cell>
          <table:covered-table-cell/>
          <table:covered-table-cell/>
          <table:covered-table-cell/>
          <table:table-cell table:style-name="Tabela1.A60" table:number-columns-spanned="2" office:value-type="float" office:value="1984">
            <text:p text:style-name="P1">1984</text:p>
          </table:table-cell>
          <table:covered-table-cell/>
          <table:table-cell table:style-name="Tabela1.D60" table:number-columns-spanned="3" office:value-type="string">
            <text:p text:style-name="P1">Budowlani Kielce</text:p>
          </table:table-cell>
          <table:covered-table-cell/>
          <table:covered-table-cell/>
          <table:table-cell table:style-name="Tabela1.M60" table:number-columns-spanned="2" office:value-type="string">
            <text:p text:style-name="P1">6.02.2000 Spała</text:p>
          </table:table-cell>
          <table:covered-table-cell/>
        </table:table-row>
        <table:table-row>
          <table:table-cell table:style-name="Tabela1.D60" table:number-columns-spanned="3" office:value-type="string">
            <text:p text:style-name="P1"/>
          </table:table-cell>
          <table:covered-table-cell/>
          <table:covered-table-cell/>
          <table:table-cell table:style-name="Tabela1.D60" table:number-columns-spanned="9" office:value-type="string">
            <text:p text:style-name="P1">(9,56 – 1,63 – 9,55 – 4,94 – 2.57,6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0" table:number-columns-spanned="2" office:value-type="string">
            <text:p text:style-name="P1"/>
          </table:table-cell>
          <table:covered-table-cell/>
        </table:table-row>
        <table:table-row>
          <table:table-cell table:style-name="Tabela1.A60" table:number-columns-spanned="3" office:value-type="float" office:value="2736">
            <text:p text:style-name="P1">2736</text:p>
          </table:table-cell>
          <table:covered-table-cell/>
          <table:covered-table-cell/>
          <table:table-cell table:style-name="Tabela1.D60" table:number-columns-spanned="4" office:value-type="string">
            <text:p text:style-name="P1">Beata BOGUS</text:p>
          </table:table-cell>
          <table:covered-table-cell/>
          <table:covered-table-cell/>
          <table:covered-table-cell/>
          <table:table-cell table:style-name="Tabela1.A60" table:number-columns-spanned="2" office:value-type="float" office:value="1992">
            <text:p text:style-name="P1">1992</text:p>
          </table:table-cell>
          <table:covered-table-cell/>
          <table:table-cell table:style-name="Tabela1.D60" table:number-columns-spanned="3" office:value-type="string">
            <text:p text:style-name="P1">KKL Kielce</text:p>
          </table:table-cell>
          <table:covered-table-cell/>
          <table:covered-table-cell/>
          <table:table-cell table:style-name="Tabela1.M60" table:number-columns-spanned="2" office:value-type="string">
            <text:p text:style-name="P1">16.02.2008 Spała</text:p>
          </table:table-cell>
          <table:covered-table-cell/>
        </table:table-row>
        <table:table-row>
          <table:table-cell table:style-name="Tabela1.D60" table:number-columns-spanned="3" office:value-type="string">
            <text:p text:style-name="P1"/>
          </table:table-cell>
          <table:covered-table-cell/>
          <table:covered-table-cell/>
          <table:table-cell table:style-name="Tabela1.D60" table:number-columns-spanned="9" office:value-type="string">
            <text:p text:style-name="P1">(9,71 – 1,51 – 9,41 – 4,33 – 2.50,3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0" table:number-columns-spanned="2" office:value-type="string">
            <text:p text:style-name="P1"/>
          </table:table-cell>
          <table:covered-table-cell/>
        </table:table-row>
        <table:table-row>
          <table:table-cell table:style-name="Tabela1.M60" table:number-columns-spanned="1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M60" table:number-columns-spanned="14" office:value-type="string">
            <text:p text:style-name="P8">Halowe mistrzostwa Polski juniorek młodsz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1.</text:p>
          </table:table-cell>
          <table:table-cell table:style-name="Tabela1.A4" table:number-columns-spanned="4" office:value-type="float" office:value="0">
            <text:p text:style-name="P1">Kamila CHUDZIK</text:p>
          </table:table-cell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86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3269</text:p>
          </table:table-cell>
          <table:covered-table-cell/>
          <table:table-cell table:style-name="Tabela1.A2" table:number-columns-spanned="2" office:value-type="float" office:value="0">
            <text:p text:style-name="P1">26.01.2003 Warszawa</text:p>
          </table:table-cell>
          <table:covered-table-cell/>
        </table:table-row>
        <table:table-row>
          <table:table-cell table:style-name="Tabela1.A4">
            <text:p text:style-name="P1"/>
          </table:table-cell>
          <table:table-cell table:style-name="Tabela1.A4" table:number-columns-spanned="11" office:value-type="float" office:value="0">
            <text:p text:style-name="P1">(9,17 – 1,60 – 10.31 – 5,22 – 2.47,6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>
            <text:p text:style-name="P1"/>
          </table:table-cell>
          <table:covered-table-cell/>
        </table:table-row>
        <table:table-row>
          <table:table-cell table:style-name="Tabela1.A4" office:value-type="float" office:value="0">
            <text:p text:style-name="P1">2.</text:p>
          </table:table-cell>
          <table:table-cell table:style-name="Tabela1.A4" table:number-columns-spanned="4" office:value-type="float" office:value="0">
            <text:p text:style-name="P1">Dagmara BOKSIŃSKA</text:p>
          </table:table-cell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82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3290</text:p>
          </table:table-cell>
          <table:covered-table-cell/>
          <table:table-cell table:style-name="Tabela1.A2" table:number-columns-spanned="2" office:value-type="float" office:value="0">
            <text:p text:style-name="P1">7.02.1999 Spała</text:p>
          </table:table-cell>
          <table:covered-table-cell/>
        </table:table-row>
        <table:table-row>
          <table:table-cell table:style-name="Tabela1.A4">
            <text:p text:style-name="P1"/>
          </table:table-cell>
          <table:table-cell table:style-name="Tabela1.A4" table:number-columns-spanned="11" office:value-type="float" office:value="0">
            <text:p text:style-name="P1">(9,74 – 1,69 – 7,91 – 5,44 – 2.36,8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>
            <text:p text:style-name="P1"/>
          </table:table-cell>
          <table:covered-table-cell/>
        </table:table-row>
        <table:table-row>
          <table:table-cell table:style-name="Tabela1.A4" office:value-type="float" office:value="0">
            <text:p text:style-name="P1">4.</text:p>
          </table:table-cell>
          <table:table-cell table:style-name="Tabela1.A4" table:number-columns-spanned="4" office:value-type="float" office:value="0">
            <text:p text:style-name="P1">Magdalena GODZWON</text:p>
          </table:table-cell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90</text:p>
          </table:table-cell>
          <table:covered-table-cell/>
          <table:table-cell table:style-name="Tabela1.A4" table:number-columns-spanned="3" office:value-type="float" office:value="0">
            <text:p text:style-name="P1">Gryf Rytwiany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3164</text:p>
          </table:table-cell>
          <table:covered-table-cell/>
          <table:table-cell table:style-name="Tabela1.A2" table:number-columns-spanned="2" office:value-type="float" office:value="0">
            <text:p text:style-name="P1">27.01.2007 Spała</text:p>
          </table:table-cell>
          <table:covered-table-cell/>
        </table:table-row>
        <table:table-row>
          <table:table-cell table:style-name="Tabela1.A4">
            <text:p text:style-name="P1"/>
          </table:table-cell>
          <table:table-cell table:style-name="Tabela1.A4" table:number-columns-spanned="11" office:value-type="float" office:value="0">
            <text:p text:style-name="P1">(9,28 – 1,49 – 8,52 – 5,10 – 2.30,8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>
            <text:p text:style-name="P1"/>
          </table:table-cell>
          <table:covered-table-cell/>
        </table:table-row>
        <table:table-row>
          <table:table-cell table:style-name="Tabela1.A4" office:value-type="float" office:value="0">
            <text:p text:style-name="P1">5.</text:p>
          </table:table-cell>
          <table:table-cell table:style-name="Tabela1.A4" table:number-columns-spanned="4" office:value-type="float" office:value="0">
            <text:p text:style-name="P1">Weronika PAZDEJ</text:p>
          </table:table-cell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84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2998</text:p>
          </table:table-cell>
          <table:covered-table-cell/>
          <table:table-cell table:style-name="Tabela1.A2" table:number-columns-spanned="2" office:value-type="float" office:value="0">
            <text:p text:style-name="P1">6.02.2000 Spała</text:p>
          </table:table-cell>
          <table:covered-table-cell/>
        </table:table-row>
        <table:table-row>
          <table:table-cell table:style-name="Tabela1.A4">
            <text:p text:style-name="P1"/>
          </table:table-cell>
          <table:table-cell table:style-name="Tabela1.A4" table:number-columns-spanned="11" office:value-type="float" office:value="0">
            <text:p text:style-name="P1">(9,56 – 1,63 – 9,55 – 4,94 – 2.57,6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>
            <text:p text:style-name="P1"/>
          </table:table-cell>
          <table:covered-table-cell/>
        </table:table-row>
        <table:table-row>
          <table:table-cell table:style-name="Tabela1.A4" office:value-type="float" office:value="0">
            <text:p text:style-name="P1">7.</text:p>
          </table:table-cell>
          <table:table-cell table:style-name="Tabela1.A4" table:number-columns-spanned="4" office:value-type="float" office:value="0">
            <text:p text:style-name="P1">Beata BOGUS</text:p>
          </table:table-cell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92</text:p>
          </table:table-cell>
          <table:covered-table-cell/>
          <table:table-cell table:style-name="Tabela1.A4" table:number-columns-spanned="3" office:value-type="float" office:value="0">
            <text:p text:style-name="P1">KKL Kielce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2736</text:p>
          </table:table-cell>
          <table:covered-table-cell/>
          <table:table-cell table:style-name="Tabela1.A2" table:number-columns-spanned="2" office:value-type="float" office:value="0">
            <text:p text:style-name="P1">16.02.2008 Spała</text:p>
          </table:table-cell>
          <table:covered-table-cell/>
        </table:table-row>
        <table:table-row>
          <table:table-cell table:style-name="Tabela1.A4">
            <text:p text:style-name="P1"/>
          </table:table-cell>
          <table:table-cell table:style-name="Tabela1.A4" table:number-columns-spanned="11" office:value-type="float" office:value="0">
            <text:p text:style-name="P1">(9,71 – 1,51 – 9,41 – 4,33 – 2.50,3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>
            <text:p text:style-name="P1"/>
          </table:table-cell>
          <table:covered-table-cell/>
        </table:table-row>
        <table:table-row>
          <table:table-cell table:style-name="Tabela1.A2" table:number-columns-spanned="14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10">60 m ppł 76,2 cm/8,20 m – wzwyż – kula 4 kg – 800 m (juniorki młodsz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6">Najlepsze juniorki młodsze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0" table:number-columns-spanned="3" office:value-type="float" office:value="3318">
            <text:p text:style-name="P1">3318</text:p>
          </table:table-cell>
          <table:covered-table-cell/>
          <table:covered-table-cell/>
          <table:table-cell table:style-name="Tabela1.D60" table:number-columns-spanned="4" office:value-type="string">
            <text:p text:style-name="P1">Marta CEDRO</text:p>
          </table:table-cell>
          <table:covered-table-cell/>
          <table:covered-table-cell/>
          <table:covered-table-cell/>
          <table:table-cell table:style-name="Tabela1.A60" table:number-columns-spanned="2" office:value-type="float" office:value="1978">
            <text:p text:style-name="P1">1978</text:p>
          </table:table-cell>
          <table:covered-table-cell/>
          <table:table-cell table:style-name="Tabela1.D60" table:number-columns-spanned="3" office:value-type="string">
            <text:p text:style-name="P1">Nowi-Bis Kielce</text:p>
          </table:table-cell>
          <table:covered-table-cell/>
          <table:covered-table-cell/>
          <table:table-cell table:style-name="Tabela1.M60" table:number-columns-spanned="2" office:value-type="string">
            <text:p text:style-name="P1">28.01.1995 Warszawa</text:p>
          </table:table-cell>
          <table:covered-table-cell/>
        </table:table-row>
        <table:table-row>
          <table:table-cell table:style-name="Tabela1.D60" table:number-columns-spanned="3" office:value-type="string">
            <text:p text:style-name="P1"/>
          </table:table-cell>
          <table:covered-table-cell/>
          <table:covered-table-cell/>
          <table:table-cell table:style-name="Tabela1.D60" table:number-columns-spanned="9" office:value-type="string">
            <text:p text:style-name="P1">(9,26 – 1,51 – 9,32 – 5,20 – 2.26,9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0" table:number-columns-spanned="2" office:value-type="string">
            <text:p text:style-name="P1"/>
          </table:table-cell>
          <table:covered-table-cell/>
        </table:table-row>
        <table:table-row>
          <table:table-cell table:style-name="Tabela1.A60" table:number-columns-spanned="3" office:value-type="float" office:value="3027">
            <text:p text:style-name="P1">3027</text:p>
          </table:table-cell>
          <table:covered-table-cell/>
          <table:covered-table-cell/>
          <table:table-cell table:style-name="Tabela1.D60" table:number-columns-spanned="4" office:value-type="string">
            <text:p text:style-name="P1">Renata OLSZEWSKA</text:p>
          </table:table-cell>
          <table:covered-table-cell/>
          <table:covered-table-cell/>
          <table:covered-table-cell/>
          <table:table-cell table:style-name="Tabela1.A60" table:number-columns-spanned="2" office:value-type="float" office:value="1976">
            <text:p text:style-name="P1">1976</text:p>
          </table:table-cell>
          <table:covered-table-cell/>
          <table:table-cell table:style-name="Tabela1.D60" table:number-columns-spanned="3" office:value-type="string">
            <text:p text:style-name="P1">Żak Kielce</text:p>
          </table:table-cell>
          <table:covered-table-cell/>
          <table:covered-table-cell/>
          <table:table-cell table:style-name="Tabela1.M60" table:number-columns-spanned="2" office:value-type="string">
            <text:p text:style-name="P1">23.01.1993 Spała</text:p>
          </table:table-cell>
          <table:covered-table-cell/>
        </table:table-row>
        <table:table-row>
          <table:table-cell table:style-name="Tabela1.D60" table:number-columns-spanned="3" office:value-type="string">
            <text:p text:style-name="P1"/>
          </table:table-cell>
          <table:covered-table-cell/>
          <table:covered-table-cell/>
          <table:table-cell table:style-name="Tabela1.D60" table:number-columns-spanned="9" office:value-type="string">
            <text:p text:style-name="P1">(9,43 – 1,42 – 9,87 – 5,03 – 2.39,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0" table:number-columns-spanned="2" office:value-type="string">
            <text:p text:style-name="P1"/>
          </table:table-cell>
          <table:covered-table-cell/>
        </table:table-row>
        <table:table-row>
          <table:table-cell table:style-name="Tabela1.M60" table:number-columns-spanned="1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M60" table:number-columns-spanned="14" office:value-type="string">
            <text:p text:style-name="P8">Halowe mistrzostwa Polski juniorek młodsz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1.</text:p>
          </table:table-cell>
          <table:table-cell table:style-name="Tabela1.A4" table:number-columns-spanned="4" office:value-type="float" office:value="0">
            <text:p text:style-name="P1">Marta CEDRO</text:p>
          </table:table-cell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78</text:p>
          </table:table-cell>
          <table:covered-table-cell/>
          <table:table-cell table:style-name="Tabela1.A4" table:number-columns-spanned="3" office:value-type="float" office:value="0">
            <text:p text:style-name="P1">Nowi-Bis Kielce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3318</text:p>
          </table:table-cell>
          <table:covered-table-cell/>
          <table:table-cell table:style-name="Tabela1.A2" table:number-columns-spanned="2" office:value-type="float" office:value="0">
            <text:p text:style-name="P1">28.01.1995 Warszawa</text:p>
          </table:table-cell>
          <table:covered-table-cell/>
        </table:table-row>
        <table:table-row>
          <table:table-cell table:style-name="Tabela1.A4">
            <text:p text:style-name="P1"/>
          </table:table-cell>
          <table:table-cell table:style-name="Tabela1.A4" table:number-columns-spanned="11" office:value-type="float" office:value="0">
            <text:p text:style-name="P1">(9,26 – 1,51 – 9,32 – 5,20 – 2.26,9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>
            <text:p text:style-name="P1"/>
          </table:table-cell>
          <table:covered-table-cell/>
        </table:table-row>
        <table:table-row>
          <table:table-cell table:style-name="Tabela1.A4" office:value-type="float" office:value="0">
            <text:p text:style-name="P1">4.</text:p>
          </table:table-cell>
          <table:table-cell table:style-name="Tabela1.A4" table:number-columns-spanned="4" office:value-type="float" office:value="0">
            <text:p text:style-name="P1">CEDRO</text:p>
          </table:table-cell>
          <table:covered-table-cell/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3121</text:p>
          </table:table-cell>
          <table:covered-table-cell/>
          <table:table-cell table:style-name="Tabela1.A2" table:number-columns-spanned="2" office:value-type="float" office:value="0">
            <text:p text:style-name="P1">28.01.1994 Spała</text:p>
          </table:table-cell>
          <table:covered-table-cell/>
        </table:table-row>
        <table:table-row>
          <table:table-cell table:style-name="Tabela1.A4">
            <text:p text:style-name="P1"/>
          </table:table-cell>
          <table:table-cell table:style-name="Tabela1.A4" table:number-columns-spanned="11" office:value-type="float" office:value="0">
            <text:p text:style-name="Table_20_Contents"><text:span text:style-name="T3">(9,33 – 1,48 – 8,63 – 5,09 – 2.32,99)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>
            <text:p text:style-name="P1"/>
          </table:table-cell>
          <table:covered-table-cell/>
        </table:table-row>
        <table:table-row>
          <table:table-cell table:style-name="Tabela1.A4" office:value-type="float" office:value="0">
            <text:p text:style-name="P1">5.</text:p>
          </table:table-cell>
          <table:table-cell table:style-name="Tabela1.A4" table:number-columns-spanned="4" office:value-type="float" office:value="0">
            <text:p text:style-name="P1">Renata OLSZEWSKA</text:p>
          </table:table-cell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76</text:p>
          </table:table-cell>
          <table:covered-table-cell/>
          <table:table-cell table:style-name="Tabela1.A4" table:number-columns-spanned="3" office:value-type="float" office:value="0">
            <text:p text:style-name="P1">Żak Kielce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3027</text:p>
          </table:table-cell>
          <table:covered-table-cell/>
          <table:table-cell table:style-name="Tabela1.A2" table:number-columns-spanned="2" office:value-type="float" office:value="0">
            <text:p text:style-name="P1">23.01.1993 Spała</text:p>
          </table:table-cell>
          <table:covered-table-cell/>
        </table:table-row>
        <table:table-row>
          <table:table-cell table:style-name="Tabela1.A4">
            <text:p text:style-name="P1"/>
          </table:table-cell>
          <table:table-cell table:style-name="Tabela1.A4" table:number-columns-spanned="11" office:value-type="float" office:value="0">
            <text:p text:style-name="P1">(9,43 – 1,42 – 9,87 – 5,03 – 2.39,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>
            <text:p text:style-name="P1"/>
          </table:table-cell>
          <table:covered-table-cell/>
        </table:table-row>
        <table:table-row>
          <table:table-cell table:style-name="Tabela1.A2" table:number-columns-spanned="14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10">60 m ppł 76,2 cm/8,20 m – kula 4 kg – wzwyż – w dal – 600 m (juniorki młodsz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6">Najlepsza juniorka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0" table:number-columns-spanned="3" office:value-type="float" office:value="3308">
            <text:p text:style-name="P1">3308</text:p>
          </table:table-cell>
          <table:covered-table-cell/>
          <table:covered-table-cell/>
          <table:table-cell table:style-name="Tabela1.D60" table:number-columns-spanned="4" office:value-type="string">
            <text:p text:style-name="P1">Edyta BOGUSZ</text:p>
          </table:table-cell>
          <table:covered-table-cell/>
          <table:covered-table-cell/>
          <table:covered-table-cell/>
          <table:table-cell table:style-name="Tabela1.A60" table:number-columns-spanned="2" office:value-type="float" office:value="1969">
            <text:p text:style-name="P1">1969</text:p>
          </table:table-cell>
          <table:covered-table-cell/>
          <table:table-cell table:style-name="Tabela1.D60" table:number-columns-spanned="3" office:value-type="string">
            <text:p text:style-name="P1">Granat Skarżysko-Kamienna</text:p>
          </table:table-cell>
          <table:covered-table-cell/>
          <table:covered-table-cell/>
          <table:table-cell table:style-name="Tabela1.M60" table:number-columns-spanned="2" office:value-type="string">
            <text:p text:style-name="P1">8.02.1986 Warszawa</text:p>
          </table:table-cell>
          <table:covered-table-cell/>
        </table:table-row>
        <table:table-row>
          <table:table-cell table:style-name="Tabela1.D60" table:number-columns-spanned="3" office:value-type="string">
            <text:p text:style-name="P1"/>
          </table:table-cell>
          <table:covered-table-cell/>
          <table:covered-table-cell/>
          <table:table-cell table:style-name="Tabela1.D60" table:number-columns-spanned="9" office:value-type="string">
            <text:p text:style-name="P1">(9,24 – 7,97 – 1,54 – 5,31 – 1.46,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0" table:number-columns-spanned="2" office:value-type="string">
            <text:p text:style-name="P1"/>
          </table:table-cell>
          <table:covered-table-cell/>
        </table:table-row>
        <table:table-row>
          <table:table-cell table:style-name="Tabela1.M60" table:number-columns-spanned="1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M60" table:number-columns-spanned="14" office:value-type="string">
            <text:p text:style-name="P8">Halowe mistrzostwa Polski juniorek młodsz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3.</text:p>
          </table:table-cell>
          <table:table-cell table:style-name="Tabela1.A4" table:number-columns-spanned="4" office:value-type="float" office:value="0">
            <text:p text:style-name="P1">Edyta BOGUSZ</text:p>
          </table:table-cell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9</text:p>
          </table:table-cell>
          <table:covered-table-cell/>
          <table:table-cell table:style-name="Tabela1.A4" table:number-columns-spanned="4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3308</text:p>
          </table:table-cell>
          <table:table-cell table:style-name="Tabela1.A2" table:number-columns-spanned="2" office:value-type="float" office:value="0">
            <text:p text:style-name="P1">8.02.1986 Warszawa</text:p>
          </table:table-cell>
          <table:covered-table-cell/>
        </table:table-row>
        <table:table-row>
          <table:table-cell table:style-name="Tabela1.A4">
            <text:p text:style-name="P1"/>
          </table:table-cell>
          <table:table-cell table:style-name="Tabela1.A4" table:number-columns-spanned="11" office:value-type="float" office:value="0">
            <text:p text:style-name="P1">(9,24 – 7,97 – 1,54 – 5,31 – 1.46,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>
            <text:p text:style-name="P1"/>
          </table:table-cell>
          <table:covered-table-cell/>
        </table:table-row>
        <table:table-row>
          <table:table-cell table:style-name="Tabela1.M60" table:number-columns-spanned="1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M60" table:number-columns-spanned="14" office:value-type="string">
            <text:p text:style-name="P3">Dane w zestawieniach według stanu na 1 grudnia 2025 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kedracki</meta:initial-creator>
    <meta:creation-date>2025-11-04T15:52:02.41</meta:creation-date>
    <dc:date>2025-12-09T19:06:38.53</dc:date>
    <dc:creator>jan kedracki</dc:creator>
    <meta:editing-duration>PT12H31M39S</meta:editing-duration>
    <meta:editing-cycles>10</meta:editing-cycles>
    <meta:generator>OpenOffice/4.1.7$Win32 OpenOffice.org_project/417m1$Build-9800</meta:generator>
    <meta:document-statistic meta:table-count="1" meta:image-count="0" meta:object-count="0" meta:page-count="1" meta:paragraph-count="740" meta:word-count="2306" meta:character-count="12406"/>
  </office:meta>
</office:document-meta>
</file>