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B" style:family="table-column">
      <style:table-column-properties style:column-width="0.607cm" style:rel-column-width="1023*"/>
    </style:style>
    <style:style style:name="Tabela1.F" style:family="table-column">
      <style:table-column-properties style:column-width="4.253cm" style:rel-column-width="7161*"/>
    </style:style>
    <style:style style:name="Tabela1.O" style:family="table-column">
      <style:table-column-properties style:column-width="4.861cm" style:rel-column-width="8184*"/>
    </style:style>
    <style:style style:name="Tabela1.V" style:family="table-column">
      <style:table-column-properties style:column-width="15.834cm" style:rel-column-width="26661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81" style:family="table-cell">
      <style:table-cell-properties fo:padding="0.097cm" fo:border-left="0.002cm solid #000000" fo:border-right="none" fo:border-top="none" fo:border-bottom="0.002cm solid #000000"/>
    </style:style>
    <style:style style:name="Tabela1.I28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A28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column table:style-name="Tabela1.B" table:number-columns-repeated="8"/>
        <table:table-column table:style-name="Tabela1.O"/>
        <table:table-column table:style-name="Tabela1.B"/>
        <table:table-column table:style-name="Tabela1.A"/>
        <table:table-column table:style-name="Tabela1.B" table:number-columns-repeated="2"/>
        <table:table-column table:style-name="Tabela1.A"/>
        <table:table-column table:style-name="Tabela1.B"/>
        <table:table-column table:style-name="Tabela1.V"/>
        <table:table-row>
          <table:table-cell table:style-name="Tabela1.A1" table:number-columns-spanned="22" office:value-type="float" office:value="0">
            <text:p text:style-name="P6">Bieg na 3000 m <text:span text:style-name="T1">kobiet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00,9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*</text:p>
          </table:table-cell>
          <table:covered-table-cell/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7.2002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09,8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9.2003 Bielsko-Bi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11,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6.1976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15.9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2002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17,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8.1975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22,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1975 Praga/Czech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24,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75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25,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7.1976 Berlin/Niemc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30,7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2016 Gdańs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31,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6.1975 Paryż/Francja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33,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7.197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34,2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9.2015 Częstocho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36,6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197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44,5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</text:p>
          </table:table-cell>
          <table:covered-table-cell/>
          <table:table-cell table:style-name="Tabela1.A3" table:number-columns-spanned="6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5.2018 Łódź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44,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8.197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45,6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</text:p>
          </table:table-cell>
          <table:covered-table-cell/>
          <table:table-cell table:style-name="Tabela1.A3" table:number-columns-spanned="6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202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46,1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3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6.2010 Bydgoszcz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47,1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9.1998 Mielec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47,7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6.200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48,5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 </text:p>
          </table:table-cell>
          <table:covered-table-cell/>
          <table:table-cell table:style-name="Tabela1.A3" table:number-columns-spanned="6" office:value-type="float" office:value="0">
            <text:p text:style-name="P2">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5.2014 Kraków</text:p>
          </table:table-cell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11">* - liczba w drugiej rubryce oznacza miejsce zajete w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00,9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2.2002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11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6.1976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30,7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2016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4,5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5.2018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5,6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202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6,1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6.2010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7,1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9.1998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7,7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6.200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0,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8.197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2,7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8.2006 Siedlce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5,6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9.200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5,9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5.2000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8,7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2003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01,0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6.2011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07,1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ornelia KOST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9.2010 Chorz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12,1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199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16,3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WIA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2011 Płoc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3,6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rota FIUT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6.1993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3,6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Ż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2003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4,3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łgorzata KUR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Sędzisz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1998 Spała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6,5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5.2009 Częstocho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7,0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arbara ZMY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8.2000 Wrocł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8,5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6.2001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9,8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da OLEK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202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30,4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9.2007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31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ożena CED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9.1978 Lub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33,3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2006 Zamość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34,0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6.2018 Słub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37,6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8.2020 Ciechan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1,9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5.1999 Mielec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2,7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dalena STY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1993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3,4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eata GARB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9.1984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5,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ogusława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ZS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8.197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5,4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oanna BIAŁ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ysogóry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9.1980 Stargard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5,4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ŚW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199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8,3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tarzyna DO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5.1991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50,4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6.2001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50,5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6.2013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54,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Teresa WOJCIECH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8.197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54,9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8.2020 Ciechanów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55,2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eata SOW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sła Sandomierz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1993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55,8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Paulina MAR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yf Rytwiany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5.2015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56,9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2003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57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oanna T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1977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57,8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S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6.1982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03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KULCZ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10.197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03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lżbieta RAD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10.197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03,7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PL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6.2012 Sied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06,2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P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5.199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06,3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ogumiła CEC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6.1984 Lublin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07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rota PIÓ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6.1974 Kozien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13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Teodora KUCHA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10.197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15,7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5.2010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17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Regina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0.1975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18,7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5.2017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19,3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P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202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19,3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HAŁAC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,07.2021 Płoc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24,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Zdzisława TYLMA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6.197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25,6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styna ZIEL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5.2000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27,8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PRĘD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ryw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6.1996 Kielce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28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. GŁU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10.197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28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milia ZAP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6.1973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31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arbara DEPE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10.1975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35,0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minika OS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6.2017 Krasnyst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38,6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Olga KOZIE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2011 Sandomier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39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lżbieta RYCOM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5.1979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40,3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onik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6.2011 Słub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40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oanna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5.1977 Kozien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42,4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eronika WALĘC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2019 Ruda Śląsk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45,1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lżbieta GRE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5.1983 Lublin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51,5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onika STROJ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6.2017 Krasnysta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53,0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leksandra RAJ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6.2017 Pi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54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ia ŁOD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5.1979 Skarżysko-Kamienn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56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Halina PIET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9.1977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57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ia KOWA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ow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9.1977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57,2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SOCZO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5.199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57,4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oanna WE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2018 Włocławek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30,7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2016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4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8.197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5,6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202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7,1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9.1998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9,7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8.1996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0,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8.197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2,7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8.2006 Sied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5,9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5.2000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8,7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6.2003 Białysto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01,0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6.2011 Toruń</text:p>
          </table:table-cell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4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34,2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9.2015 Częstochowa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5,6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202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8,5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5.2014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02,6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9.200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08,1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7.1997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12,1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LKS Krak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7.1997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18,5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6.2002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1,6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6.2007 Zamość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3,8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6.2001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8,5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6.2001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9,8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da OLEK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2021 Warszawa</text:p>
          </table:table-cell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4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4,7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7.2013 Utrecht/Holandia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a młodziczka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59,7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6.1996 Kielce</text:p>
          </table:table-cell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4">Najlepsza zawodniczka do 14 i 13-latka (U15 i U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03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KULCZ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10.1972 Kielce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Mistrzostwa świata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7.</text:p>
          </table:table-cell>
          <table:table-cell table:style-name="Tabela1.A3" table:number-columns-spanned="6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12,75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20.07.2016 Bydgoszcz</text:p>
          </table:table-cell>
          <table:covered-table-cell/>
          <table:covered-table-cell/>
        </table:table-row>
        <table:table-row>
          <table:table-cell table:style-name="Tabela1.A3">
            <text:p text:style-name="P2"/>
          </table:table-cell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3">
            <text:p text:style-name="P2"/>
          </table:table-cell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XII Olimpijski Festiwal Młodzieży Europy (U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54,71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6.07.2013 Utrecht/Holandia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Kwalifikacje Europy do Igrzysk Olimpijskich Młodzież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19,28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31.05.2014 Baku/Azerbejdżan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meczach pierwsz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22,8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8.07.1975 Praga, 82:64 z Czechosłowacją, 70:75 z US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17,0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4.08.1975 Bydgoszcz, 90:56 z Francją, 94:51 ze Szwajcarią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meczach młodzieżowej reprezentacji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25,4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0.07.1976 Berlin, 55:88 z NRD, 49,5:96,5 z ZSRR, 99:47 z CSRS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46,1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2.06.2010 Bydgoszcz, Polska – Niemcy 179:221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meczu reprezentacji Polski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18,87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8.2021 Brno, Polska 231-Czechy 201-Węgry 165-Słowacja 85 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9.24,8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75 Bydgoszcz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9.11,0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6.1976 Bydgoszcz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9.33.6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7.1974 Warszaw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9.44,6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8.1973 Warszaw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05,4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6.1976 Bydgoszcz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56,55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7.1993 Kielce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9.57,32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8.1976 Poznań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9.49,78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8.1996 Bydgoszcz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04.19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6.2015 Biała Podlask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FILIP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9.57.30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7.2016 Suwałki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9.53,41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7.1998 Bydgoszcz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5" office:value-type="float" office:value="0">
            <text:p text:style-name="P2">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9.50,8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0.08.1975 Warszaw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07,64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7.1999 Białystok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Martyna ADAM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03,70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6.2010 Białystok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ADAM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01,09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6.2011 Toruń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PLESO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18,71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8.2000 Wrocła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19,99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6.2003 Zamość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5" office:value-type="float" office:value="0">
            <text:p text:style-name="P2">Agata WIATR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32,41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6.2012 Białystok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Mistrzostwa Polski juniorek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08,13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7.1997 Krakó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5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00,35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7.2014 Wrocła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5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9.55,48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7.2021 Włocławek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12,11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7.1997 Krakó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Agata WIATR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2">10.16,30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7.2011 Płock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22.</text:p>
          </table:table-cell>
          <table:covered-table-cell/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11,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6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2" office:value-type="float" office:value="0">
            <text:p text:style-name="P2">35.</text:p>
          </table:table-cell>
          <table:covered-table-cell/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17,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8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60.</text:p>
          </table:table-cell>
          <table:covered-table-cell/>
          <table:table-cell table:style-name="Tabela1.A3" table:number-columns-spanned="5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00,9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 Gdańsk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2" office:value-type="float" office:value="0">
            <text:p text:style-name="P2">78.</text:p>
          </table:table-cell>
          <table:covered-table-cell/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33,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7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97.</text:p>
          </table:table-cell>
          <table:covered-table-cell/>
          <table:table-cell table:style-name="Tabela1.A3" table:number-columns-spanned="5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09,8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9 Bielsko-Biał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00,9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7 Gdańsk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09,8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9 Bielsko-Bi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17,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8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11,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6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6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5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30,7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6 Gdańsk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44,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8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33,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7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8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5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44,5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5 Łódź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5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58,7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5.06 Białystok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5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46,1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6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5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5" office:value-type="float" office:value="0">
            <text:p text:style-name="P2">FILIP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34,2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9 Częstocho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5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57,3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8 Poznań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21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5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45,6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2" office:value-type="float" office:value="0">
            <text:p text:style-name="P2">15.</text:p>
          </table:table-cell>
          <table:covered-table-cell/>
          <table:table-cell table:style-name="Tabela1.A3" table:number-columns-spanned="5" office:value-type="float" office:value="0">
            <text:p text:style-name="P2">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50,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8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15.</text:p>
          </table:table-cell>
          <table:covered-table-cell/>
          <table:table-cell table:style-name="Tabela1.A3" table:number-columns-spanned="5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47,7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6 Kielc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5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57,6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9 Zamość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5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49,7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8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8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5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47,1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9.1998 Mielec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4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5" office:value-type="float" office:value="0">
            <text:p text:style-name="P2">FILIP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48,5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5 Kraków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3</text:p>
          </table:table-cell>
          <table:covered-table-cell/>
          <table:table-cell table:style-name="Tabela1.A3" table:number-columns-spanned="2" office:value-type="float" office:value="0">
            <text:p text:style-name="P2">18.</text:p>
          </table:table-cell>
          <table:covered-table-cell/>
          <table:table-cell table:style-name="Tabela1.A3" table:number-columns-spanned="5" office:value-type="float" office:value="0">
            <text:p text:style-name="P2">FILIP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54,7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7 Utrecht/Holandi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5" office:value-type="float" office:value="0">
            <text:p text:style-name="P2">MAZU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02,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7 Bydgoszcz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21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5" office:value-type="float" office:value="0">
            <text:p text:style-name="P2">JARZĄB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59,8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5 Częstochowa</text:p>
          </table:table-cell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Rekord Polski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4,6*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8.1973 Warszawa</text:p>
          </table:table-cell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5">* - rekord ten poprawiła Agnieszka Duplicka z Górnika Wałbrzych wynikiem 9.43,8, uzyskanym 25 sierpnia 1974 r. w Warsza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5">11.03,2*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5">Anna KULCZ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5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5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5">21.10.197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5">11.03,2*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5">Elżbieta RAD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5">195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5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5">21.10.197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13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Teodora KUCHA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4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10.1972 Kielce 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8,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5.197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44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8.197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36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6.197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33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7.197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31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6.1975 Paryż/Francj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24,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6.1975 Bydgoszcz 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22,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1975 Praga/Czechy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17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8.1975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11,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6.1976 Bydgoszcz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00,9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7.2002 Gdań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00,77**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2.2003 Lipsk/Niemcy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8.53,90**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2.2004 Dortmund/Niemcy</text:p>
          </table:table-cell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5">* - wyniki nie zostały przez Kielecki OZLA uwzględnione, ponieważ zawodniczki te nie były członkiniami sekcji lekkoatletycznej Budowlanych, należały tylko do sekcji narciarskiej; ** - wyniki uzyskane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6">Bieg na 3000 m <text:span text:style-name="T1">kobiet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8.53,9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2.2004 Dortmund/Niemc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00,7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2.2003 Lipsk/Niemc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09,2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 e1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3.2003 Birmingham/Wielka Brytan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56,7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2.2010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9.57,6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2.200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0.00,3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2.2005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0.02,6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2.201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0.06,4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2.2012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0.16,1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1.201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0.20,7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2.2001 Spała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8.53,9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2.2004 Dortmund/Niemcy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6,7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2.201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57,6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<text:s/>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2.200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16,1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1.201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0,7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2.200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5,4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1.200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6,1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1.200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9,5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2.2021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30,8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1.2002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8,1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2013 Spała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52,5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1.200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43,7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onik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2014 Spała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7">Najlepsze juniorka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16,1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1.2011 Spała</text:p>
          </table:table-cell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4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9,5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2.2021 Toruń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Halowe mistrzostwa św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1" table:number-columns-spanned="2" office:value-type="string">
            <text:p text:style-name="P2">7. e1</text:p>
          </table:table-cell>
          <table:covered-table-cell/>
          <table:table-cell table:style-name="Tabela1.A281" table:number-columns-spanned="6" office:value-type="string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81" table:number-columns-spanned="3" office:value-type="float" office:value="1977">
            <text:p text:style-name="P2">1977</text:p>
          </table:table-cell>
          <table:covered-table-cell/>
          <table:covered-table-cell/>
          <table:table-cell table:style-name="Tabela1.A281" table:number-columns-spanned="5" office:value-type="string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09,27*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2">15.03.2003 Birmingham/Wielka Brytania</text:p>
          </table:table-cell>
          <table:covered-table-cell/>
          <table:covered-table-cell/>
        </table:table-row>
        <table:table-row>
          <table:table-cell table:style-name="Tabela1.A282" table:number-columns-spanned="22" office:value-type="string">
            <text:p text:style-name="P5">* - 15. czas eliminacji, do finału kwalifikowało się 12 zawodni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2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2" table:number-columns-spanned="22" office:value-type="string">
            <text:p text:style-name="P8">Halowy Puchar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1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7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9.00,77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15.02.2003 Lipsk/Niemcy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1">Agnieszk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0.20,77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4.02.2001 Sp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1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0.00,39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19.02.2005 Sp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1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9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0.06,44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5.02.2012 Sp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1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9.57,6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5.02.2006 Sp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1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0.02,69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12.02.2011 Sp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1">Agnieszka 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5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0.39,17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19.02.2005 Spała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1">Ewa PLES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1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WLKS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0.26,1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9.01.2000 Sp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1">Kornelia KOS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92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0.16,11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9.01.2011 Sp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1">Dominika ŁUKAS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9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MUKS THM Ostrowiec Ś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0.48,10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6.01.2013 Sp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1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84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0.30,85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19.01.2002 Sp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1">Liliana 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990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1">WiR Łopusz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0.52,59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6.01.2008 Spała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1">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table:number-columns-spanned="6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1">11.30,84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1">24.01.2009 Spała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tabelach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8.53,90</text:p>
          </table:table-cell>
          <table:covered-table-cell/>
          <table:covered-table-cell/>
          <table:table-cell table:style-name="Tabela1.A2" office:value-type="float" office:value="0">
            <text:p text:style-name="P2">4.02 Dortmund/Niemcy</text:p>
          </table:table-cell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33.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00,77</text:p>
          </table:table-cell>
          <table:covered-table-cell/>
          <table:covered-table-cell/>
          <table:table-cell table:style-name="Tabela1.A2" office:value-type="float" office:value="0">
            <text:p text:style-name="P2">15.02 Lipsk/Niemcy</text:p>
          </table:table-cell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00,77</text:p>
          </table:table-cell>
          <table:covered-table-cell/>
          <table:covered-table-cell/>
          <table:table-cell table:style-name="Tabela1.A2" office:value-type="float" office:value="0">
            <text:p text:style-name="P2">15.02 Lipsk/Niemcy</text:p>
          </table:table-cell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8.53,90</text:p>
          </table:table-cell>
          <table:covered-table-cell/>
          <table:covered-table-cell/>
          <table:table-cell table:style-name="Tabela1.A2" office:value-type="float" office:value="0">
            <text:p text:style-name="P2">4.02 Dortmund/Niemcy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9.57,66</text:p>
          </table:table-cell>
          <table:covered-table-cell/>
          <table:covered-table-cell/>
          <table:table-cell table:style-name="Tabela1.A2" office:value-type="float" office:value="0">
            <text:p text:style-name="P2">25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12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06,44</text:p>
          </table:table-cell>
          <table:covered-table-cell/>
          <table:covered-table-cell/>
          <table:table-cell table:style-name="Tabela1.A2" office:value-type="float" office:value="0">
            <text:p text:style-name="P2">25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6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0,77</text:p>
          </table:table-cell>
          <table:covered-table-cell/>
          <table:covered-table-cell/>
          <table:table-cell table:style-name="Tabela1.A2" office:value-type="float" office:value="0">
            <text:p text:style-name="P2">24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6,12</text:p>
          </table:table-cell>
          <table:covered-table-cell/>
          <table:covered-table-cell/>
          <table:table-cell table:style-name="Tabela1.A2" office:value-type="float" office:value="0">
            <text:p text:style-name="P2">29.01 Spała</text:p>
          </table:table-cell>
        </table:table-row>
        <table:table-row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00,39</text:p>
          </table:table-cell>
          <table:covered-table-cell/>
          <table:covered-table-cell/>
          <table:table-cell table:style-name="Tabela1.A2" office:value-type="float" office:value="0">
            <text:p text:style-name="P2">19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02,69</text:p>
          </table:table-cell>
          <table:covered-table-cell/>
          <table:covered-table-cell/>
          <table:table-cell table:style-name="Tabela1.A2" office:value-type="float" office:value="0">
            <text:p text:style-name="P2">19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13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6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48,10</text:p>
          </table:table-cell>
          <table:covered-table-cell/>
          <table:covered-table-cell/>
          <table:table-cell table:style-name="Tabela1.A2" office:value-type="float" office:value="0">
            <text:p text:style-name="P2">26.01 Spała</text:p>
          </table:table-cell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8">Rozwój halowego rekordu województwa świętokrzy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6,1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1.200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0,7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2.200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9.00,7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2.2003 Lipsk/Niemcy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8.53,9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2.2004 Dortmund/Niemcy</text:p>
          </table:table-cell>
          <table:covered-table-cell/>
          <table:covered-table-cell/>
        </table:table-row>
        <table:table-row>
          <table:table-cell table:style-name="Tabela1.A2" table:number-columns-spanned="2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2" office:value-type="float" office:value="0">
            <text:p text:style-name="P5">Dane w zestawieniach według stanu na dzień 15 listopad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11-11T18:12:27.24</meta:creation-date>
    <dc:date>2021-11-17T21:49:40.85</dc:date>
    <dc:creator>jan kedracki</dc:creator>
    <meta:editing-duration>PT9H42M36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1318" meta:word-count="2191" meta:character-count="16110"/>
  </office:meta>
</office:document-meta>
</file>