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3.302cm" style:rel-column-width="5460*"/>
    </style:style>
    <style:style style:name="Tabela1.B" style:family="table-column">
      <style:table-column-properties style:column-width="0.826cm" style:rel-column-width="1365*"/>
    </style:style>
    <style:style style:name="Tabela1.D" style:family="table-column">
      <style:table-column-properties style:column-width="11.559cm" style:rel-column-width="19110*"/>
    </style:style>
    <style:style style:name="Tabela1.E" style:family="table-column">
      <style:table-column-properties style:column-width="2.477cm" style:rel-column-width="4095*"/>
    </style:style>
    <style:style style:name="Tabela1.F" style:family="table-column">
      <style:table-column-properties style:column-width="8.255cm" style:rel-column-width="13650*"/>
    </style:style>
    <style:style style:name="Tabela1.G" style:family="table-column">
      <style:table-column-properties style:column-width="9.917cm" style:rel-column-width="16395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5.50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5.133cm"/>
          <style:tab-stop style:position="5.9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>
        <style:tab-stops>
          <style:tab-stop style:position="32.91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>
        <style:tab-stops>
          <style:tab-stop style:position="5.37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font-size="24pt" fo:font-weight="bold" style:font-size-asian="24pt" style:font-size-complex="24pt"/>
    </style:style>
    <style:style style:name="P16" style:family="paragraph" style:parent-style-name="Table_20_Contents">
      <style:paragraph-properties>
        <style:tab-stops>
          <style:tab-stop style:position="5.212cm"/>
        </style:tab-stops>
      </style:paragraph-properties>
      <style:text-properties fo:font-size="24pt" fo:font-weight="bold" style:font-size-asian="24pt" style:font-size-complex="24pt"/>
    </style:style>
    <style:style style:name="P1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size-complex="24pt"/>
    </style:style>
    <style:style style:name="P1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1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9">TABELA REKORDÓW WOJEWÓDZTWA ŚWIĘTOKRZYSKIEGO</text:p>
            <text:p text:style-name="P10">(stan na 1.01.202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"><text:s/><text:span text:style-name="T1">K o b i e t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-13 lat</text:p>
          </table:table-cell>
          <table:table-cell table:style-name="Tabela1.A4" table:number-columns-spanned="2" office:value-type="float" office:value="0">
            <text:p text:style-name="P1">8,04</text:p>
          </table:table-cell>
          <table:covered-table-cell/>
          <table:table-cell table:style-name="Tabela1.A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7 Olecko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3,17 <text:span text:style-name="T3">(1,0)</text:span>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2,81 <text:span text:style-name="T3">(-0,4)</text:span></text:p>
          </table:table-cell>
          <table:covered-table-cell/>
          <table:table-cell table:style-name="Tabela1.E4" office:value-type="float" office:value="0">
            <text:p text:style-name="P1">Adrianna <text:s/>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18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55 <text:span text:style-name="T3">(1,8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2,53 <text:span text:style-name="T3">(0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1.06.2008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16 <text:span text:style-name="T3">(1,9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1,95 <text:span text:style-name="T3">(-0,6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5.2011 Rzeszó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1,88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5.2014 Łódź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1,84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7,41 <text:span text:style-name="T3">(1,7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7,06 <text:span text:style-name="T3">(0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6.199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6,77 <text:span text:style-name="T3">(0,9)</text:span>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1.09.2005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42 <text:span text:style-name="T3">(-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4.09.2008 Rzesz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4,91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24,40 <text:span text:style-name="T3">(1,7)</text:span>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6.1983 Lublin</text:p>
          </table:table-cell>
        </table:table-row>
        <table:table-row>
          <table:table-cell table:style-name="Tabela1.E4" office:value-type="float" office:value="0">
            <text:p text:style-name="P1">22 lat</text:p>
          </table:table-cell>
          <table:table-cell table:style-name="Tabela1.E4" table:number-columns-spanned="2" office:value-type="float" office:value="0">
            <text:p text:style-name="P1">24,22 <text:span text:style-name="T3">(0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5.06.2014 Sosnowi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3,73 <text:span text:style-name="T3">(1,4)</text:span>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8.1984 Sopot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4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3,10</text:p>
          </table:table-cell>
          <table:covered-table-cell/>
          <table:table-cell table:style-name="Tabela1.E4" office:value-type="float" office:value="0">
            <text:p text:style-name="P1">Karolina WALEROWICZ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3.06.2006 Warszaw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20</text:p>
          </table:table-cell>
          <table:covered-table-cell/>
          <table:table-cell table:style-name="Tabela1.E4" office:value-type="float" office:value="0">
            <text:p text:style-name="P1">Anna TRACZYŃSKA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9.1997 Kielce</text:p>
          </table:table-cell>
        </table:table-row>
        <table:table-row>
          <table:table-cell table:style-name="Tabela1.E4" office:value-type="float" office:value="0">
            <text:p text:style-name="P1">15-17 lat</text:p>
          </table:table-cell>
          <table:table-cell table:style-name="Tabela1.E4" table:number-columns-spanned="2" office:value-type="float" office:value="0">
            <text:p text:style-name="P1">40,90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3.08.2008 Wis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0,35</text:p>
          </table:table-cell>
          <table:covered-table-cell/>
          <table:table-cell table:style-name="Tabela1.E4" office:value-type="float" office:value="0">
            <text:p text:style-name="P1">Emilia DĄBE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7.04.201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0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7.05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9,27 h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2,58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4.09.2004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9,75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8,92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3.10.2004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74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53,98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8.1983 Leningrad/ZSRR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3,96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.06.1985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52,9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82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2,1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5.1984 Lublin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1.47,6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3.06.2022 Sieradz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.44,44</text:p>
          </table:table-cell>
          <table:covered-table-cell/>
          <table:table-cell table:style-name="Tabela1.E4" office:value-type="float" office:value="0">
            <text:p text:style-name="P1">Karolina GROMAD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41,2</text:p>
          </table:table-cell>
          <table:covered-table-cell/>
          <table:table-cell table:style-name="Tabela1.E4" office:value-type="float" office:value="0">
            <text:p text:style-name="P1">Edyta JAKUBOW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3.05.198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38,59</text:p>
          </table:table-cell>
          <table:covered-table-cell/>
          <table:table-cell table:style-name="Tabela1.E4" office:value-type="float" office:value="0">
            <text:p text:style-name="P1">Kamila RÓWNIC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5.2018 Kozieni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35,6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21 Sieradz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.33,22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1.31,70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2.2024 Rzeszów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30,66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28.05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22,4</text:p>
          </table:table-cell>
          <table:covered-table-cell/>
          <table:table-cell table:style-name="Tabela1.E4" office:value-type="float" office:value="0">
            <text:p text:style-name="P1">Anna KULCZYCK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2 Kozien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15,8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14,98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1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08,1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2 Warszawa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2.06,9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6.2023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06,86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1.09.2003 Kraków</text:p>
          </table:table-cell>
        </table:table-row>
        <table:table-row>
          <table:table-cell table:style-name="Tabela1.A2" table:number-columns-spanned="7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15,5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10.06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.11,41</text:p>
          </table:table-cell>
          <table:covered-table-cell/>
          <table:table-cell table:style-name="Tabela1.E4" office:value-type="float" office:value="0">
            <text:p text:style-name="P1">Amelia WOJTAN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23.06.2023 Sierad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00,5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3,66</text:p>
          </table:table-cell>
          <table:covered-table-cell/>
          <table:table-cell table:style-name="Tabela1.E4" office:value-type="float" office:value="0">
            <text:p text:style-name="P1">Sylwia KARASE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9.1997 Poznań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51,8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5.202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.47,15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5.07.2005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2.44,45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4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43,04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.16,04</text:p>
          </table:table-cell>
          <table:covered-table-cell/>
          <table:table-cell table:style-name="Tabela1.E4" office:value-type="float" office:value="0">
            <text:p text:style-name="P1">Marta ZGANIACZ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29.08.1987 Sied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56,0</text:p>
          </table:table-cell>
          <table:covered-table-cell/>
          <table:table-cell table:style-name="Tabela1.E4" office:value-type="float" office:value="0">
            <text:p text:style-name="P1">Danuta NY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1.08.1974 Suchedni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46,60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0,27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.08.1996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29,15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7.1997 Sopot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25,77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4">LKB Rudnik</text:p>
          </table:table-cell>
          <table:table-cell table:style-name="Tabela1.A2" office:value-type="float" office:value="0">
            <text:p text:style-name="P1">30.08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.24,37</text:p>
          </table:table-cell>
          <table:covered-table-cell/>
          <table:table-cell table:style-name="Tabela1.E4" office:value-type="float" office:value="0">
            <text:p text:style-name="P1">Wioletta FRANKIEWICZ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.16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9.197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.07,8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9.2002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7.18,46</text:p>
          </table:table-cell>
          <table:covered-table-cell/>
          <table:table-cell table:style-name="Tabela1.E4" office:value-type="float" office:value="0">
            <text:p text:style-name="P1">Julia SPERCZYŃ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7.06,22</text:p>
          </table:table-cell>
          <table:covered-table-cell/>
          <table:table-cell table:style-name="Tabela1.E4" office:value-type="float" office:value="0">
            <text:p text:style-name="P1">Maja JANDUŁA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0.09.2025 Lublin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39,57 h</text:p>
          </table:table-cell>
          <table:covered-table-cell/>
          <table:table-cell table:style-name="Tabela1.E4" office:value-type="float" office:value="0">
            <text:p text:style-name="P1">Julia SZYMKIEWICZ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28.01.2017 Spała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6.16,26 h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.04,9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4.2002 Poznań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.59,71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5,64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34,25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9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9.30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6.2016 Gdań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9.11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6.1976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53,90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8.06,0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5 Biała Podlask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.54,27</text:p>
          </table:table-cell>
          <table:covered-table-cell/>
          <table:table-cell table:style-name="Tabela1.E4" office:value-type="float" office:value="0">
            <text:p text:style-name="P1">Liliana WÓDKOW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5.07.2009 Słup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6.59,46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.06.2024 Ciechan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1,72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0.07.2002 Szczecin</text:p>
          </table:table-cell>
        </table:table-row>
        <table:table-row>
          <table:table-cell table:style-name="Tabela1.A2" table:number-columns-spanned="7" office:value-type="float" office:value="0">
            <text:p text:style-name="P11">5 km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4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5.2024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37.38,32</text:p>
          </table:table-cell>
          <table:covered-table-cell/>
          <table:table-cell table:style-name="Tabela1.E4" office:value-type="float" office:value="0">
            <text:p text:style-name="P1">Justyna WNUK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3.58,00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2.22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10.2024 Koło</text:p>
          </table:table-cell>
        </table:table-row>
        <table:table-row>
          <table:table-cell table:style-name="Tabela1.A2" table:number-columns-spanned="7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:31.22</text:p>
          </table:table-cell>
          <table:covered-table-cell/>
          <table:table-cell table:style-name="Tabela1.E4" office:value-type="float" office:value="0">
            <text:p text:style-name="P1">Anna ŻÓŁTA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0.08.2017 Skarżysko-Kamienn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12.42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2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37.27</text:p>
          </table:table-cell>
          <table:covered-table-cell/>
          <table:table-cell table:style-name="Tabela1.E4" office:value-type="float" office:value="0">
            <text:p text:style-name="P1">Beata POPADI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4.09.2023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6,2 cm x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3,44 <text:span text:style-name="T3">(-0,8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87 <text:span text:style-name="T3">(0,4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86 <text:span text:style-name="T3">(-0,5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19 Tarnów</text:p>
          </table:table-cell>
        </table:table-row>
        <table:table-row>
          <table:table-cell table:style-name="Tabela1.A2" table:number-columns-spanned="7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17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.08.198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02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7.1987 Ipswich/Angl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3,64 <text:span text:style-name="T3">(1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3,43 <text:span text:style-name="T3">(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6.2012 Bielsko-Biała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2,91 <text:span text:style-name="T3">(1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4.06.201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76,2 cm x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09</text:p>
          </table:table-cell>
          <table:covered-table-cell/>
          <table:table-cell table:style-name="Tabela1.E4" office:value-type="float" office:value="0">
            <text:p text:style-name="P1">Marta JÓŹWIK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2 <text:span text:style-name="T3">(0,8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3,58 <text:span text:style-name="T3">(1,9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2.06.2010 Kraków</text:p>
          </table:table-cell>
        </table:table-row>
        <table:table-row>
          <table:table-cell table:style-name="Tabela1.A2" table:number-columns-spanned="7" office:value-type="float" office:value="0">
            <text:p text:style-name="P11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2,86 <text:span text:style-name="T3">(-1,4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9,70 <text:span text:style-name="T3">(1,2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9,02 <text:span text:style-name="T3">(0,3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5-+22 lata</text:p>
          </table:table-cell>
          <table:table-cell table:style-name="Tabela1.E4" table:number-columns-spanned="2" office:value-type="float" office:value="0">
            <text:p text:style-name="P1">43,29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9.06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1,64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2001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60,87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2002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59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2.07.2005 Kowno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8,18</text:p>
          </table:table-cell>
          <table:covered-table-cell/>
          <table:table-cell table:style-name="Tabela1.E4" office:value-type="float" office:value="0">
            <text:p text:style-name="P1">Barbara KWIETNIEWSKA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24,09</text:p>
          </table:table-cell>
          <table:covered-table-cell/>
          <table:table-cell table:style-name="Tabela1.E4" office:value-type="float" office:value="0">
            <text:p text:style-name="P1">Natalia ROCKA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4.09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58,01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7.08.2004 Bydgoszcz</text:p>
          </table:table-cell>
        </table:table-row>
        <table:table-row>
          <table:table-cell table:style-name="Tabela1.E4" office:value-type="float" office:value="0">
            <text:p text:style-name="P1">17-+22 lata</text:p>
          </table:table-cell>
          <table:table-cell table:style-name="Tabela1.E4" table:number-columns-spanned="2" office:value-type="float" office:value="0">
            <text:p text:style-name="P1">4.49,39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7.08.202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11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7.06,17</text:p>
          </table:table-cell>
          <table:covered-table-cell/>
          <table:table-cell table:style-name="Tabela1.E4" office:value-type="float" office:value="0">
            <text:p text:style-name="P1">Kornelia KOSTKA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7.2008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.47,74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14.08.2021 Brno/Czechy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6.38,17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8.07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.02,95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6.08.2001 Kerkrade/Holand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0.44,63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7.2003 Bielsko-Biał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0.38,07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6.2004 Bydgoszcz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0.10,78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3.08.2011 Bydgoszcz</text:p>
          </table:table-cell>
        </table:table-row>
        <table:table-row>
          <table:table-cell table:style-name="Tabela1.A2" table:number-columns-spanned="7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0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9.1994 Lublin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0,16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5 Kielce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KROMER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1996 Kielce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Agnieszka KROMER, 1980 – Anna SKOWRON, 1980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,24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8,9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7" office:value-type="float" office:value="0">
            <text:p text:style-name="P2">(Julia ZACHARZ, 2005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75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2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96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31,21</text:p>
          </table:table-cell>
          <table:covered-table-cell/>
          <table:table-cell table:style-name="Tabela1.E4" table:number-columns-spanned="3" office:value-type="float" office:value="0">
            <text:p text:style-name="P1">LKS ZRYW Łopuszno</text:p>
          </table:table-cell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2">(Izabela WIJAS, 1987 – E. JANUS, 1987 – M. KLIMCZAK, 1986 – Bernadetta STĘPIEŃ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9,91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lena ULMAN, 1976 – Anna ZIELIŃSKA, 1976 – Dorota BŁASZCZYK, 1976 – Renata OLSZEWSKA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02,6</text:p>
          </table:table-cell>
          <table:covered-table-cell/>
          <table:table-cell table:style-name="Tabela1.E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3">(Małgorzata PAJĄK, 1963 – Jadwiga ZIELIŃSKA, 1964 – Halina GAWRON, 1963 – Katarzyna TOMASZEWSKA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6,05</text:p>
          </table:table-cell>
          <table:covered-table-cell/>
          <table:table-cell table:style-name="Tabela1.E4" table:number-columns-spanned="3" office:value-type="float" office:value="0">
            <text:p text:style-name="P1">UKS WiR Łopuszno</text:p>
          </table:table-cell>
          <table:covered-table-cell/>
          <table:covered-table-cell/>
          <table:table-cell table:style-name="Tabela1.A2" office:value-type="float" office:value="0">
            <text:p text:style-name="P1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.52,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ZYMKIWICZ, 1955 – Celina MAGALA, 1954 – Halina JOP, 197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.49,38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43,8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41,02</text:p>
          </table:table-cell>
          <table:covered-table-cell/>
          <table:table-cell table:style-name="Tabela1.E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0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5.1996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Elżbieta BŁOŃ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9.1982 Ostrowiec Św.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97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Magdalena PODSIADŁO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9.199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65</text:p>
          </table:table-cell>
          <table:covered-table-cell/>
          <table:table-cell table:style-name="Tabela1.E4" office:value-type="float" office:value="0">
            <text:p text:style-name="P1">Aneta JASTRZĘB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6.2004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66</text:p>
          </table:table-cell>
          <table:covered-table-cell/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5.1997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,72</text:p>
          </table:table-cell>
          <table:covered-table-cell/>
          <table:table-cell table:style-name="Tabela1.E4" office:value-type="float" office:value="0">
            <text:p text:style-name="P1">Anna SOŁTYSI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2.06.1980 Zabrz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,76 h</text:p>
          </table:table-cell>
          <table:covered-table-cell/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owi Kielce</text:p>
          </table:table-cell>
          <table:table-cell table:style-name="Tabela1.A2" office:value-type="float" office:value="0">
            <text:p text:style-name="P1">4.02.1979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,84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2.06.2005 Miel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,88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0.06.2010 Rzeszów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,86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05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1.2014 Mazańcow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,22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6 Kędzierzyn-Koźl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9.2021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,8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22 Bielsko-Bi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,95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7.2023 Chor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,05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24 Radom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,17 h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2.2025 Spał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20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6.202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,25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8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text:span text:style-name="T3">(strefa)</text:span></text:p>
          </table:table-cell>
          <table:table-cell table:style-name="Tabela1.E4" table:number-columns-spanned="2" office:value-type="float" office:value="0">
            <text:p text:style-name="P1">4,77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11.2023 Spała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,94 <text:span text:style-name="T3">(-0,3)</text:span>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24 Brno/Czechy</text:p>
          </table:table-cell>
        </table:table-row>
        <table:table-row>
          <table:table-cell table:style-name="Tabela1.E4" office:value-type="float" office:value="0">
            <text:p text:style-name="P1">(strefa)</text:p>
          </table:table-cell>
          <table:table-cell table:style-name="Tabela1.E4" table:number-columns-spanned="2" office:value-type="float" office:value="0">
            <text:p text:style-name="P1">5,45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24 Spała</text:p>
          </table:table-cell>
        </table:table-row>
        <table:table-row>
          <table:table-cell table:style-name="Tabela1.E4" office:value-type="float" office:value="0">
            <text:p text:style-name="P1">13 lat<text:span text:style-name="T3">(strefa)</text:span></text:p>
          </table:table-cell>
          <table:table-cell table:style-name="Tabela1.E4" table:number-columns-spanned="2" office:value-type="float" office:value="0">
            <text:p text:style-name="P1">5,63 <text:span text:style-name="T3">(1,9)</text:span>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4.2025 Kielce</text:p>
          </table:table-cell>
        </table:table-row>
        <table:table-row>
          <table:table-cell table:style-name="Tabela1.E4" office:value-type="float" office:value="0">
            <text:p text:style-name="P1">13-15 lat</text:p>
          </table:table-cell>
          <table:table-cell table:style-name="Tabela1.E4" table:number-columns-spanned="2" office:value-type="float" office:value="0">
            <text:p text:style-name="P1">5,51 <text:span text:style-name="T3">(1,8)</text:span>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7.2025 Warszaw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5,45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24 Spał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,82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,94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2.07.1970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6,13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,54 h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,90 <text:span text:style-name="T3">(0,1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5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1,39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199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,71 <text:span text:style-name="T3">(0,5)</text:span>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2.07.2019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2,40 <text:span text:style-name="T3">(0,2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9.09.1998 Białystok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2,61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7.1999 Białysto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,80 <text:span text:style-name="T3">(1,0)</text:span></text:p>
          </table:table-cell>
          <table:covered-table-cell/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23 Łódź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0,51 <text:span text:style-name="T3">(0)</text:span></text:p>
          </table:table-cell>
          <table:covered-table-cell/>
          <table:table-cell table:style-name="Tabela1.E4" office:value-type="float" office:value="0">
            <text:p text:style-name="P1">Hanna CZERWIAK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9.2025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05 <text:span text:style-name="T3">(-0,9)</text:span></text:p>
          </table:table-cell>
          <table:covered-table-cell/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8,4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21.06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9,8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0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78</text:p>
          </table:table-cell>
          <table:covered-table-cell/>
          <table:table-cell table:style-name="Tabela1.E4" office:value-type="float" office:value="0">
            <text:p text:style-name="P1">Anna WIECHEĆ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17.10.1980 Ostrowiec Św.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3,24</text:p>
          </table:table-cell>
          <table:covered-table-cell/>
          <table:table-cell table:style-name="Tabela1.E4" office:value-type="float" office:value="0">
            <text:p text:style-name="P1">Zuzanna WOŚ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3,66 h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90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3,8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06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1.2012 Spała</text:p>
          </table:table-cell>
        </table:table-row>
        <table:table-row>
          <table:table-cell table:style-name="Tabela1.A2" table:number-columns-spanned="7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3,0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6.10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2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42,7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60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9.1983 Stalowa Wol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20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0,84</text:p>
          </table:table-cell>
          <table:covered-table-cell/>
          <table:table-cell table:style-name="Tabela1.E4" office:value-type="float" office:value="0">
            <text:p text:style-name="P1">Czesława MARKOWSK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7.1979 Stalowa Wola</text:p>
          </table:table-cell>
        </table:table-row>
        <table:table-row>
          <table:table-cell table:style-name="Tabela1.A2" table:number-columns-spanned="7" office:value-type="float" office:value="0">
            <text:p text:style-name="P5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30,9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4,8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1,2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1,6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82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9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2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4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2,8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78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12 Sosnowi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2,6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5.2013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3,9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14 Toruń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4,8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9,6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06.2017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3,6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8.2020 Kielce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28,4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10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7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6.2008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9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1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42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7 Puławy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1,2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1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9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0,46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 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6 Puławy</text:p>
          </table:table-cell>
        </table:table-row>
        <table:table-row>
          <table:table-cell table:style-name="Tabela1.A2" table:number-columns-spanned="7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9,1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2,1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8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2,70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3,0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7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49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7,97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2" table:number-columns-spanned="7" office:value-type="float" office:value="0">
            <text:p text:style-name="P11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55,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3,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SP 33 Kielce</text:p>
          </table:table-cell>
          <table:table-cell table:style-name="Tabela1.A2" office:value-type="float" office:value="0">
            <text:p text:style-name="P1">7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11">rzut ciężarkiem 20-funtowym <text:span text:style-name="T2">(9,0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,4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9.201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9,2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7 Kielce</text:p>
          </table:table-cell>
        </table:table-row>
        <table:table-row>
          <table:table-cell table:style-name="Tabela1.A2" table:number-columns-spanned="7" office:value-type="float" office:value="0">
            <text:p text:style-name="P11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80 m ppł/76,2 cm – wzwyż – kula 3 kg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887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16 Kraków</text:p>
          </table:table-cell>
        </table:table-row>
        <table:table-row>
          <table:table-cell table:style-name="Tabela1.A2" table:number-columns-spanned="7" office:value-type="float" office:value="0">
            <text:p text:style-name="P2">(13,08 – 1,55 – 9,40 – 4,79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079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4.09.201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83,8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524</text:p>
          </table:table-cell>
          <table:covered-table-cell/>
          <table:table-cell table:style-name="Tabela1.E4" office:value-type="float" office:value="0">
            <text:p text:style-name="P1">Katarzyna TOMASZEWSKA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2" table:number-columns-spanned="7" office:value-type="float" office:value="0">
            <text:p text:style-name="P2">(16,1 – 10,21 – 1,50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86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15,91 – 12,51 – 1,60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02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1.06.2009 Warszawa</text:p>
          </table:table-cell>
        </table:table-row>
        <table:table-row>
          <table:table-cell table:style-name="Tabela1.A2" table:number-columns-spanned="7" office:value-type="float" office:value="0">
            <text:p text:style-name="P2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76,2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76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2" table:number-columns-spanned="7" office:value-type="float" office:value="0">
            <text:p text:style-name="P2">(15,59 – 1,54 – 9,62 – 26,13 – 4,42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86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2" table:number-columns-spanned="7" office:value-type="float" office:value="0">
            <text:p text:style-name="P2">(15,03 – 1,56 – 10,60 – 25,75 – 5,13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0.53,27</text:p>
          </table:table-cell>
          <table:covered-table-cell/>
          <table:table-cell table:style-name="Tabela1.E4" office:value-type="float" office:value="0">
            <text:p text:style-name="P1">Amelia SOKÓŁ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19.05.2024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0.22,81</text:p>
          </table:table-cell>
          <table:covered-table-cell/>
          <table:table-cell table:style-name="Tabela1.E4" office:value-type="float" office:value="0">
            <text:p text:style-name="P1">Amelia KLEPACZ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31.08.2024 Lublin</text:p>
          </table:table-cell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20.12,83</text:p>
          </table:table-cell>
          <table:covered-table-cell/>
          <table:table-cell table:style-name="Tabela1.E4" office:value-type="float" office:value="0">
            <text:p text:style-name="P1">Adrianna GÓRNIAK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3.09.2023 Kielce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7.06,1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2.05.2004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6.30,87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5.2005 Mielec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5.57,36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1.06.2006 Zamość</text:p>
          </table:table-cell>
        </table:table-row>
        <table:table-row>
          <table:table-cell table:style-name="Tabela1.A2" table:number-columns-spanned="7" office:value-type="float" office:value="0">
            <text:p text:style-name="P11">chód 5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9.42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05.2003 Miel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6.5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5.05.2004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.37,19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7.2005 Bydgoszcz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2.50,0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7.2006 Słupsk</text:p>
          </table:table-cell>
        </table:table-row>
        <table:table-row>
          <table:table-cell table:style-name="Tabela1.A2" table:number-columns-spanned="7" office:value-type="float" office:value="0">
            <text:p text:style-name="P11">chód 10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9.51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8.2016 Gdańsk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9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,68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2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,65</text:p>
          </table:table-cell>
          <table:covered-table-cell/>
          <table:table-cell table:style-name="Tabela1.E4" office:value-type="float" office:value="0">
            <text:p text:style-name="P1">Piotr WOŚ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P Rytwiany</text:p>
          </table:table-cell>
          <table:table-cell table:style-name="Tabela1.A2" office:value-type="float" office:value="0">
            <text:p text:style-name="P1">31.05.2006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7,65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2,31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5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69 <text:span text:style-name="T3">(-0,1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24 <text:span text:style-name="T3">(1,0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 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0,96 <text:span text:style-name="T3">(0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0.05.2015 Bielsko-Biała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0,83 <text:span text:style-name="T3">(1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.06.2017 Piła</text:p>
          </table:table-cell>
        </table:table-row>
        <table:table-row>
          <table:table-cell table:style-name="Tabela1.E4" office:value-type="float" office:value="0">
            <text:p text:style-name="P1">19,22 lata</text:p>
          </table:table-cell>
          <table:table-cell table:style-name="Tabela1.E4" table:number-columns-spanned="2" office:value-type="float" office:value="0">
            <text:p text:style-name="P1">10,80</text:p>
          </table:table-cell>
          <table:covered-table-cell/>
          <table:table-cell table:style-name="Tabela1.E4" office:value-type="float" office:value="0">
            <text:p text:style-name="P1">Grzegorz BOJARSKI</text:p>
          </table:table-cell>
          <table:table-cell table:style-name="Tabela1.E4" office:value-type="float" office:value="0">
            <text:p text:style-name="P1">196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1997 Biała Podlask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0,49 <text:span text:style-name="T3">(0,5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4,06 <text:span text:style-name="T3">(-1,5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2,75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1.06.2014 Krak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2,70 <text:span text:style-name="T3">(1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9.05.2015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1,96 <text:span text:style-name="T3">(0,6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5.06.2016 Zamość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1,74 <text:span text:style-name="T3">(0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1,73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4.08.1985 Pitesti/Rumuni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21,35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21 Tarn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,55 <text:span text:style-name="T3">(1,8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06 Malaga/Hiszpani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80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4.10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7,0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54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8.09.2014 Zielona Gór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4,8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9.201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4,79</text:p>
          </table:table-cell>
          <table:covered-table-cell/>
          <table:table-cell table:style-name="Tabela1.E4" office:value-type="float" office:value="0">
            <text:p text:style-name="P1">Filip PRZEMYSKI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4,44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20 Kielce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3,61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21 Trzcinic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 </text:p>
          </table:table-cell>
          <table:table-cell table:style-name="Tabela1.E4" table:number-columns-spanned="2" office:value-type="float" office:value="0">
            <text:p text:style-name="P1">56,23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14.07.200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3,18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8.06.2002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8.2012 Kielce</text:p>
          </table:table-cell>
        </table:table-row>
        <table:table-row>
          <table:table-cell table:style-name="Tabela1.E4" office:value-type="float" office:value="0">
            <text:p text:style-name="P1">16-18 lat</text:p>
          </table:table-cell>
          <table:table-cell table:style-name="Tabela1.E4" table:number-columns-spanned="2" office:value-type="float" office:value="0">
            <text:p text:style-name="P1">48,06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8.06.2016 Bielsko-Biał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47,48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8.1986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42</text:p>
          </table:table-cell>
          <table:covered-table-cell/>
          <table:table-cell table:style-name="Tabela1.E4" office:value-type="float" office:value="0">
            <text:p text:style-name="P1">Leon JAŻY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32,65</text:p>
          </table:table-cell>
          <table:covered-table-cell/>
          <table:table-cell table:style-name="Tabela1.E4" office:value-type="float" office:value="0">
            <text:p text:style-name="P1">Kacper GODZWON-SKOTNICKI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25,3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22,9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22,0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9.2013 Sandomier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21,97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1.2018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20,9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5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19,38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26,2</text:p>
          </table:table-cell>
          <table:covered-table-cell/>
          <table:table-cell table:style-name="Tabela1.E4" office:value-type="float" office:value="0">
            <text:p text:style-name="P1">Mariusz GODLEWSKI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5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12,37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16.09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03,63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58,05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53,8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51,08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8 Radom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47,73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3.05.2015 Oordegem/Belgi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47,6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8.06.2016 Szczecin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03,09 h</text:p>
          </table:table-cell>
          <table:covered-table-cell/>
          <table:table-cell table:style-name="Tabela1.E4" office:value-type="float" office:value="0">
            <text:p text:style-name="P1">Leon BAGNECKI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22 Spała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50,91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43,46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4.09.2011 Rzesz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35,0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8.04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30,33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3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2.24,62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9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.24,52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.24,49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5.2023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23,16</text:p>
          </table:table-cell>
          <table:covered-table-cell/>
          <table:table-cell table:style-name="Tabela1.E4" office:value-type="float" office:value="0">
            <text:p text:style-name="P1">Wojciech PELCZAR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93 Sopot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8,5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52,2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6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1,4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5.2014 Łódź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3.41,97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6.06.2015 Gdańsk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.31,9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.01,03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9.09.2001 Bielsko-Biał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.43,8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9.09.2012 Słubi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.34,68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29,1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.25,07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5.01.1995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19,59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9.24,36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.06.200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8.28,89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8.22,4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96 Mielec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8.20,20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6.06.1995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16,35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14,78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6.1994 Lubl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7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8.1978 Spała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.55,2</text:p>
          </table:table-cell>
          <table:covered-table-cell/>
          <table:table-cell table:style-name="Tabela1.E4" office:value-type="float" office:value="0">
            <text:p text:style-name="P1">Waldemar WYDERSKI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9.1978 Stalowa Wol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.24,39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8.09.199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4.36,85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1997 Grudziądz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.30,99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9.1998 Białogard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4.02,99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9.1991 Stargard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.42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11">5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4.40</text:p>
          </table:table-cell>
          <table:covered-table-cell/>
          <table:table-cell table:style-name="Tabela1.E4" office:value-type="float" office:value="0">
            <text:p text:style-name="P1">Tomasz BISKUPS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6.03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5.15,0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Znicz Jędrzejów</text:p>
          </table:table-cell>
          <table:table-cell table:style-name="Tabela1.A2" office:value-type="float" office:value="0">
            <text:p text:style-name="P1">30.10.1980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3.53,52</text:p>
          </table:table-cell>
          <table:covered-table-cell/>
          <table:table-cell table:style-name="Tabela1.E4" office:value-type="float" office:value="0">
            <text:p text:style-name="P1">Daniel DOMAGAŁ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7.09.199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2.15,15</text:p>
          </table:table-cell>
          <table:covered-table-cell/>
          <table:table-cell table:style-name="Tabela1.E4" office:value-type="float" office:value="0">
            <text:p text:style-name="P1">Maciej TOMIŁO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7.08.2001 Kerkrade/Holandi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0.59,32</text:p>
          </table:table-cell>
          <table:covered-table-cell/>
          <table:table-cell table:style-name="Tabela1.E4" office:value-type="float" office:value="0">
            <text:p text:style-name="P1">Mariusz JAWORSKI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8.1995 Warszaw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9.33,08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43,35</text:p>
          </table:table-cell>
          <table:covered-table-cell/>
          <table:table-cell table:style-name="Tabela1.E4" office:value-type="float" office:value="0">
            <text:p text:style-name="P1">Mirosław ŻERKOWSKI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8.1993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56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10.2009 Lubin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półmarat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1:11.45</text:p>
          </table:table-cell>
          <table:covered-table-cell/>
          <table:table-cell table:style-name="Tabela1.E4" office:value-type="float" office:value="0">
            <text:p text:style-name="P1">Marcin MICHCIK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WLKS Kielce</text:p>
          </table:table-cell>
          <table:table-cell table:style-name="Tabela1.A2" office:value-type="float" office:value="0">
            <text:p text:style-name="P1">25.05.1997 Buko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03.54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07 Piła</text:p>
          </table:table-cell>
        </table:table-row>
        <table:table-row>
          <table:table-cell table:style-name="Tabela1.A2" table:number-columns-spanned="7" office:value-type="float" office:value="0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:44.52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9.09.1982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:43.25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5.05.1983 Wrocła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:33.46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29.09.198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13.02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4.2008 Dębno</text:p>
          </table:table-cell>
        </table:table-row>
        <table:table-row>
          <table:table-cell table:style-name="Tabela1.A2" table:number-columns-spanned="7" office:value-type="float" office:value="0">
            <text:p text:style-name="P15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:07.47</text:p>
          </table:table-cell>
          <table:covered-table-cell/>
          <table:table-cell table:style-name="Tabela1.E4" office:value-type="float" office:value="0">
            <text:p text:style-name="P1">Jarosław LUBIŃ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9.2019 Braszów/Rumunia</text:p>
          </table:table-cell>
        </table:table-row>
        <table:table-row>
          <table:table-cell table:style-name="Tabela1.A2" table:number-columns-spanned="7" office:value-type="float" office:value="0">
            <text:p text:style-name="P15">1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:14.57</text:p>
          </table:table-cell>
          <table:covered-table-cell/>
          <table:table-cell table:style-name="Tabela1.E4" office:value-type="float" office:value="0">
            <text:p text:style-name="P1">Zenon STĘPIEŃ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10.2006 Kalisz</text:p>
          </table:table-cell>
        </table:table-row>
        <table:table-row>
          <table:table-cell table:style-name="Tabela1.A2" table:number-columns-spanned="7" office:value-type="float" office:value="0">
            <text:p text:style-name="P15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9 km 939 m</text:p>
          </table:table-cell>
          <table:covered-table-cell/>
          <table:table-cell table:style-name="Tabela1.E4" office:value-type="float" office:value="0">
            <text:p text:style-name="P1">Wincenty KORCZAK</text:p>
          </table:table-cell>
          <table:table-cell table:style-name="Tabela1.E4" office:value-type="float" office:value="0">
            <text:p text:style-name="P1">195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2.05.2024 Pabianice</text:p>
          </table:table-cell>
        </table:table-row>
        <table:table-row>
          <table:table-cell table:style-name="Tabela1.A2" table:number-columns-spanned="7" office:value-type="float" office:value="0">
            <text:p text:style-name="P15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92 <text:span text:style-name="T3">(1,0)</text:span></text:p>
          </table:table-cell>
          <table:covered-table-cell/>
          <table:table-cell table:style-name="Tabela1.E4" office:value-type="float" office:value="0">
            <text:p text:style-name="P1">Andrzej KACZMARCZY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5.1999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5,13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10.1987 Rzeszów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4,08 <text:span text:style-name="T3">(1,0)</text:span></text:p>
          </table:table-cell>
          <table:covered-table-cell/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A2" table:number-columns-spanned="7" office:value-type="float" office:value="0">
            <text:p text:style-name="P5">99,1/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97 <text:span text:style-name="T3">(0,4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10.1995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4,82 <text:span text:style-name="T3">(1,9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5.1996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,32 <text:span text:style-name="T3">(-0,9)</text:span></text:p>
          </table:table-cell>
          <table:covered-table-cell/>
          <table:table-cell table:style-name="Tabela1.E4" office:value-type="float" office:value="0">
            <text:p text:style-name="P1">Jakub CHMIELNIC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66 <text:span text:style-name="T3">(-0,6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07.201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61 <text:span text:style-name="T3">(1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56 <text:span text:style-name="T3">(0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6,27 <text:span text:style-name="T3">(-1,2)</text:span>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5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15 <text:span text:style-name="T3">(1,8)</text:span>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5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88 (-0,4)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3,48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11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6 Kielce</text:p>
          </table:table-cell>
        </table:table-row>
        <table:table-row>
          <table:table-cell table:style-name="Tabela1.A2" table:number-columns-spanned="7" office:value-type="float" office:value="0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7,98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6,21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8.1986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2,46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20 Radom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1,32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7.2021 Tallinn/Estoni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9,32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46</text:p>
          </table:table-cell>
          <table:covered-table-cell/>
          <table:table-cell table:style-name="Tabela1.E4" office:value-type="float" office:value="0">
            <text:p text:style-name="P1">Wojciech JAROSZ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3,30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12,49</text:p>
          </table:table-cell>
          <table:covered-table-cell/>
          <table:table-cell table:style-name="Tabela1.E4" office:value-type="float" office:value="0">
            <text:p text:style-name="P1">Jeremiasz URBANIAK</text:p>
          </table:table-cell>
          <table:table-cell table:style-name="Tabela1.E4" office:value-type="float" office:value="0">
            <text:p text:style-name="P1">201Q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6.09.2025 Ostrowiec Świętokrzyski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8,67</text:p>
          </table:table-cell>
          <table:covered-table-cell/>
          <table:table-cell table:style-name="Tabela1.E4" office:value-type="float" office:value="0">
            <text:p text:style-name="P1">Fabian WIECZORKIEWICZ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5.09.2021 Karpacz</text:p>
          </table:table-cell>
        </table:table-row>
        <table:table-row>
          <table:table-cell table:style-name="Tabela1.A2" table:number-columns-spanned="7" office:value-type="float" office:value="0">
            <text:p text:style-name="P15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05,92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7.1989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48,67</text:p>
          </table:table-cell>
          <table:covered-table-cell/>
          <table:table-cell table:style-name="Tabela1.E4" office:value-type="float" office:value="0">
            <text:p text:style-name="P1">Piotr CZŁĘ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96 Bydgoszcz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5.45,94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1 Zabrz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.32,33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8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3,6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13,2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8.05.1978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50,93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 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31,02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1.09.1991 Zabrz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25,93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9.08.1995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5,65</text:p>
          </table:table-cell>
          <table:covered-table-cell/>
          <table:table-cell table:style-name="Tabela1.E4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2" table:number-columns-spanned="7" office:value-type="float" office:value="0">
            <text:p text:style-name="P2">(Konrad HOJNACKI, 1998 – Krystian KMIECIK, 1998 – Wiktor DZWONEK, 1999 – Damian DUL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4,12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99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Andrzej KACZMARCZYK, 1982 – Mikołaj WOJDYŁA, 1983 – Dawid OLESIŃSKI, 1982 – Kamil JANUSZKIEWICZ, 19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2,6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8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2,1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42,9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9.10.1977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Waldemar MOŻDŻONEK, 1962 – Stanisław CELEBAŃSKI, 1962 – Mirosław KOWALSKI, 1962 – Witold URBANIAK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28,76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3.22,12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21,6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2" table:number-columns-spanned="7" office:value-type="float" office:value="0">
            <text:p text:style-name="P2">(Grzegorz HYB, 1965 – Robert FORTUNA, 1966 – Wiktor PIETRZYK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17,4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85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8</text:p>
          </table:table-cell>
          <table:covered-table-cell/>
          <table:table-cell table:style-name="Tabela1.E4" office:value-type="float" office:value="0">
            <text:p text:style-name="P1">Konrad MICHAL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10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Przemysław WÓJCI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SP 2 Włoszczowa</text:p>
          </table:table-cell>
          <table:table-cell table:style-name="Tabela1.A2" office:value-type="float" office:value="0">
            <text:p text:style-name="P1">7.06.2000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Krystian KOSIOR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SP 7 Ostrowiec Św.</text:p>
          </table:table-cell>
          <table:table-cell table:style-name="Tabela1.A2" office:value-type="float" office:value="0">
            <text:p text:style-name="P1">11.06.2014 Sandomier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79</text:p>
          </table:table-cell>
          <table:covered-table-cell/>
          <table:table-cell table:style-name="Tabela1.E4" office:value-type="float" office:value="0">
            <text:p text:style-name="P1">Aleksander PODSIADŁO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Gimnazjum 14 Kielce</text:p>
          </table:table-cell>
          <table:table-cell table:style-name="Tabela1.A2" office:value-type="float" office:value="0">
            <text:p text:style-name="P1">23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95</text:p>
          </table:table-cell>
          <table:covered-table-cell/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08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,02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10.199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,08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 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7.199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,10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6.1994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,16</text:p>
          </table:table-cell>
          <table:covered-table-cell/>
          <table:table-cell table:style-name="Tabela1.E4" office:value-type="float" office:value="0">
            <text:p text:style-name="P1">Paweł KĘPA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2" table:number-columns-spanned="7" office:value-type="float" office:value="0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,38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70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9.2014 Kielce</text:p>
          </table:table-cell>
        </table:table-row>
        <table:table-row>
          <table:table-cell table:style-name="Tabela1.E4" office:value-type="float" office:value="0">
            <text:p text:style-name="P1">14-16 lat</text:p>
          </table:table-cell>
          <table:table-cell table:style-name="Tabela1.E4" table:number-columns-spanned="2" office:value-type="float" office:value="0">
            <text:p text:style-name="P1">4,05 h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,45</text:p>
          </table:table-cell>
          <table:covered-table-cell/>
          <table:table-cell table:style-name="Tabela1.E4" office:value-type="float" office:value="0">
            <text:p text:style-name="P1">Karol BIAŁOGOŃSKI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6.2024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,72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5.2022 Łódź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,11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7.2023 Gorzów Wielkopolski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,33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5.2025 Jacksonville/USA</text:p>
          </table:table-cell>
        </table:table-row>
        <table:table-row>
          <table:table-cell table:style-name="Tabela1.A2" table:number-columns-spanned="7" office:value-type="float" office:value="0">
            <text:p text:style-name="P16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,00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,32 <text:span text:style-name="T3">(-0.9)</text:span></text:p>
          </table:table-cell>
          <table:covered-table-cell/>
          <table:table-cell table:style-name="Tabela1.E4" office:value-type="float" office:value="0">
            <text:p text:style-name="P1">Dawid KULIK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9.2025 Ostrowiec Świętokrzyski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,44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8.06.198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,86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9.199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7,01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7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,29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5.1986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,4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4.1972 Stalowa Wola</text:p>
          </table:table-cell>
        </table:table-row>
        <table:table-row>
          <table:table-cell table:style-name="Tabela1.A2" table:number-columns-spanned="7" office:value-type="float" office:value="0">
            <text:p text:style-name="P16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40</text:p>
          </table:table-cell>
          <table:covered-table-cell/>
          <table:table-cell table:style-name="Tabela1.E4" office:value-type="float" office:value="0">
            <text:p text:style-name="P1">Marek BISKUPSKI</text:p>
          </table:table-cell>
          <table:table-cell table:style-name="Tabela1.E4" office:value-type="float" office:value="0">
            <text:p text:style-name="P1">195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10.1966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17</text:p>
          </table:table-cell>
          <table:covered-table-cell/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9.07.197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29</text:p>
          </table:table-cell>
          <table:covered-table-cell/>
          <table:table-cell table:style-name="Tabela1.E4" office:value-type="float" office:value="0">
            <text:p text:style-name="P1">Jerzy GORGOŃ</text:p>
          </table:table-cell>
          <table:table-cell table:style-name="Tabela1.E4" office:value-type="float" office:value="0">
            <text:p text:style-name="P1">195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.05.196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5,4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4 Łódź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5,6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9.1985 Białysto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7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86 Rzesz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6,3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8.1974 Kraków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12,67 <text:span text:style-name="T3">(0,7)</text:span></text:p>
          </table:table-cell>
          <table:covered-table-cell/>
          <table:table-cell table:style-name="Tabela1.E4" office:value-type="float" office:value="0">
            <text:p text:style-name="P1">Dawid KULIK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9.2025 Lublin</text:p>
          </table:table-cell>
        </table:table-row>
        <table:table-row>
          <table:table-cell table:style-name="Tabela1.A2" table:number-columns-spanned="7" office:value-type="float" office:value="0">
            <text:p text:style-name="P1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2,36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6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0.04.2005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7.96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9,6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8.201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35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1.09.1977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7,1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9-19 lat</text:p>
          </table:table-cell>
          <table:table-cell table:style-name="Tabela1.E4" table:number-columns-spanned="2" office:value-type="float" office:value="0">
            <text:p text:style-name="P1">19,2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7.200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98</text:p>
          </table:table-cell>
          <table:covered-table-cell/>
          <table:table-cell table:style-name="Tabela1.E4" office:value-type="float" office:value="0">
            <text:p text:style-name="P1">Lech ŻELAZOWSKI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7.10.1973 Ostrowiec Św.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4,91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53</text:p>
          </table:table-cell>
          <table:covered-table-cell/>
          <table:table-cell table:style-name="Tabela1.E4" office:value-type="float" office:value="0">
            <text:p text:style-name="P1">Zbigniew PARSZEWSKI</text:p>
          </table:table-cell>
          <table:table-cell table:style-name="Tabela1.E4" office:value-type="float" office:value="0">
            <text:p text:style-name="P1">194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24.10.196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8,5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2004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16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0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81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6,82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7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8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1,56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0.4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4,69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2" table:number-columns-spanned="7" office:value-type="float" office:value="0">
            <text:p text:style-name="P5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23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0,72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7,60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25 Brno/Czechy</text:p>
          </table:table-cell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6,0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6,23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0,55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10.2023 Kielce</text:p>
          </table:table-cell>
        </table:table-row>
        <table:table-row>
          <table:table-cell table:style-name="Tabela1.A2" table:number-columns-spanned="7" office:value-type="float" office:value="0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4,9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9,7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5,09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12.202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,60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0.06.1984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48</text:p>
          </table:table-cell>
          <table:covered-table-cell/>
          <table:table-cell table:style-name="Tabela1.E4" office:value-type="float" office:value="0">
            <text:p text:style-name="P1">Marian MAKOWSKI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9.1980 Budapeszt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4,40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7.2008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4,09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6.2008 Warsza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5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1,22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12.202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1,5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0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6.2007 Biała Podlask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6.2010 Zduńska Wola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1,17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200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5,1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1,1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7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5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7,4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7.2007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7,4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4.2008 Kielce</text:p>
          </table:table-cell>
        </table:table-row>
        <table:table-row>
          <table:table-cell table:style-name="Tabela1.A2" table:number-columns-spanned="7" office:value-type="float" office:value="0">
            <text:p text:style-name="P16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7,36</text:p>
          </table:table-cell>
          <table:covered-table-cell/>
          <table:table-cell table:style-name="Tabela1.E4" office:value-type="float" office:value="0">
            <text:p text:style-name="P1">Marcin ŚWIT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5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1,62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63,2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64,60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2" table:number-columns-spanned="7" office:value-type="float" office:value="0">
            <text:p text:style-name="P5">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9,38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.10.200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8,42</text:p>
          </table:table-cell>
          <table:covered-table-cell/>
          <table:table-cell table:style-name="Tabela1.E4" office:value-type="float" office:value="0">
            <text:p text:style-name="P1">Piotr DUDZIC</text:p>
          </table:table-cell>
          <table:table-cell table:style-name="Tabela1.E4" office:value-type="float" office:value="0">
            <text:p text:style-name="P1">1989 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3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64</text:p>
          </table:table-cell>
          <table:covered-table-cell/>
          <table:table-cell table:style-name="Tabela1.E4" office:value-type="float" office:value="0">
            <text:p text:style-name="P1">Jakub CHUDZIC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6,4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ciężarkiem 35-funtowym <text:span text:style-name="T2">(15,8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22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,34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5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5,0</text:p>
          </table:table-cell>
          <table:covered-table-cell/>
          <table:table-cell table:style-name="Tabela1.E4" office:value-type="float" office:value="0">
            <text:p text:style-name="P1">Maciej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0.05.2001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5,5 </text:p>
          </table:table-cell>
          <table:covered-table-cell/>
          <table:table-cell table:style-name="Tabela1.E4" office:value-type="float" office:value="0">
            <text:p text:style-name="P1">Michał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6.05.2002 Kielce</text:p>
          </table:table-cell>
        </table:table-row>
        <table:table-row>
          <table:table-cell table:style-name="Tabela1.A2" table:number-columns-spanned="7" office:value-type="float" office:value="0">
            <text:p text:style-name="P16">10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(kula 7,26 kg, płotki 106,7 cm, dysk 2 kg, oszczep 8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.36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10.10.1976 Kielce</text:p>
          </table:table-cell>
        </table:table-row>
        <table:table-row>
          <table:table-cell table:style-name="Tabela1.A2" table:number-columns-spanned="7" office:value-type="float" office:value="0">
            <text:p text:style-name="P2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.908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.20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93</text:p>
          </table:table-cell>
          <table:covered-table-cell/>
          <table:table-cell table:style-name="Tabela1.E4" office:value-type="float" office:value="0">
            <text:p text:style-name="P1">Roman FOSTRIAK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Oficjalnymi rekordami województwa są wyniki w kategorii młodzików (15 lat), juniorów młodszych (17 lat), juniorów (19 lat), młodzieżowej (22 lata) i open - seniorów (+22 lat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8.49,0</text:p>
          </table:table-cell>
          <table:covered-table-cell/>
          <table:table-cell table:style-name="Tabela1.E4" office:value-type="float" office:value="0">
            <text:p text:style-name="P1">Artur CIERPIAŁA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9.1980 Ostrowiec Św.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24.42,4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3.28,1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53,09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4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5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-14 lat</text:p>
          </table:table-cell>
          <table:table-cell table:style-name="Tabela1.E4" table:number-columns-spanned="2" office:value-type="float" office:value="0">
            <text:p text:style-name="P1">28.16</text:p>
          </table:table-cell>
          <table:covered-table-cell/>
          <table:table-cell table:style-name="Tabela1.E4" office:value-type="float" office:value="0">
            <text:p text:style-name="P1">Mirosław IWA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1.06.197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7.06</text:p>
          </table:table-cell>
          <table:covered-table-cell/>
          <table:table-cell table:style-name="Tabela1.E4" office:value-type="float" office:value="0">
            <text:p text:style-name="P1">Mirosław URBANIA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6.05.1979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24.17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4.2006 Rzeszów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3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9.2008 Nowa Dęba</text:p>
          </table:table-cell>
        </table:table-row>
        <table:table-row>
          <table:table-cell table:style-name="Tabela1.A2" table:number-columns-spanned="7" office:value-type="float" office:value="0">
            <text:p text:style-name="P15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8.55,00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0.06.2006 Zamość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48.13,3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7 Szczecin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7.48,3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3.06.2009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10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.2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6.06.2017 Zamość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8.46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6.09.1979 Zabrze <text:s/>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8.24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7.1980 Puck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8.08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7.1981 Puck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20 km </text:span>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:52,43</text:p>
          </table:table-cell>
          <table:covered-table-cell/>
          <table:table-cell table:style-name="Tabela1.E4" office:value-type="float" office:value="0">
            <text:p text:style-name="P1">Dariusz MAZUR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7.1980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:42.53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2.09.2009 Bratkowice</text:p>
          </table:table-cell>
        </table:table-row>
        <table:table-row>
          <table:table-cell table:style-name="Tabela1.A2" table:number-columns-spanned="7" office:value-type="float" office:value="0">
            <text:p text:style-name="P15">chód 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:30.29,3</text:p>
          </table:table-cell>
          <table:covered-table-cell/>
          <table:table-cell table:style-name="Tabela1.E4" office:value-type="float" office:value="0">
            <text:p text:style-name="P1">Marian ŚLIWIŃSKI</text:p>
          </table:table-cell>
          <table:table-cell table:style-name="Tabela1.E4" office:value-type="float" office:value="0">
            <text:p text:style-name="P1">1919</text:p>
          </table:table-cell>
          <table:table-cell table:style-name="Tabela1.E4" office:value-type="float" office:value="0">
            <text:p text:style-name="P1">Strzelec Ostrowiec Św.</text:p>
          </table:table-cell>
          <table:table-cell table:style-name="Tabela1.A2" office:value-type="float" office:value="0">
            <text:p text:style-name="P1">25.09.1938 Kraków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>
            <text:p text:style-name="P1"/>
          </table:table-cell>
          <table:covered-table-cell/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7" office:value-type="float" office:value="0">
            <text:p text:style-name="P9">Halowe rekordy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8,00</text:p>
          </table:table-cell>
          <table:table-cell table:style-name="Tabela1.E4" office:value-type="float" office:value="0">
            <text:p text:style-name="P1">Martyna MŁYNARCZYK</text:p>
          </table:table-cell>
          <table:table-cell table:style-name="Tabela1.E4" office:value-type="float" office:value="0">
            <text:p text:style-name="P1">199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7,88</text:p>
          </table:table-cell>
          <table:table-cell table:style-name="Tabela1.E4" office:value-type="float" office:value="0">
            <text:p text:style-name="P1">Małgorzata SAMBOR</text:p>
          </table:table-cell>
          <table:table-cell table:style-name="Tabela1.E4" office:value-type="float" office:value="0">
            <text:p text:style-name="P1">1974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2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7,8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12.2015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7,5*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3.1970 Wiedeń/Aust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7,5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1.2020 Łódź</text:p>
          </table:table-cell>
        </table:table-row>
        <table:table-row>
          <table:table-cell table:style-name="Tabela1.A2" table:number-columns-spanned="7" office:value-type="float" office:value="0">
            <text:p text:style-name="P1">* - wynik uzyskany przy pomiarze elektry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7,14</text:p>
          </table:table-cell>
          <table:table-cell table:style-name="Tabela1.E4" office:value-type="float" office:value="0">
            <text:p text:style-name="P1">Aleksandra PODRAZ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2.202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26,02</text:p>
          </table:table-cell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4,70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43,86</text:p>
          </table:table-cell>
          <table:table-cell table:style-name="Tabela1.E4" office:value-type="float" office:value="0">
            <text:p text:style-name="P1">Julia GÓRA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.02.202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40,92</text:p>
          </table:table-cell>
          <table:table-cell table:style-name="Tabela1.E4" office:value-type="float" office:value="0">
            <text:p text:style-name="P1">Izabela WIJAS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5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39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62,7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1.200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60,5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4,71</text:p>
          </table:table-cell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2.1985 Sofia/Bułga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6">54,58*</text:p>
          </table:table-cell>
          <table:table-cell table:style-name="Tabela1.E4" office:value-type="float" office:value="0">
            <text:p text:style-name="P6">Małgorzata CISZEK</text:p>
          </table:table-cell>
          <table:table-cell table:style-name="Tabela1.E4" office:value-type="float" office:value="0">
            <text:p text:style-name="P6">1966</text:p>
          </table:table-cell>
          <table:table-cell table:style-name="Tabela1.E4" office:value-type="float" office:value="0">
            <text:p text:style-name="P6">Budowlani Kielce</text:p>
          </table:table-cell>
          <table:table-cell table:style-name="Tabela1.A2" office:value-type="float" office:value="0">
            <text:p text:style-name="P6">17.02.1985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53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2.1984 Turyn</text:p>
          </table:table-cell>
        </table:table-row>
        <table:table-row>
          <table:table-cell table:style-name="Tabela1.A2" table:number-columns-spanned="7" office:value-type="float" office:value="0">
            <text:p text:style-name="P7">* - wynik uzyskany na bieżn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.40,24</text:p>
          </table:table-cell>
          <table:table-cell table:style-name="Tabela1.E4" office:value-type="float" office:value="0">
            <text:p text:style-name="P1">Ewa MŁYNARCZY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.33,22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.31,70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2.2024 Rzeszów</text:p>
          </table:table-cell>
        </table:table-row>
        <table:table-row>
          <table:table-cell table:style-name="Tabela1.A2" table:number-columns-spanned="7" office:value-type="float" office:value="0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.25,45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0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14,87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08,86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4 Wrocław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08,25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.03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.04,19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11.2020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49,50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44,45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43,04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4.52,62</text:p>
          </table:table-cell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4.35,87</text:p>
          </table:table-cell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3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.14,2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4.02.2004 Lipsk/Niemcy</text:p>
          </table:table-cell>
        </table:table-row>
        <table:table-row>
          <table:table-cell table:style-name="Tabela1.A2" table:number-columns-spanned="7" office:value-type="float" office:value="0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.mł./jun./sen.</text:p>
          </table:table-cell>
          <table:covered-table-cell/>
          <table:table-cell table:style-name="Tabela1.E4" office:value-type="float" office:value="0">
            <text:p text:style-name="P1">6.16,26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A2" table:number-columns-spanned="7" office:value-type="float" office:value="0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9.56,28</text:p>
          </table:table-cell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8.53,9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5.56,42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1.01.2004 Stuttgart/Niemcy</text:p>
          </table:table-cell>
        </table:table-row>
        <table:table-row>
          <table:table-cell table:style-name="Tabela1.A2" table:number-columns-spanned="7" office:value-type="float" office:value="0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76,2cm/8m</text:p>
          </table:table-cell>
          <table:covered-table-cell/>
          <table:table-cell table:style-name="Tabela1.E4" office:value-type="float" office:value="0">
            <text:p text:style-name="P1">9,26</text:p>
          </table:table-cell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E4" table:number-columns-spanned="2" office:value-type="float" office:value="0">
            <text:p text:style-name="P1">mł.76,2/8,20</text:p>
          </table:table-cell>
          <table:covered-table-cell/>
          <table:table-cell table:style-name="Tabela1.E4" office:value-type="float" office:value="0">
            <text:p text:style-name="P1">9,06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9.01.2008 Lublin</text:p>
          </table:table-cell>
        </table:table-row>
        <table:table-row>
          <table:table-cell table:style-name="Tabela1.E4" table:number-columns-spanned="2" office:value-type="float" office:value="0">
            <text:p text:style-name="P1">j.mł.76,2/8,50</text:p>
          </table:table-cell>
          <table:covered-table-cell/>
          <table:table-cell table:style-name="Tabela1.E4" office:value-type="float" office:value="0">
            <text:p text:style-name="P1">8,50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84cm</text:p>
          </table:table-cell>
          <table:covered-table-cell/>
          <table:table-cell table:style-name="Tabela1.E4" office:value-type="float" office:value="0">
            <text:p text:style-name="P1">8,4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1.01.2012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ki 84cm</text:p>
          </table:table-cell>
          <table:covered-table-cell/>
          <table:table-cell table:style-name="Tabela1.E4" office:value-type="float" office:value="0">
            <text:p text:style-name="P1">8,0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6.03.2015 Praga/Czechy</text:p>
          </table:table-cell>
        </table:table-row>
        <table:table-row>
          <table:table-cell table:style-name="Tabela1.A2" table:number-columns-spanned="7" office:value-type="float" office:value="0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,60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1.01.1976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.02.1978 Zabrz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,78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,82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8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,5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4,17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2.202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,20</text:p>
          </table:table-cell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1 Spała</text:p>
          </table:table-cell>
        </table:table-row>
        <table:table-row>
          <table:table-cell table:style-name="Tabela1.A2" table:number-columns-spanned="7" office:value-type="float" office:value="0">
            <text:p text:style-name="P1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5,44</text:p>
          </table:table-cell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5,60</text:p>
          </table:table-cell>
          <table:table-cell table:style-name="Tabela1.E4" office:value-type="float" office:value="0">
            <text:p text:style-name="P1">Gabriela LIPIŃ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1.2022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,71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6,54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0,19</text:p>
          </table:table-cell>
          <table:table-cell table:style-name="Tabela1.E4" office:value-type="float" office:value="0">
            <text:p text:style-name="P1">Beata BOGUS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1,41</text:p>
          </table:table-cell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1,80</text:p>
          </table:table-cell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3,59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2.2024 Toruń</text:p>
          </table:table-cell>
        </table:table-row>
        <table:table-row>
          <table:table-cell table:style-name="Tabela1.A2" table:number-columns-spanned="7" office:value-type="float" office:value="0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. 3 kg</text:p>
          </table:table-cell>
          <table:covered-table-cell/>
          <table:table-cell table:style-name="Tabela1.E4" office:value-type="float" office:value="0">
            <text:p text:style-name="P1">13,39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młodz. 4 kg</text:p>
          </table:table-cell>
          <table:covered-table-cell/>
          <table:table-cell table:style-name="Tabela1.E4" office:value-type="float" office:value="0">
            <text:p text:style-name="P1">11,1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2.201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3 kg</text:p>
          </table:table-cell>
          <table:covered-table-cell/>
          <table:table-cell table:style-name="Tabela1.E4" office:value-type="float" office:value="0">
            <text:p text:style-name="P1">14,0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4 kg</text:p>
          </table:table-cell>
          <table:covered-table-cell/>
          <table:table-cell table:style-name="Tabela1.E4" office:value-type="float" office:value="0">
            <text:p text:style-name="P1">11,81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0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4 kg</text:p>
          </table:table-cell>
          <table:covered-table-cell/>
          <table:table-cell table:style-name="Tabela1.E4" office:value-type="float" office:value="0">
            <text:p text:style-name="P1">13,01</text:p>
          </table:table-cell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 4 kg</text:p>
          </table:table-cell>
          <table:covered-table-cell/>
          <table:table-cell table:style-name="Tabela1.E4" office:value-type="float" office:value="0">
            <text:p text:style-name="P1">13,66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.318</text:p>
          </table:table-cell>
          <table:table-cell table:style-name="Tabela1.E4" office:value-type="float" office:value="0">
            <text:p text:style-name="P1">Marta CEDR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Nowi Bis Kielce</text:p>
          </table:table-cell>
          <table:table-cell table:style-name="Tabela1.A2" office:value-type="float" office:value="0">
            <text:p text:style-name="P1">29.01.1995 Warszawa</text:p>
          </table:table-cell>
        </table:table-row>
        <table:table-row>
          <table:table-cell table:style-name="Tabela1.E4" table:number-columns-spanned="2" office:value-type="float" office:value="0">
            <text:p text:style-name="P1">płotki 76,2 cm</text:p>
          </table:table-cell>
          <table:covered-table-cell/>
          <table:table-cell table:style-name="Tabela1.A2" table:number-columns-spanned="5" office:value-type="float" office:value="0">
            <text:p text:style-name="P8">(9,26 – 1,51 – 9,32 – 5,20 – 2.26,9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3.512</text:p>
          </table:table-cell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3.01.2009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A2" table:number-columns-spanned="5" office:value-type="float" office:value="0">
            <text:p text:style-name="P2">(9,32 – 1,60 – 10,77 – 5,29 – 2.28,4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4.31.60</text:p>
          </table:table-cell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1.2006 Spała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Karol ŁĄCZKOWSKI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7.12.2025 Kielce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1.2017 Brzeszcz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Karol ŁĄCZKOWSKI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7.12.2025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97</text:p>
          </table:table-cell>
          <table:table-cell table:style-name="Tabela1.E4" office:value-type="float" office:value="0">
            <text:p text:style-name="P1">Andrzej KAL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8.01.1978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6,80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5,55</text:p>
          </table:table-cell>
          <table:table-cell table:style-name="Tabela1.E4" office:value-type="float" office:value="0">
            <text:p text:style-name="P1">Bartłomiej GIBAŁA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22,48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1,6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1,28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37,68</text:p>
          </table:table-cell>
          <table:table-cell table:style-name="Tabela1.E4" office:value-type="float" office:value="0">
            <text:p text:style-name="P1">Adrian PROKOP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34,7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34,49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33,64*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1.2022 Rzeszów</text:p>
          </table:table-cell>
        </table:table-row>
        <table:table-row>
          <table:table-cell table:style-name="Tabela1.A2" table:number-columns-spanned="7" office:value-type="float" office:value="0">
            <text:p text:style-name="P6">* - wskutek nieprawidłowego wyznaczenia torów na bieżni wynik uzyskany na dystansie 299,7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0,85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9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8,6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48,1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2.2022 Toruń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.26,90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1.01.2012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21,97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1.201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19,38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11,50</text:p>
          </table:table-cell>
          <table:table-cell table:style-name="Tabela1.E4" office:value-type="float" office:value="0">
            <text:p text:style-name="P1">Paweł ROGAL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1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54,4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49,44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.02.2015 Toruń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47,58</text:p>
          </table:table-cell>
          <table:table-cell table:style-name="Tabela1.E4" office:value-type="float" office:value="0">
            <text:p text:style-name="P1">Mariusz KONDRAT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2.28,4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9.01.2014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2.25,7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20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.33,46</text:p>
          </table:table-cell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04.5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3.45,83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0.02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.08,5</text:p>
          </table:table-cell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2.01.200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.29,1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5.19,59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8.28,52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1.1996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8.18,55</text:p>
          </table:table-cell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2.1995 Spała</text:p>
          </table:table-cell>
        </table:table-row>
        <table:table-row>
          <table:table-cell table:style-name="Tabela1.A2" table:number-columns-spanned="7" office:value-type="float" office:value="0">
            <text:p text:style-name="P11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 91,4/8,90</text:p>
          </table:table-cell>
          <table:covered-table-cell/>
          <table:table-cell table:style-name="Tabela1.E4" office:value-type="float" office:value="0">
            <text:p text:style-name="P1">8,43</text:p>
          </table:table-cell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.mł. 91,4/9,14</text:p>
          </table:table-cell>
          <table:covered-table-cell/>
          <table:table-cell table:style-name="Tabela1.E4" office:value-type="float" office:value="0">
            <text:p text:style-name="P1">8,1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.mł./jun. 100 </text:p>
          </table:table-cell>
          <table:covered-table-cell/>
          <table:table-cell table:style-name="Tabela1.E4" office:value-type="float" office:value="0">
            <text:p text:style-name="P1">8,21</text:p>
          </table:table-cell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106,7</text:p>
          </table:table-cell>
          <table:covered-table-cell/>
          <table:table-cell table:style-name="Tabela1.E4" office:value-type="float" office:value="0">
            <text:p text:style-name="P1">8,58</text:p>
          </table:table-cell>
          <table:table-cell table:style-name="Tabela1.E4" office:value-type="float" office:value="0">
            <text:p text:style-name="P1">Karol PETELEWICZ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zy 106,7</text:p>
          </table:table-cell>
          <table:covered-table-cell/>
          <table:table-cell table:style-name="Tabela1.E4" office:value-type="float" office:value="0">
            <text:p text:style-name="P1">8,04</text:p>
          </table:table-cell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Artur GIELAS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1.1987 Lublin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12.2008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Zbigniew GRZYBOWSKI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2.1972 Kielc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3.2010 Warszawa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,05</text:p>
          </table:table-cell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,4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,8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3 Rzeszów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,15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1.2025 Gainesville/USA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,08</text:p>
          </table:table-cell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1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6,60</text:p>
          </table:table-cell>
          <table:table-cell table:style-name="Tabela1.E4" office:value-type="float" office:value="0">
            <text:p text:style-name="P1">Piotr MIRECKI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85</text:p>
          </table:table-cell>
          <table:table-cell table:style-name="Tabela1.E4" office:value-type="float" office:value="0">
            <text:p text:style-name="P1">Jerzy SOCH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7,17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4,15</text:p>
          </table:table-cell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5,20</text:p>
          </table:table-cell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1.1984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5,96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2.1972 Warszawa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 5 kg</text:p>
          </table:table-cell>
          <table:covered-table-cell/>
          <table:table-cell table:style-name="Tabela1.E4" office:value-type="float" office:value="0">
            <text:p text:style-name="P1">12,90</text:p>
          </table:table-cell>
          <table:table-cell table:style-name="Tabela1.E4" office:value-type="float" office:value="0">
            <text:p text:style-name="P1">Sebastian KOŁODZIEJ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13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. 5 kg</text:p>
          </table:table-cell>
          <table:covered-table-cell/>
          <table:table-cell table:style-name="Tabela1.E4" office:value-type="float" office:value="0">
            <text:p text:style-name="P1">15,70</text:p>
          </table:table-cell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6 kg</text:p>
          </table:table-cell>
          <table:covered-table-cell/>
          <table:table-cell table:style-name="Tabela1.E4" office:value-type="float" office:value="0">
            <text:p text:style-name="P1">18,73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7,26</text:p>
          </table:table-cell>
          <table:covered-table-cell/>
          <table:table-cell table:style-name="Tabela1.E4" office:value-type="float" office:value="0">
            <text:p text:style-name="P1">15,52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 7,26</text:p>
          </table:table-cell>
          <table:covered-table-cell/>
          <table:table-cell table:style-name="Tabela1.E4" office:value-type="float" office:value="0">
            <text:p text:style-name="P1">19,34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2.2012 Bydgoszcz</text:p>
          </table:table-cell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497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pł.91,4,kula 5</text:p>
          </table:table-cell>
          <table:covered-table-cell/>
          <table:table-cell table:style-name="Tabela1.A2" table:number-columns-spanned="5" office:value-type="float" office:value="0">
            <text:p text:style-name="P1">(7,70 – 5,87 – 10,97 – 1,85 – 8,63 – 3,50 – 2.50,2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.924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7.02.1977 Zabrze</text:p>
          </table:table-cell>
        </table:table-row>
        <table:table-row>
          <table:table-cell table:style-name="Tabela1.E4" table:number-columns-spanned="2" office:value-type="float" office:value="0">
            <text:p text:style-name="P1">pł.106,7/7,26</text:p>
          </table:table-cell>
          <table:covered-table-cell/>
          <table:table-cell table:style-name="Tabela1.A2" table:number-columns-spanned="5" office:value-type="float" office:value="0">
            <text:p text:style-name="P1">(7,33 - 6,73 – 11,33 – 1,90 – 9,10 – 4,00 – 2.48,2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.248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2.1978 Zabrze</text:p>
          </table:table-cell>
        </table:table-row>
        <table:table-row>
          <table:table-cell table:style-name="Tabela1.E4" table:number-columns-spanned="2" office:value-type="float" office:value="0">
            <text:p text:style-name="P1">106,7/7,26</text:p>
          </table:table-cell>
          <table:covered-table-cell/>
          <table:table-cell table:style-name="Tabela1.A2" table:number-columns-spanned="5" office:value-type="float" office:value="0">
            <text:p text:style-name="P1">(7,25 – 6,80 – 11,37 – 1,90 – 8,58 – 4,20 – 2.38,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4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3.48,33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3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3.40,89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3.01.2009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3.22,96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7.01.2015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mł/jun.</text:p>
          </table:table-cell>
          <table:covered-table-cell/>
          <table:table-cell table:style-name="Tabela1.E4" office:value-type="float" office:value="0">
            <text:p text:style-name="P1">23.28,11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3.21,75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1.2010 Mielec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3T18:58:21.49</meta:creation-date>
    <dc:date>2025-12-29T22:03:27.29</dc:date>
    <dc:creator>jan kedracki</dc:creator>
    <meta:editing-duration>P1DT6H18M38S</meta:editing-duration>
    <meta:editing-cycles>17</meta:editing-cycles>
    <meta:generator>OpenOffice/4.1.7$Win32 OpenOffice.org_project/417m1$Build-9800</meta:generator>
    <meta:document-statistic meta:table-count="1" meta:image-count="0" meta:object-count="0" meta:page-count="1" meta:paragraph-count="3990" meta:word-count="7546" meta:character-count="47159"/>
  </office:meta>
</office:document-meta>
</file>