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554cm" fo:margin-left="0.026cm" fo:margin-right="-0.025cm" table:align="margins"/>
    </style:style>
    <style:style style:name="Tabela1.A" style:family="table-column">
      <style:table-column-properties style:column-width="1.335cm" style:rel-column-width="2009*"/>
    </style:style>
    <style:style style:name="Tabela1.B" style:family="table-column">
      <style:table-column-properties style:column-width="0.669cm" style:rel-column-width="1006*"/>
    </style:style>
    <style:style style:name="Tabela1.D" style:family="table-column">
      <style:table-column-properties style:column-width="0.697cm" style:rel-column-width="1049*"/>
    </style:style>
    <style:style style:name="Tabela1.E" style:family="table-column">
      <style:table-column-properties style:column-width="1.367cm" style:rel-column-width="2056*"/>
    </style:style>
    <style:style style:name="Tabela1.G" style:family="table-column">
      <style:table-column-properties style:column-width="2.036cm" style:rel-column-width="3062*"/>
    </style:style>
    <style:style style:name="Tabela1.Q" style:family="table-column">
      <style:table-column-properties style:column-width="2.062cm" style:rel-column-width="3103*"/>
    </style:style>
    <style:style style:name="Tabela1.R" style:family="table-column">
      <style:table-column-properties style:column-width="4.069cm" style:rel-column-width="6124*"/>
    </style:style>
    <style:style style:name="Tabela1.S" style:family="table-column">
      <style:table-column-properties style:column-width="2.704cm" style:rel-column-width="4068*"/>
    </style:style>
    <style:style style:name="Tabela1.T" style:family="table-column">
      <style:table-column-properties style:column-width="14.374cm" style:rel-column-width="2162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S5" style:family="table-cell" style:data-style-name="N100">
      <style:table-cell-properties fo:padding="0.097cm" fo:border="0.002cm solid #000000"/>
    </style:style>
    <style:style style:name="Tabela1.A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M144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Table_20_Contents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6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8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9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40pt" fo:font-style="italic" style:font-size-asian="40pt" style:font-style-asian="italic" style:font-size-complex="40pt" style:font-style-complex="italic"/>
    </style:style>
    <style:style style:name="P13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36pt" fo:font-style="italic" style:font-size-asian="36pt" style:font-style-asian="italic" style:font-size-complex="36pt" style:font-style-complex="italic"/>
    </style:style>
    <style:style style:name="P26" style:family="paragraph" style:parent-style-name="Table_20_Contents">
      <style:text-properties fo:font-size="15pt" style:font-size-asian="15pt" style:font-size-complex="15pt"/>
    </style:style>
    <style:style style:name="P27" style:family="paragraph" style:parent-style-name="Table_20_Contents">
      <style:text-properties fo:font-size="16pt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E" table:number-columns-repeated="2"/>
        <table:table-column table:style-name="Tabela1.A"/>
        <table:table-column table:style-name="Tabela1.D"/>
        <table:table-column table:style-name="Tabela1.E"/>
        <table:table-column table:style-name="Tabela1.G" table:number-columns-repeated="2"/>
        <table:table-column table:style-name="Tabela1.B"/>
        <table:table-column table:style-name="Tabela1.G"/>
        <table:table-column table:style-name="Tabela1.Q"/>
        <table:table-column table:style-name="Tabela1.R"/>
        <table:table-column table:style-name="Tabela1.S"/>
        <table:table-column table:style-name="Tabela1.T"/>
        <table:table-row>
          <table:table-cell table:style-name="Tabela1.A1" table:number-columns-spanned="20" office:value-type="string">
            <text:p text:style-name="P10">ROCZNIK 2025 </text:p>
            <text:p text:style-name="P10">świętokrzyskiej lekkoatlety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1">N a j w a ż n i e j s z e <text:s text:c="2"/>s t a r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2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14">20. Mistrzostwa Świata</text:p>
            <text:p text:style-name="P18">14 września <text:s/>Tokio (Japo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młot eliminacj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9.<text:span text:style-name="T5">(14.eA)</text:span></text:p>
          </table:table-cell>
          <table:covered-table-cell/>
          <table:table-cell table:style-name="Tabela1.A5" table:number-columns-spanned="6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1996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S5" table:number-columns-spanned="2" office:value-type="float" office:value="68.66">
            <text:p text:style-name="P2">66,70 (29. wynik eliminacji, nie awansowała do finału)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24. Puchar Europy w rzutach</text:p>
            <text:p text:style-name="P18">15 marca <text:s/>Nikozja (Cyp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młot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3.<text:span text:style-name="T2">(9.fA)</text:span></text:p>
          </table:table-cell>
          <table:covered-table-cell/>
          <table:table-cell table:style-name="Tabela1.A5" table:number-columns-spanned="6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7,25 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15. Młodzieżowe mistrzostwa Europy</text:p>
            <text:p text:style-name="P18">17,18 lipca <text:s/>Bergen (Norweg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tyczka elimin.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4.<text:span text:style-name="T4">(14.eA)</text:span></text:p>
          </table:table-cell>
          <table:covered-table-cell/>
          <table:table-cell table:style-name="Tabela1.A5" table:number-columns-spanned="6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,85 (24. wynik eliminacji, nie awansowała do finału)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tyczka elimin.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4.<text:span text:style-name="T4">(13.eB)</text:span></text:p>
          </table:table-cell>
          <table:covered-table-cell/>
          <table:table-cell table:style-name="Tabela1.A5" table:number-columns-spanned="6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,00 (24. wynik eliminacji, nie awansował do finału)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28. Mistrzostwa Europy juniorów</text:p>
            <text:p text:style-name="P18">8 sierpnia <text:s/>Tampere (Finland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tyczka elimin.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7.<text:span text:style-name="T4">(10.eB)</text:span></text:p>
          </table:table-cell>
          <table:covered-table-cell/>
          <table:table-cell table:style-name="Tabela1.A5" table:number-columns-spanned="6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,75 (17. wynik eliminacji, nie awansowała do finału)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Czwórmecz juniorów młodszych (U20) Polska – Czechy – Słowacja – Węgry</text:p>
            <text:p text:style-name="P18">29 czerwca Brno (Cze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Dysk 1,5 kg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6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7,60/7 pkt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Młot 5 kg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.</text:p>
          </table:table-cell>
          <table:covered-table-cell/>
          <table:table-cell table:style-name="Tabela1.A5" table:number-columns-spanned="6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4,14/6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800 m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7.</text:p>
          </table:table-cell>
          <table:covered-table-cell/>
          <table:table-cell table:style-name="Tabela1.A5" table:number-columns-spanned="6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.14,43/2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czwórmeczu, chłopcy: 1. Polska 235,5 pkt, 2. Czechy 204,5, 3. Węgry 149, 4. Słowacja 98; dziewczęta: 1. Czechy 207, 2. Polska 203, 3. Węgry 151, 4. Słowacja 1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Europejskie Igrzyska Lekkoatletyczne Dzieci (European Kids Athletics Games) </text:p>
            <text:p text:style-name="P18">29-31 sierpnia Brno (Czech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float" office:value="0">
            <text:p text:style-name="P2">W dal 13-late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. finał</text:p>
          </table:table-cell>
          <table:covered-table-cell/>
          <table:table-cell table:style-name="Tabela1.A5" table:number-columns-spanned="6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,37 <text:span text:style-name="T1">[2,5 m/s] </text:span>(5,33<text:span text:style-name="T1"> [1,8]</text:span>)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W dal 13-late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5. elim.</text:p>
          </table:table-cell>
          <table:covered-table-cell/>
          <table:table-cell table:style-name="Tabela1.A5" table:number-columns-spanned="6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,67 <text:span text:style-name="T1">[1,1]</text:span>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60 m 13-late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3. elim.</text:p>
          </table:table-cell>
          <table:covered-table-cell/>
          <table:table-cell table:style-name="Tabela1.A5" table:number-columns-spanned="6" office:value-type="float" office:value="0">
            <text:p text:style-name="P2">WÓJC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,47 <text:span text:style-name="T1">[-0.9]</text:span></text:p>
          </table:table-cell>
          <table:covered-table-cell/>
        </table:table-row>
        <table:table-row>
          <table:table-cell table:style-name="Tabela1.A5" table:number-columns-spanned="5" office:value-type="float" office:value="0">
            <text:p text:style-name="P2">60 m 13-latek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82. elim.</text:p>
          </table:table-cell>
          <table:covered-table-cell/>
          <table:table-cell table:style-name="Tabela1.A5" table:number-columns-spanned="6" office:value-type="float" office:value="0">
            <text:p text:style-name="P2">LECHOWI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,78 <text:span text:style-name="T1">[0,6]</text:span>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W mistrzostwach Polski na stadi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5">101. Mistrzostwa Polski</text:p>
            <text:p text:style-name="P23">22-23 sierpnia <text:s/>Bydgo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A6" table:number-columns-spanned="2" office:value-type="float" office:value="0">
            <text:p text:style-name="P1">12,89 <text:span text:style-name="T1">[-1,0]</text:span>/35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A6" table:number-columns-spanned="2" office:value-type="float" office:value="0">
            <text:p text:style-name="P1">68,62/3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4.</text:p>
          </table:table-cell>
          <table:covered-table-cell/>
          <table:table-cell table:style-name="Tabela1.A5" table:number-columns-spanned="8" office:value-type="float" office:value="0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4,00/26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4-5.</text:p>
          </table:table-cell>
          <table:covered-table-cell/>
          <table:table-cell table:style-name="Tabela1.A5" table:number-columns-spanned="8" office:value-type="float" office:value="0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5,02/24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5.</text:p>
          </table:table-cell>
          <table:covered-table-cell/>
          <table:table-cell table:style-name="Tabela1.A5" table:number-columns-spanned="8" office:value-type="float" office:value="0">
            <text:p text:style-name="P1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99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A6" table:number-columns-spanned="2" office:value-type="float" office:value="0">
            <text:p text:style-name="P1">59,70/22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0.</text:p>
          </table:table-cell>
          <table:covered-table-cell/>
          <table:table-cell table:style-name="Tabela1.A5" table:number-columns-spanned="8" office:value-type="float" office:value="0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3,60/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3.<text:span text:style-name="T1">pel.</text:span></text:p>
          </table:table-cell>
          <table:covered-table-cell/>
          <table:table-cell table:style-name="Tabela1.A5" table:number-columns-spanned="8" office:value-type="float" office:value="0">
            <text:p text:style-name="P1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 office:value-type="float" office:value="0">
            <text:p text:style-name="P1">Ekipa Bielachy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00 m</text:p>
          </table:table-cell>
          <table:table-cell table:style-name="Tabela1.A6" table:number-columns-spanned="2" office:value-type="float" office:value="0">
            <text:p text:style-name="P1">11,71 <text:span text:style-name="T1">[-0.8]</text:span>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wojewódzka: 15. Świętokrzyskie 147 pkt; klasyfikacja medalowa województw: 16. Świętokrzyskie (2 srebrne med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klubowa: 16. KKL Kielce 147; klasyfikacja medalowa klubów: 26= KKL (2 srebrne med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42. Młodzieżowe mistrzostwa Polski (U23)</text:p>
            <text:p text:style-name="P18">4-5 lipca Kra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1.</text:p>
          </table:table-cell>
          <table:covered-table-cell/>
          <table:table-cell table:style-name="Tabela1.A5" table:number-columns-spanned="8" office:value-type="float" office:value="0">
            <text:p text:style-name="P1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4,90/25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3.</text:p>
          </table:table-cell>
          <table:covered-table-cell/>
          <table:table-cell table:style-name="Tabela1.A5" table:number-columns-spanned="8" office:value-type="float" office:value="0">
            <text:p text:style-name="P1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4,00/17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9.</text:p>
          </table:table-cell>
          <table:covered-table-cell/>
          <table:table-cell table:style-name="Tabela1.A5" table:number-columns-spanned="8" office:value-type="float" office:value="0">
            <text:p text:style-name="P1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A6" table:number-columns-spanned="2" office:value-type="float" office:value="0">
            <text:p text:style-name="P1">11,53 <text:span text:style-name="T1">[0,7]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2.</text:p>
          </table:table-cell>
          <table:covered-table-cell/>
          <table:table-cell table:style-name="Tabela1.A5" table:number-columns-spanned="8" office:value-type="float" office:value="0">
            <text:p text:style-name="P1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4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rójskok</text:p>
          </table:table-cell>
          <table:table-cell table:style-name="Tabela1.A6" table:number-columns-spanned="2" office:value-type="float" office:value="0">
            <text:p text:style-name="P1">10,96 <text:span text:style-name="T1">[1,0]</text:span> 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5. </text:p>
          </table:table-cell>
          <table:covered-table-cell/>
          <table:table-cell table:style-name="Tabela1.A5" table:number-columns-spanned="8" office:value-type="float" office:value="0">
            <text:p text:style-name="P1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5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400 m</text:p>
          </table:table-cell>
          <table:table-cell table:style-name="Tabela1.A6" table:number-columns-spanned="2" office:value-type="float" office:value="0">
            <text:p text:style-name="P1">59,38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województw: 16. Świętokrzyskie 42 pkt; klasyfikacja medalowa województw: 14. Świętokrzyskie (1 złoty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klubowa: 27= KKL Kielce 42; klasyfikacja medalowa klubów: 16. KKL (1 złoty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79. Mistrzostwa Polski juniorów (U20)</text:p>
            <text:p text:style-name="P18">25-27 lipca <text:s/>Włocław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2" office:value-type="float" office:value="0">
            <text:p text:style-name="P2">2.</text:p>
          </table:table-cell>
          <table:covered-table-cell/>
          <table:table-cell table:style-name="Tabela1.A5" table:number-columns-spanned="8" office:value-type="float" office:value="0">
            <text:p text:style-name="P1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tyczka</text:p>
          </table:table-cell>
          <table:table-cell table:style-name="Tabela1.A6" table:number-columns-spanned="2" office:value-type="float" office:value="0">
            <text:p text:style-name="P1">4,00/12 pkt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9.</text:p>
          </table:table-cell>
          <table:covered-table-cell/>
          <table:table-cell table:style-name="Tabela1.A5" table:number-columns-spanned="8" office:value-type="float" office:value="0">
            <text:p text:style-name="P1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A6" table:number-columns-spanned="2" office:value-type="float" office:value="0">
            <text:p text:style-name="P1">2.12,08/6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0.</text:p>
          </table:table-cell>
          <table:covered-table-cell/>
          <table:table-cell table:style-name="Tabela1.A5" table:number-columns-spanned="8" office:value-type="float" office:value="0">
            <text:p text:style-name="P1">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A6" table:number-columns-spanned="2" office:value-type="float" office:value="0">
            <text:p text:style-name="P1">4.34,55/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0.</text:p>
          </table:table-cell>
          <table:covered-table-cell/>
          <table:table-cell table:style-name="Tabela1.A5" table:number-columns-spanned="8" office:value-type="float" office:value="0">
            <text:p text:style-name="P1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7</text:p>
          </table:table-cell>
          <table:covered-table-cell/>
          <table:table-cell table:style-name="Tabela1.A5" table:number-columns-spanned="5" office:value-type="float" office:value="0">
            <text:p text:style-name="P1">Juventa-Cerrad Starachowi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3000 m prz</text:p>
          </table:table-cell>
          <table:table-cell table:style-name="Tabela1.A6" table:number-columns-spanned="2" office:value-type="float" office:value="0">
            <text:p text:style-name="P1">12.09,33/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0. </text:p>
          </table:table-cell>
          <table:covered-table-cell/>
          <table:table-cell table:style-name="Tabela1.A5" table:number-columns-spanned="8" office:value-type="float" office:value="0">
            <text:p text:style-name="P1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A6" table:number-columns-spanned="2" office:value-type="float" office:value="0">
            <text:p text:style-name="P1">1.54,84/5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1.</text:p>
          </table:table-cell>
          <table:covered-table-cell/>
          <table:table-cell table:style-name="Tabela1.A5" table:number-columns-spanned="8" office:value-type="float" office:value="0">
            <text:p text:style-name="P1">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1"/>
          </table:table-cell>
          <table:covered-table-cell/>
          <table:table-cell table:style-name="Tabela1.A5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1500 m</text:p>
          </table:table-cell>
          <table:table-cell table:style-name="Tabela1.A6" table:number-columns-spanned="2" office:value-type="float" office:value="0">
            <text:p text:style-name="P1">4.00,89/4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2. </text:p>
          </table:table-cell>
          <table:covered-table-cell/>
          <table:table-cell table:style-name="Tabela1.A5" table:number-columns-spanned="8" office:value-type="float" office:value="0">
            <text:p text:style-name="P1">Julia ŁOD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7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</text:p>
          </table:table-cell>
          <table:table-cell table:style-name="Tabela1.A6" table:number-columns-spanned="2" office:value-type="float" office:value="0">
            <text:p text:style-name="P1">40,44/3 (el. 43,58)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6. </text:p>
          </table:table-cell>
          <table:covered-table-cell/>
          <table:table-cell table:style-name="Tabela1.A5" table:number-columns-spanned="8" office:value-type="float" office:value="0">
            <text:p text:style-name="P1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7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w dal</text:p>
          </table:table-cell>
          <table:table-cell table:style-name="Tabela1.A6" table:number-columns-spanned="2" office:value-type="float" office:value="0">
            <text:p text:style-name="P1">5,20 <text:span text:style-name="T1">[0,9]/1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6.</text:p>
          </table:table-cell>
          <table:covered-table-cell/>
          <table:table-cell table:style-name="Tabela1.A5" table:number-columns-spanned="8" office:value-type="float" office:value="0">
            <text:p text:style-name="P1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 6 kg</text:p>
          </table:table-cell>
          <table:table-cell table:style-name="Tabela1.A6" table:number-columns-spanned="2" office:value-type="float" office:value="0">
            <text:p text:style-name="P1">47,19/1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19.</text:p>
          </table:table-cell>
          <table:covered-table-cell/>
          <table:table-cell table:style-name="Tabela1.A5" table:number-columns-spanned="8" office:value-type="float" office:value="0">
            <text:p text:style-name="P1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 6 kg</text:p>
          </table:table-cell>
          <table:table-cell table:style-name="Tabela1.A6" table:number-columns-spanned="2" office:value-type="float" office:value="0">
            <text:p text:style-name="P1">45,56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0.</text:p>
          </table:table-cell>
          <table:covered-table-cell/>
          <table:table-cell table:style-name="Tabela1.A5" table:number-columns-spanned="8" office:value-type="float" office:value="0">
            <text:p text:style-name="P1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7</text:p>
          </table:table-cell>
          <table:covered-table-cell/>
          <table:table-cell table:style-name="Tabela1.A5" table:number-columns-spanned="5" office:value-type="float" office:value="0">
            <text:p text:style-name="P1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A6" table:number-columns-spanned="2" office:value-type="float" office:value="0">
            <text:p text:style-name="P1">1.57,62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20.</text:p>
          </table:table-cell>
          <table:covered-table-cell/>
          <table:table-cell table:style-name="Tabela1.A5" table:number-columns-spanned="8" office:value-type="float" office:value="0">
            <text:p text:style-name="P1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7</text:p>
          </table:table-cell>
          <table:covered-table-cell/>
          <table:table-cell table:style-name="Tabela1.A5" table:number-columns-spanned="5" office:value-type="float" office:value="0">
            <text:p text:style-name="P1">Czwórka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w dal</text:p>
          </table:table-cell>
          <table:table-cell table:style-name="Tabela1.A6" table:number-columns-spanned="2" office:value-type="float" office:value="0">
            <text:p text:style-name="P1">6,16 <text:span text:style-name="T1">[0,7]</text:span></text:p>
          </table:table-cell>
          <table:covered-table-cell/>
        </table:table-row>
        <table:table-row>
          <table:table-cell table:style-name="Tabela1.A5" table:number-columns-spanned="2" office:value-type="float" office:value="0">
            <text:p text:style-name="P2">30.</text:p>
          </table:table-cell>
          <table:covered-table-cell/>
          <table:table-cell table:style-name="Tabela1.A5" table:number-columns-spanned="8" office:value-type="float" office:value="0">
            <text:p text:style-name="P1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6</text:p>
          </table:table-cell>
          <table:covered-table-cell/>
          <table:table-cell table:style-name="Tabela1.A5" table:number-columns-spanned="5" office:value-type="float" office:value="0">
            <text:p text:style-name="P1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A6" table:number-columns-spanned="2" office:value-type="float" office:value="0">
            <text:p text:style-name="P1">2.00,02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województw: 16. Świętokrzyskie 42 pkt; klasyfikacja medalowa województw: 16. Świętokrzyskie (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klubowa: 45. KKL Kielce 28, 93=Żaczek Połaniec 9, 123=Juventa-Cerrad Starachowice 5; klasyfikacja medalowa klubów: 40=KKL (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31. Ogólnopolska Olimpiada Młodzieży/57. Mistrzostwa Polski juniorów młodszych (U18) </text:p>
            <text:p text:style-name="P18">11-13 lipca <text:s/>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1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8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młot 5 kg</text:p>
          </table:table-cell>
          <table:table-cell table:style-name="Tabela1.A6" table:number-columns-spanned="2" office:value-type="float" office:value="0">
            <text:p text:style-name="P1">65,40/10 pkt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1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008</text:p>
          </table:table-cell>
          <table:covered-table-cell/>
          <table:table-cell table:style-name="Tabela1.A5" table:number-columns-spanned="5" office:value-type="float" office:value="0">
            <text:p text:style-name="P1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1">800 m</text:p>
          </table:table-cell>
          <table:table-cell table:style-name="Tabela1.A6" table:number-columns-spanned="2" office:value-type="float" office:value="0">
            <text:p text:style-name="P1">2.16,70/7 (el. 2.16,43)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4,10/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2,80/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leksander <text:s/>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A6" table:number-columns-spanned="2" office:value-type="float" office:value="0">
            <text:p text:style-name="P2">51,82/4 (el. 52,66)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500 m</text:p>
          </table:table-cell>
          <table:table-cell table:style-name="Tabela1.A6" table:number-columns-spanned="2" office:value-type="float" office:value="0">
            <text:p text:style-name="P2">4.55,91/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dysk 1,5 kg</text:p>
          </table:table-cell>
          <table:table-cell table:style-name="Tabela1.A6" table:number-columns-spanned="2" office:value-type="float" office:value="0">
            <text:p text:style-name="P2">44,81/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</text:p>
          </table:table-cell>
          <table:table-cell table:style-name="Tabela1.A6" table:number-columns-spanned="2" office:value-type="float" office:value="0">
            <text:p text:style-name="P2">10,93<text:span text:style-name="T1">[-0,3]</text:span>/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9.</text:p>
          </table:table-cell>
          <table:covered-table-cell/>
          <table:covered-table-cell/>
          <table:table-cell table:style-name="Tabela1.A5" table:number-columns-spanned="14" office:value-type="float" office:value="0">
            <text:p text:style-name="P2">MKS Ostrowia – SMS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4x100 m</text:p>
          </table:table-cell>
          <table:table-cell table:style-name="Tabela1.A6" table:number-columns-spanned="2" office:value-type="float" office:value="0">
            <text:p text:style-name="P2">44,65*/1</text:p>
          </table:table-cell>
          <table:covered-table-cell/>
        </table:table-row>
        <table:table-row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table:number-columns-spanned="17" office:value-type="float" office:value="0">
            <text:p text:style-name="P2">(Paweł MAZUR, 2008 – Karol DĄBROWSKI, 2008 – Michał WIĄCZEK, 2009 – Filip PODOLSKI, 2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500 m</text:p>
          </table:table-cell>
          <table:table-cell table:style-name="Tabela1.A6" table:number-columns-spanned="2" office:value-type="float" office:value="0">
            <text:p text:style-name="P2">5.11,4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A6" table:number-columns-spanned="2" office:value-type="float" office:value="0">
            <text:p text:style-name="P2">4,99<text:span text:style-name="T1">[1,8]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</text:p>
          </table:table-cell>
          <table:table-cell table:style-name="Tabela1.A6" table:number-columns-spanned="2" office:value-type="float" office:value="0">
            <text:p text:style-name="P2">10,77 <text:span text:style-name="T1">[1,1]</text:span>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województw: 16. Świętokrzyskie 37, klasyfikacja medalowa województw: 16. Świętokrzyskie (1 srebrny); punktacja klubowa: 26= KKL Kielce 36, 203= MKS Ostrowia – SMS Ostrowiec Świętokrzyski 1, klasyfikacja medalowa klubów: 43= KKL Kielce (1 srebr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6">* - wynik uzyskany 15 czerwca w Tarnowie podczas eliminacji sztafet do OO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Mistrzostwa Polski młodzików (U16)/Mały Memoriał Janusza Kusocińskiego</text:p>
            <text:p text:style-name="P18">20-21 września <text:s/>Lubl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3,6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ieloskok</text:p>
          </table:table-cell>
          <table:table-cell table:style-name="Tabela1.A6" table:number-columns-spanned="2" office:value-type="float" office:value="0">
            <text:p text:style-name="P2">12,67<text:span text:style-name="T1">[0,7]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300 m</text:p>
          </table:table-cell>
          <table:table-cell table:style-name="Tabela1.A6" table:number-columns-spanned="2" office:value-type="float" office:value="0">
            <text:p text:style-name="P2">35,89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ędrzej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3,0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 m</text:p>
          </table:table-cell>
          <table:table-cell table:style-name="Tabela1.A6" table:number-columns-spanned="2" office:value-type="float" office:value="0">
            <text:p text:style-name="P2">11,40<text:span text:style-name="T1">[-0,6]</text:span> (el. 11,35<text:span text:style-name="T1">[-0,1]</text:span>)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A6" table:number-columns-spanned="2" office:value-type="float" office:value="0">
            <text:p text:style-name="P2">6,14<text:span text:style-name="T1">[-0,3]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-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2,9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jetan PŁES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A6" table:number-columns-spanned="2" office:value-type="float" office:value="0">
            <text:p text:style-name="P2">41,6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0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chód 5000 m</text:p>
          </table:table-cell>
          <table:table-cell table:style-name="Tabela1.A6" table:number-columns-spanned="2" office:value-type="float" office:value="0">
            <text:p text:style-name="P2">31.08,3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dam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A6" table:number-columns-spanned="2" office:value-type="float" office:value="0">
            <text:p text:style-name="P2">36,7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Oskar MAŚL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młot 5 kg</text:p>
          </table:table-cell>
          <table:table-cell table:style-name="Tabela1.A6" table:number-columns-spanned="2" office:value-type="float" office:value="0">
            <text:p text:style-name="P2">34,4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3-1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2,7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5./7. fB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10 m ppł</text:p>
          </table:table-cell>
          <table:table-cell table:style-name="Tabela1.A6" table:number-columns-spanned="2" office:value-type="float" office:value="0">
            <text:p text:style-name="P2">16,19<text:span text:style-name="T1">[0,1]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kołaj SUR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0 m</text:p>
          </table:table-cell>
          <table:table-cell table:style-name="Tabela1.A6" table:number-columns-spanned="2" office:value-type="float" office:value="0">
            <text:p text:style-name="P2">1.28,88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ja 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 m</text:p>
          </table:table-cell>
          <table:table-cell table:style-name="Tabela1.A6" table:number-columns-spanned="2" office:value-type="float" office:value="0">
            <text:p text:style-name="P2">7.06,2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0 m</text:p>
          </table:table-cell>
          <table:table-cell table:style-name="Tabela1.A6" table:number-columns-spanned="2" office:value-type="float" office:value="0">
            <text:p text:style-name="P2">1.43,02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 m</text:p>
          </table:table-cell>
          <table:table-cell table:style-name="Tabela1.A6" table:number-columns-spanned="2" office:value-type="float" office:value="0">
            <text:p text:style-name="P2">7.35,1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0 m</text:p>
          </table:table-cell>
          <table:table-cell table:style-name="Tabela1.A6" table:number-columns-spanned="2" office:value-type="float" office:value="0">
            <text:p text:style-name="P2">1.43,86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1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 m</text:p>
          </table:table-cell>
          <table:table-cell table:style-name="Tabela1.A6" table:number-columns-spanned="2" office:value-type="float" office:value="0">
            <text:p text:style-name="P2">13.33<text:span text:style-name="T1">[-1,5]</text:span>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koła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10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 m</text:p>
          </table:table-cell>
          <table:table-cell table:style-name="Tabela1.A6" table:number-columns-spanned="2" office:value-type="float" office:value="0">
            <text:p text:style-name="P2">11,95<text:span text:style-name="T1">[-0,1]</text:span>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Klasyfikacja medalowa województw: 15. Świętokrzyskie (1 brązowy); klasyfikacja medalowa klubów: 58= KKL Kielce (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Klasyfikacja drużynowych mistrzostw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KIELECKI KLUB LEKKOATLETYCZN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156 pkt (I liga)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Klasyfikacja drużynowych mistrzostw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KIELECKI KLUB LEKKOATLETYCZN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557 pkt 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1.</text:p>
          </table:table-cell>
          <table:covered-table-cell/>
          <table:covered-table-cell/>
          <table:table-cell table:style-name="Tabela1.A5" table:number-columns-spanned="15" office:value-type="float" office:value="0">
            <text:p text:style-name="P2">UKSM EKIPA BIELACHY Kielce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94 pkt (III liga)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6">* - do drużynowych mistrzostw Polski oraz drużynowych mistrzostw Polski juniorów, do których punkty można było zdobywać na zawodach z kalendarza PZLA, z województwa świętokrzyskiego zgłosił się tylko ten jeden k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W mistrzostwach Polski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69. Halowe mistrzostwa Polski</text:p>
            <text:p text:style-name="P18">22-23 lutego <text:s/>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2./1.U23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5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</text:p>
          </table:table-cell>
          <table:table-cell table:style-name="Tabela1.A6" table:number-columns-spanned="2" office:value-type="float" office:value="0">
            <text:p text:style-name="P2">4,17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</text:p>
          </table:table-cell>
          <table:table-cell table:style-name="Tabela1.A6" table:number-columns-spanned="2" office:value-type="float" office:value="0">
            <text:p text:style-name="P2">4,07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</text:p>
          </table:table-cell>
          <table:table-cell table:style-name="Tabela1.A6" table:number-columns-spanned="2" office:value-type="float" office:value="0">
            <text:p text:style-name="P2">13,15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>
            <text:p text:style-name="P2"/>
          </table:table-cell>
          <table:covered-table-cell/>
          <table:table-cell table:style-name="Tabela1.A5" table:number-columns-spanned="5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</text:p>
          </table:table-cell>
          <table:table-cell table:style-name="Tabela1.A6" table:number-columns-spanned="2" office:value-type="float" office:value="0">
            <text:p text:style-name="P2">5,84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Klasyfikacja medalowa województw: 16. Świętokrzyskie (1 srebrny, 2 brązowe); klasyfikacja medalowa klubów: 24. KKL Kielce (1 srebrny, 2 brąz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Halowe mistrzostwa Polski juniorów (U20) i juniorów młodszych (U18)</text:p>
            <text:p text:style-name="P18">14-16 lutego <text:s/>Wrocł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U20</text:p>
          </table:table-cell>
          <table:table-cell table:style-name="Tabela1.A6" table:number-columns-spanned="2" office:value-type="float" office:value="0">
            <text:p text:style-name="P2">4,1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 U20</text:p>
          </table:table-cell>
          <table:table-cell table:style-name="Tabela1.A6" table:number-columns-spanned="2" office:value-type="float" office:value="0">
            <text:p text:style-name="P2">2.17,96 (el. 2.15,54)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5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yczka U18</text:p>
          </table:table-cell>
          <table:table-cell table:style-name="Tabela1.A6" table:number-columns-spanned="2" office:value-type="float" office:value="0">
            <text:p text:style-name="P2">4,2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w dal U20</text:p>
          </table:table-cell>
          <table:table-cell table:style-name="Tabela1.A6" table:number-columns-spanned="2" office:value-type="float" office:value="0">
            <text:p text:style-name="P2">5,3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500 m U20</text:p>
          </table:table-cell>
          <table:table-cell table:style-name="Tabela1.A6" table:number-columns-spanned="2" office:value-type="float" office:value="0">
            <text:p text:style-name="P2">4.02,4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 U20</text:p>
          </table:table-cell>
          <table:table-cell table:style-name="Tabela1.A6" table:number-columns-spanned="2" office:value-type="float" office:value="0">
            <text:p text:style-name="P2">2.00,4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3000 m U20</text:p>
          </table:table-cell>
          <table:table-cell table:style-name="Tabela1.A6" table:number-columns-spanned="2" office:value-type="float" office:value="0">
            <text:p text:style-name="P2">9.02,39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 U18</text:p>
          </table:table-cell>
          <table:table-cell table:style-name="Tabela1.A6" table:number-columns-spanned="2" office:value-type="float" office:value="0">
            <text:p text:style-name="P2">10,94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 m U18</text:p>
          </table:table-cell>
          <table:table-cell table:style-name="Tabela1.A6" table:number-columns-spanned="2" office:value-type="float" office:value="0">
            <text:p text:style-name="P2">6.56,5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16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trójskok U18</text:p>
          </table:table-cell>
          <table:table-cell table:style-name="Tabela1.A6" table:number-columns-spanned="2" office:value-type="float" office:value="0">
            <text:p text:style-name="P2">10,36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800 m U20</text:p>
          </table:table-cell>
          <table:table-cell table:style-name="Tabela1.A6" table:number-columns-spanned="2" office:value-type="float" office:value="0">
            <text:p text:style-name="P2">2.07,13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 m U18</text:p>
          </table:table-cell>
          <table:table-cell table:style-name="Tabela1.A6" table:number-columns-spanned="2" office:value-type="float" office:value="0">
            <text:p text:style-name="P2">23.71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3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 m U20</text:p>
          </table:table-cell>
          <table:table-cell table:style-name="Tabela1.A6" table:number-columns-spanned="2" office:value-type="float" office:value="0">
            <text:p text:style-name="P2">7,26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60 m U18</text:p>
          </table:table-cell>
          <table:table-cell table:style-name="Tabela1.A6" table:number-columns-spanned="2" office:value-type="float" office:value="0">
            <text:p text:style-name="P2">8,50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39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000 m U18</text:p>
          </table:table-cell>
          <table:table-cell table:style-name="Tabela1.A6" table:number-columns-spanned="2" office:value-type="float" office:value="0">
            <text:p text:style-name="P2">2.52,08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Klasyfikacja medalowa województw: 15. Świętokrzyskie(1 złoty, 1 brązowy); klasyfikacja medalowa klubów: 23= KKL Kielce(1 złoty, 1 brązow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W mistrzostwach Polski w biegach uli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34. Mistrzostwa Polski w półmaratonie</text:p>
            <text:p text:style-name="P18">23 lutego <text:s/>Wiązo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9">Kobi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8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M144" table:number-columns-spanned="6" office:value-type="float" office:value="0">
            <text:p text:style-name="P2">Nadir Jędrzej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:18.21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7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:07.29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13. Otwarte mistrzostwa Polski kobiet w biegu na 5 km</text:p>
            <text:p text:style-name="P18">15 czerwca <text:s/>Warsza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6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14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7">13. Otwarte mistrzostwa Polski mężczyzn w biegu na 5 km</text:p>
            <text:p text:style-name="P21">26 lipca <text:s/>Gosty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1</text:p>
          </table:table-cell>
          <table:covered-table-cell/>
          <table:table-cell table:style-name="Tabela1.A5" table:number-columns-spanned="6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8</text:p>
          </table:table-cell>
          <table:covered-table-cell/>
        </table:table-row>
        <table:table-row>
          <table:table-cell table:style-name="Tabela1.A5" table:number-columns-spanned="3" office:value-type="float" office:value="0">
            <text:p text:style-name="P2">24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88</text:p>
          </table:table-cell>
          <table:covered-table-cell/>
          <table:table-cell table:style-name="Tabela1.A5" table:number-columns-spanned="6" office:value-type="float" office:value="0">
            <text:p text:style-name="P2">Miedziana Gó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2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16. Mistrzostwa Polski mężczyzn w biegu na 10 km</text:p>
            <text:p text:style-name="P18">2 sierpni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float" office:value="0">
            <text:p text:style-name="P2">12.</text:p>
          </table:table-cell>
          <table:covered-table-cell/>
          <table:covered-table-cell/>
          <table:table-cell table:style-name="Tabela1.A5" table:number-columns-spanned="7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6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16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W mistrzostwach Polski w biegach przełaj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5">97. Mistrzostwa Polski w biegach przełajowych</text:p>
            <text:p text:style-name="P20">22 listopada <text:s/>Lub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1.</text:p>
          </table:table-cell>
          <table:table-cell table:style-name="Tabela1.A5" table:number-columns-spanned="8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</text:p>
          </table:table-cell>
          <table:covered-table-cell/>
          <table:table-cell table:style-name="Tabela1.A6" table:number-columns-spanned="2" office:value-type="float" office:value="0">
            <text:p text:style-name="P2">9.26/15 pkt</text:p>
          </table:table-cell>
          <table:covered-table-cell/>
        </table:table-row>
        <table:table-row>
          <table:table-cell table:style-name="Tabela1.A5" office:value-type="float" office:value="0">
            <text:p text:style-name="P2">10.</text:p>
          </table:table-cell>
          <table:table-cell table:style-name="Tabela1.A5" table:number-columns-spanned="8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5" office:value-type="float" office:value="0">
            <text:p text:style-name="P2">Ostrowia-SMS <text:span text:style-name="T1">Ostrowiec Św.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ek</text:p>
          </table:table-cell>
          <table:covered-table-cell/>
          <table:table-cell table:style-name="Tabela1.A6" table:number-columns-spanned="2" office:value-type="float" office:value="0">
            <text:p text:style-name="P2">7.32</text:p>
          </table:table-cell>
          <table:covered-table-cell/>
        </table:table-row>
        <table:table-row>
          <table:table-cell table:style-name="Tabela1.A5" office:value-type="float" office:value="0">
            <text:p text:style-name="P2">11.</text:p>
          </table:table-cell>
          <table:table-cell table:style-name="Tabela1.A5" table:number-columns-spanned="8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Żaczek Połaniec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</text:p>
          </table:table-cell>
          <table:covered-table-cell/>
          <table:table-cell table:style-name="Tabela1.A6" table:number-columns-spanned="2" office:value-type="float" office:value="0">
            <text:p text:style-name="P2">9.54/4</text:p>
          </table:table-cell>
          <table:covered-table-cell/>
        </table:table-row>
        <table:table-row>
          <table:table-cell table:style-name="Tabela1.A5" office:value-type="float" office:value="0">
            <text:p text:style-name="P2">12.</text:p>
          </table:table-cell>
          <table:table-cell table:style-name="Tabela1.A5" table:number-columns-spanned="8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 mł.</text:p>
          </table:table-cell>
          <table:covered-table-cell/>
          <table:table-cell table:style-name="Tabela1.A6" table:number-columns-spanned="2" office:value-type="float" office:value="0">
            <text:p text:style-name="P2">7.54/3</text:p>
          </table:table-cell>
          <table:covered-table-cell/>
        </table:table-row>
        <table:table-row>
          <table:table-cell table:style-name="Tabela1.A5" office:value-type="float" office:value="0">
            <text:p text:style-name="P2">14.</text:p>
          </table:table-cell>
          <table:table-cell table:style-name="Tabela1.A5" table:number-columns-spanned="8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6</text:p>
          </table:table-cell>
          <table:covered-table-cell/>
          <table:table-cell table:style-name="Tabela1.A5" table:number-columns-spanned="5" office:value-type="float" office:value="0">
            <text:p text:style-name="P2">Ostrowia-SMS <text:span text:style-name="T1">Ostrowiec Św.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8 km seniorek</text:p>
          </table:table-cell>
          <table:covered-table-cell/>
          <table:table-cell table:style-name="Tabela1.A6" table:number-columns-spanned="2" office:value-type="float" office:value="0">
            <text:p text:style-name="P2">35.36</text:p>
          </table:table-cell>
          <table:covered-table-cell/>
        </table:table-row>
        <table:table-row>
          <table:table-cell table:style-name="Tabela1.A5" office:value-type="float" office:value="0">
            <text:p text:style-name="P2">19.</text:p>
          </table:table-cell>
          <table:table-cell table:style-name="Tabela1.A5" table:number-columns-spanned="8" office:value-type="float" office:value="0">
            <text:p text:style-name="P2">Karolina ZASAD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3</text:p>
          </table:table-cell>
          <table:covered-table-cell/>
          <table:table-cell table:style-name="Tabela1.A5" table:number-columns-spanned="5" office:value-type="float" office:value="0">
            <text:p text:style-name="P2">Ostrowia-<text:span text:style-name="T1">SMS Ostrowiec Św.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ek</text:p>
          </table:table-cell>
          <table:covered-table-cell/>
          <table:table-cell table:style-name="Tabela1.A6" table:number-columns-spanned="2" office:value-type="float" office:value="0">
            <text:p text:style-name="P2">7.53</text:p>
          </table:table-cell>
          <table:covered-table-cell/>
        </table:table-row>
        <table:table-row>
          <table:table-cell table:style-name="Tabela1.A5" office:value-type="float" office:value="0">
            <text:p text:style-name="P2">20.</text:p>
          </table:table-cell>
          <table:table-cell table:style-name="Tabela1.A5" table:number-columns-spanned="8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KKL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A6" table:number-columns-spanned="2" office:value-type="float" office:value="0">
            <text:p text:style-name="P2">10.19/2</text:p>
          </table:table-cell>
          <table:covered-table-cell/>
        </table:table-row>
        <table:table-row>
          <table:table-cell table:style-name="Tabela1.A5" office:value-type="float" office:value="0">
            <text:p text:style-name="P2">30.</text:p>
          </table:table-cell>
          <table:table-cell table:style-name="Tabela1.A5" table:number-columns-spanned="8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6</text:p>
          </table:table-cell>
          <table:covered-table-cell/>
          <table:table-cell table:style-name="Tabela1.A5" table:number-columns-spanned="5" office:value-type="float" office:value="0">
            <text:p text:style-name="P2">Ostrowia-SMS <text:span text:style-name="T1">Ostrowiec Św.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</text:p>
          </table:table-cell>
          <table:covered-table-cell/>
          <table:table-cell table:style-name="Tabela1.A6" table:number-columns-spanned="2" office:value-type="float" office:value="0">
            <text:p text:style-name="P2">10.40</text:p>
          </table:table-cell>
          <table:covered-table-cell/>
        </table:table-row>
        <table:table-row>
          <table:table-cell table:style-name="Tabela1.A5" office:value-type="float" office:value="0">
            <text:p text:style-name="P2">30.</text:p>
          </table:table-cell>
          <table:table-cell table:style-name="Tabela1.A5" table:number-columns-spanned="8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2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seniorów</text:p>
          </table:table-cell>
          <table:covered-table-cell/>
          <table:table-cell table:style-name="Tabela1.A6" table:number-columns-spanned="2" office:value-type="float" office:value="0">
            <text:p text:style-name="P2">6.54</text:p>
          </table:table-cell>
          <table:covered-table-cell/>
        </table:table-row>
        <table:table-row>
          <table:table-cell table:style-name="Tabela1.A5" office:value-type="float" office:value="0">
            <text:p text:style-name="P2">33.</text:p>
          </table:table-cell>
          <table:table-cell table:style-name="Tabela1.A5" table:number-columns-spanned="8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7</text:p>
          </table:table-cell>
          <table:covered-table-cell/>
          <table:table-cell table:style-name="Tabela1.A5" table:number-columns-spanned="5" office:value-type="float" office:value="0">
            <text:p text:style-name="P2">Juventa-Cerrad <text:span text:style-name="T1">Starachowice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</text:p>
          </table:table-cell>
          <table:covered-table-cell/>
          <table:table-cell table:style-name="Tabela1.A6" table:number-columns-spanned="2" office:value-type="float" office:value="0">
            <text:p text:style-name="P2">9.07</text:p>
          </table:table-cell>
          <table:covered-table-cell/>
        </table:table-row>
        <table:table-row>
          <table:table-cell table:style-name="Tabela1.A5" office:value-type="float" office:value="0">
            <text:p text:style-name="P2">58.</text:p>
          </table:table-cell>
          <table:table-cell table:style-name="Tabela1.A5" table:number-columns-spanned="8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A6" table:number-columns-spanned="2" office:value-type="float" office:value="0">
            <text:p text:style-name="P2">10.54</text:p>
          </table:table-cell>
          <table:covered-table-cell/>
        </table:table-row>
        <table:table-row>
          <table:table-cell table:style-name="Tabela1.A5" office:value-type="float" office:value="0">
            <text:p text:style-name="P2">77.</text:p>
          </table:table-cell>
          <table:table-cell table:style-name="Tabela1.A5" table:number-columns-spanned="8" office:value-type="float" office:value="0">
            <text:p text:style-name="P2">Julia KUBISZ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 km juniorek mł.</text:p>
          </table:table-cell>
          <table:covered-table-cell/>
          <table:table-cell table:style-name="Tabela1.A6" table:number-columns-spanned="2" office:value-type="float" office:value="0">
            <text:p text:style-name="P2">9.42</text:p>
          </table:table-cell>
          <table:covered-table-cell/>
        </table:table-row>
        <table:table-row>
          <table:table-cell table:style-name="Tabela1.A5" office:value-type="float" office:value="0">
            <text:p text:style-name="P2">87.</text:p>
          </table:table-cell>
          <table:table-cell table:style-name="Tabela1.A5" table:number-columns-spanned="8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9</text:p>
          </table:table-cell>
          <table:covered-table-cell/>
          <table:table-cell table:style-name="Tabela1.A5" table:number-columns-spanned="5" office:value-type="float" office:value="0">
            <text:p text:style-name="P2">Ostrowia-<text:span text:style-name="T1">SMS Ostrowiec Św.</text:span>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A6" table:number-columns-spanned="2" office:value-type="float" office:value="0">
            <text:p text:style-name="P2">11.33</text:p>
          </table:table-cell>
          <table:covered-table-cell/>
        </table:table-row>
        <table:table-row>
          <table:table-cell table:style-name="Tabela1.A5" office:value-type="float" office:value="0">
            <text:p text:style-name="P2">92.</text:p>
          </table:table-cell>
          <table:table-cell table:style-name="Tabela1.A5" table:number-columns-spanned="8" office:value-type="float" office:value="0">
            <text:p text:style-name="P2">Aleks S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A6" table:number-columns-spanned="2" office:value-type="float" office:value="0">
            <text:p text:style-name="P2">11.44</text:p>
          </table:table-cell>
          <table:covered-table-cell/>
        </table:table-row>
        <table:table-row>
          <table:table-cell table:style-name="Tabela1.A5" office:value-type="float" office:value="0">
            <text:p text:style-name="P2">94.</text:p>
          </table:table-cell>
          <table:table-cell table:style-name="Tabela1.A5" table:number-columns-spanned="8" office:value-type="float" office:value="0">
            <text:p text:style-name="P2">Jakub JUSZ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A5" table:number-columns-spanned="5" office:value-type="float" office:value="0">
            <text:p text:style-name="P2">Ekipa Bielachy Kielce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3 km juniorów mł.</text:p>
          </table:table-cell>
          <table:covered-table-cell/>
          <table:table-cell table:style-name="Tabela1.A6" table:number-columns-spanned="2" office:value-type="float" office:value="0">
            <text:p text:style-name="P2">11.58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Drużynowe mistrzostwa kobiet: 4. MKS Ostrowia – SMS Ostrowiec Świętokrzyski 43 (suma miejsc trzech zawodniczek: 10. D. Łukasiewicz, 14. K. Szmigiel, 19. K. Zasad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<text:s/>wojewódzka juniorów: 7. Świętokrzyskie 19 pkt, punktacja klubowa juniorów: 5. UKS Żaczek Połaniec 19 p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Punktacja wojewódzka juniorów młodszych (OOM): 15= Świętokrzyskie 5 pkt, punktacja klubowa juniorów młodszych (OOM): 30= KKL Kielc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Biegi gór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6">W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Mistrzostwa świata w biegu short trail</text:p>
            <text:p text:style-name="P18">26 września <text:s/>Canfranc/Pireneje (Hiszp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Kobiety 45 km (przewyższenia +- 37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37.</text:p>
          </table:table-cell>
          <table:table-cell table:style-name="Tabela1.A5" table:number-columns-spanned="8" office:value-type="float" office:value="0">
            <text:p text:style-name="P2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M144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:19.53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Drużyn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10.</text:p>
          </table:table-cell>
          <table:table-cell table:style-name="Tabela1.A5" table:number-columns-spanned="17" office:value-type="float" office:value="0">
            <text:p text:style-name="P2">Pols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:24.39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23. Mirosława Witowska, 1991, SBG Salco Niepołomice, 6;09.45, 37. Urszula PAPROCKA 6:19.53, 60. Sylwia Kapusta-Szydłak, 1982, Salco 6:55.0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Mistrzostwa Polski w biegu górskim vertical</text:p>
            <text:p text:style-name="P18">19 kwietnia 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Mężczyźni 6,5 km (przewyższenia +920 m/-9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3.</text:p>
          </table:table-cell>
          <table:table-cell table:style-name="Tabela1.A5" table:number-columns-spanned="8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3.32</text:p>
          </table:table-cell>
          <table:covered-table-cell/>
        </table:table-row>
        <table:table-row>
          <table:table-cell table:style-name="Tabela1.A5" office:value-type="float" office:value="0">
            <text:p text:style-name="P2">5.</text:p>
          </table:table-cell>
          <table:table-cell table:style-name="Tabela1.A5" table:number-columns-spanned="8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4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4.32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Mistrzostwa Polski w biegu górskim short trail</text:p>
            <text:p text:style-name="P18">20 kwietnia Szczaw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Kobiety 43,7 km (przewyższenia +2060 m/-206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2.</text:p>
          </table:table-cell>
          <table:table-cell table:style-name="Tabela1.A5" table:number-columns-spanned="8" office:value-type="float" office:value="0">
            <text:p text:style-name="P2">Urszula PAPR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1990</text:p>
          </table:table-cell>
          <table:covered-table-cell/>
          <table:table-cell table:style-name="Tabela1.A5" table:number-columns-spanned="7" office:value-type="float" office:value="0">
            <text:p text:style-name="P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:00.30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4">Mistrzostwa Polski juniorów młodszych</text:p>
            <text:p text:style-name="P18">12 kwietnia Bielsko-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2">17.</text:p>
          </table:table-cell>
          <table:table-cell table:style-name="Tabela1.A5" table:number-columns-spanned="8" office:value-type="float" office:value="0">
            <text:p text:style-name="P2">Mateusz DWOJ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2008</text:p>
          </table:table-cell>
          <table:covered-table-cell/>
          <table:table-cell table:style-name="Tabela1.M144" table:number-columns-spanned="3" office:value-type="float" office:value="0">
            <text:p text:style-name="P2">LKB Rudnik</text:p>
          </table:table-cell>
          <table:covered-table-cell/>
          <table:covered-table-cell/>
          <table:table-cell table:style-name="Tabela1.A5" table:number-columns-spanned="4" office:value-type="float" office:value="0">
            <text:p text:style-name="P2">7,24 km (+-363 m) 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0.19,0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1">Tabele najlepszych na obiektach otwart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dziewczęta do 13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,47 <text:span text:style-name="T1">(-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8 Brno/Czechy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89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04 <text:span text:style-name="T1">(-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05 <text:span text:style-name="T1">(1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BI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08 <text:span text:style-name="T1">(-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24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33 <text:span text:style-name="T1">(-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35 <text:span text:style-name="T1">(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MACH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40 <text:span text:style-name="T1">(1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46 <text:span text:style-name="T1">(-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50 <text:span text:style-name="T1">(-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3,21 <text:span text:style-name="T1">(2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2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8.06 Warszaw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7,04 <text:span text:style-name="T1">(-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18 <text:span text:style-name="T1">(-0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35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BI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75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7,78 <text:span text:style-name="T1">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83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KRÓL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Gli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93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05 Krak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26,28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1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6,78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5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7,76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1</text:p>
          </table:table-cell>
          <table:table-cell table:style-name="Tabela1.A5" table:number-columns-spanned="4" office:value-type="float" office:value="0">
            <text:p text:style-name="P6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8,29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Dominika KO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9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8,30 <text:span text:style-name="T1">(2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Maj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2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8,45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Zuzanna MACH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1</text:p>
          </table:table-cell>
          <table:table-cell table:style-name="Tabela1.A5" table:number-columns-spanned="4" office:value-type="float" office:value="0">
            <text:p text:style-name="P6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8,88 <text:span text:style-name="T1">(2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melia POZN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0</text:p>
          </table:table-cell>
          <table:table-cell table:style-name="Tabela1.A5" table:number-columns-spanned="4" office:value-type="float" office:value="0">
            <text:p text:style-name="P6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2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2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3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BI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3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via JĘDRZEJ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MACH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5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SE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POZN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9,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ZACH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.07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0,6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1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BI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4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6,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34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4,8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1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NIECK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2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4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5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5,6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6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via JĘDRZEJ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8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8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ZDRADZI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12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12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Oleśnic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21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26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27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4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1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KUBISZ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55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6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07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1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5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6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6,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0,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2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22,6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Włocławek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34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39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49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53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00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25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FUR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27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ZIĘ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28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A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30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na KUB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.56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.06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.13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.15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.32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ZIĘ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.55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.09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oanna POCH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.32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KACZM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5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5.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Korschenbroich/Niemc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7.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onika GAŁĘZI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Huta Nowa 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LAS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gnieszka WOŁ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5</text:p>
          </table:table-cell>
          <table:table-cell table:style-name="Tabela1.A5" table:number-columns-spanned="4" office:value-type="float" office:value="0">
            <text:p text:style-name="P2">Radk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9.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gnieszka WOŁ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5</text:p>
          </table:table-cell>
          <table:table-cell table:style-name="Tabela1.A5" table:number-columns-spanned="4" office:value-type="float" office:value="0">
            <text:p text:style-name="P6">Radk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6.04 Busko-Zdrój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19.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Kinga MYŚLI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6</text:p>
          </table:table-cell>
          <table:table-cell table:style-name="Tabela1.A5" table:number-columns-spanned="4" office:value-type="float" office:value="0">
            <text:p text:style-name="P6">Ostrowiec Świętokrzyski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.05 Stalowa Wol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10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3.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.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9.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gnieszka WOŁ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5</text:p>
          </table:table-cell>
          <table:table-cell table:style-name="Tabela1.A5" table:number-columns-spanned="4" office:value-type="float" office:value="0">
            <text:p text:style-name="P2">Radk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Opo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9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11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1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onika GAŁĘZI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Huta N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Opo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.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PAWLI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11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Łącz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.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ona OSTAFI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Koński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9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36.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4</text:p>
          </table:table-cell>
          <table:table-cell table:style-name="Tabela1.A5" table:number-columns-spanned="4" office:value-type="float" office:value="0">
            <text:p text:style-name="P7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1.11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40.1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0</text:p>
          </table:table-cell>
          <table:table-cell table:style-name="Tabela1.A5" table:number-columns-spanned="4" office:value-type="float" office:value="0">
            <text:p text:style-name="P7">Olimp Strawcz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9.11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41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Kinga MYŚLI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6</text:p>
          </table:table-cell>
          <table:table-cell table:style-name="Tabela1.A5" table:number-columns-spanned="4" office:value-type="float" office:value="0">
            <text:p text:style-name="P6">Ostrowiec Świętokrzyski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1.11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:12.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8.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8.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udia SZMIGI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8.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10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8.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2.03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29.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bara PRZEWO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Łącz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30.2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na LAT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:21.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76</text:p>
          </table:table-cell>
          <table:table-cell table:style-name="Tabela1.A5" table:number-columns-spanned="4" office:value-type="float" office:value="0">
            <text:p text:style-name="P6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8 Busko-Zdrój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1:26.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Lidia CZARN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5</text:p>
          </table:table-cell>
          <table:table-cell table:style-name="Tabela1.A5" table:number-columns-spanned="4" office:value-type="float" office:value="0">
            <text:p text:style-name="P6">Bliż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8 Busko-Zdrój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:04.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oletta KIER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04.3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Olimp Strawcz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14.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onika GAŁĘZI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Huta N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:17.3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onika HERT-GA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4</text:p>
          </table:table-cell>
          <table:table-cell table:style-name="Tabela1.A5" table:number-columns-spanned="4" office:value-type="float" office:value="0">
            <text:p text:style-name="P2">Brody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76,2 cm/8,20 m (młodziczk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84 <text:span text:style-name="T1">(-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92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3,11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1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JĘDRZEJ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7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1,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FURT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36,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PA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.09,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.47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2,0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Kielce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3">(Hanna W ADEE, 2011 – Hanna CZERWIAK, 2011 – Amelia WIATR, 2010 – Aleksandra PODRAZ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2,9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II Kielc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Liliana SAMCZYŃSKA, 2008 – Emilia LECHOWICZ, 2012 – Dominika KOBIEC, 2009 – Katarzyna JANIK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6,4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JUVENTA-CERRAD Starachowice (U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Zuzanna BILSKA, 2011 – Amelia SEKUŁA, 2013 – Lena STYCZEŃ, 2013 – Nadia PAPIEROWSKA, 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7,31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ŻACZEK Połaniec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Karolina PRZYSUCHA, 2010 – Nikola WOCH, 2011 – Milena MAJ, 2011 – Patrycja JASKÓŁKA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7,8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III Kielce (dziewczęta 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3">(Aleksandra BASIAK, 2012 – Maja Nikola PRZYBYLSKA, 2012 – Lena PTAK, 2012 – Maja KOŁODZIEJCZYK, 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4,78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VI Liceum Ogólnokształcące im. Juliusza Słowackiego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6,88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Publiczna Szkoła Podstawowa nr 2 Stas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Anna SOBCZYK, 2010 – Maria ŁUKASIK, 2011 – Aleksandra BROCKA, 2011 – Milena MAJ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7,20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Szkoła Podstawowa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Tatiana FIJAŁKOWSKA, 2010 – Karolina PRZYSUCHA, 2010 – Amelia POZNAŃSKA, 2010 – Zuzanna KICIŃSKA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7,30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Publiczna Szkoła Podstawowa Oleś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Patrycja JASKÓŁA, 2011 – Nikola WOCH, 2011 – Julia DUBIK, 2010 – Maja MYŚLIWIEC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39,1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ATHLETICS Busko-Zdrój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9">(Gabriela PARADA, 2011 – Klara GRZESIK, 2012 – Alicja BATOR, 2011- Oliwia ZIĘTEK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55,30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UKSM EKIPA BIELACHY Kielce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Daria FIDERA, 2008 – Wiktoria KOWALIK, 2008 – Wiktoria WYCHOWANIEC, 2008 – Julia KUBISZTAL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03,4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MKS OSTROWIA – SMS Ostrowiec Świętokrzyski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9">(Lena SŁOMIŃSKA, 2010 – Julia KACZMARSKA, 2010 – Aniela KAŁUŻA, 2014 – Joanna POCHEĆ, 200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29,0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VI Liceum Ogólnokształcące im. Juliusza Słowackiego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07,4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sztafeta szwedzka</text:span> (100 – 200 – 300 – 4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1,40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JUVENTA-CERRAD Starachowice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Oliwia JĘDRZEJCZAK, 2010 – Zuzanna WRONA, 2011 – Zuzanna BILSKA, 2011 – Julia GÓRA, 20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MACHNI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DZIEWIĘ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SP 28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9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eronika WOJ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6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la W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SAMU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6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5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51 <text:span text:style-name="T1">(1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49 <text:span text:style-name="T1">(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35 <text:span text:style-name="T1">(-2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18 <text:span text:style-name="T1">(-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UJK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12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9 <text:span text:style-name="T1">(-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7 <text:span text:style-name="T1">(-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00 <text:span text:style-name="T1">(-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05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7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Warszaw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bez pomiaru wiat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9 Łódź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5,52 <text:span text:style-name="T1">(3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9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5,12 <text:span text:style-name="T1">(4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9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5,12 (2,2)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1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6.08 Lublin</text:p>
          </table:table-cell>
          <table:covered-table-cell/>
        </table:table-row>
        <table:table-row>
          <table:table-cell table:style-name="Tabela1.A6" table:number-columns-spanned="2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63 <text:span text:style-name="T1">(1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2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05 <text:span text:style-name="T1">(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Sopot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53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4.07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21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1<text:span text:style-name="T1">6 (1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13 <text:span text:style-name="T1">(-0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67 <text:span text:style-name="T1">(-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inga CIESIE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UJK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51 <text:span text:style-name="T1">(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CZERW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46<text:span text:style-name="T1"> (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0,65 (2,1)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melia WIA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0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6.08 Lubl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iana WÓJ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7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CICH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SP Obraz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6 Sta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5,2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Czesława STĘPNI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54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Olszty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0,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8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2,2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ka KACZMA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Białysto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9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ŁOD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9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RZO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4 Rybnik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3 kg (młodzicz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7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KANI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2 kg (U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6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lena Maria PIET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12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3,7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AN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0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5 Białystok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9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ARWA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.51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Gabriela MA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.52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senia BRZOZ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0.38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KLEPA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 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chłopcy U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7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toni WOŁ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PSP Kurozwęki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6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,90<text:span text:style-name="T1"> 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19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3 <text:span text:style-name="T1">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3 <text:span text:style-name="T1">(0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<text:s/>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8 <text:span text:style-name="T1">(-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MAZ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39 <text:span text:style-name="T1">(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45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63 <text:span text:style-name="T1">(1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76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5 <text:span text:style-name="T1">(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1,28 <text:span text:style-name="T1">(3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7</text:p>
          </table:table-cell>
          <table:table-cell table:style-name="Tabela1.A5" table:number-columns-spanned="4" office:value-type="float" office:value="0">
            <text:p text:style-name="P6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11,44 <text:span text:style-name="T1">(2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8</text:p>
          </table:table-cell>
          <table:table-cell table:style-name="Tabela1.A5" table:number-columns-spanned="4" office:value-type="float" office:value="0">
            <text:p text:style-name="P6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0.08 Sosnowiec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11,56 <text:span text:style-name="T1">(2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8</text:p>
          </table:table-cell>
          <table:table-cell table:style-name="Tabela1.A5" table:number-columns-spanned="4" office:value-type="float" office:value="0">
            <text:p text:style-name="P6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6.08 Lubl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13">200 m</text:p>
          </table:table-cell>
          <table:covered-table-cell/>
          <table:covered-table-cell/>
          <table:covered-table-cell/>
          <table:table-cell table:style-name="Tabela1.A5" table:number-columns-spanned="9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4">
            <text:p text:style-name="P2"/>
          </table:table-cell>
          <table:covered-table-cell/>
          <table:covered-table-cell/>
          <table:covered-table-cell/>
          <table:table-cell table:style-name="Tabela1.A6" table:number-columns-spanned="2">
            <text:p text:style-name="P2"/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2,16 <text:span text:style-name="T1">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Mahwah/US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00 <text:span text:style-name="T1">(1,4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15 <text:span text:style-name="T1">(1,8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Sosnowiec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3,43 <text:span text:style-name="T1">(1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4,75<text:span text:style-name="T1"> (-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WĄCH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4,79<text:span text:style-name="T1"> (0,5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08<text:span text:style-name="T1"> (-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 54<text:span text:style-name="T1"> (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BOCHE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85<text:span text:style-name="T1"> (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tem DRA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86 <text:span text:style-name="T1">(-1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zymon KOŁ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22,58 <text:span text:style-name="T1">(3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8</text:p>
          </table:table-cell>
          <table:table-cell table:style-name="Tabela1.A5" table:number-columns-spanned="4" office:value-type="float" office:value="0">
            <text:p text:style-name="P6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2,86 <text:span text:style-name="T1">(3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8</text:p>
          </table:table-cell>
          <table:table-cell table:style-name="Tabela1.A5" table:number-columns-spanned="4" office:value-type="float" office:value="0">
            <text:p text:style-name="P6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3,27 <text:span text:style-name="T1">(3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7</text:p>
          </table:table-cell>
          <table:table-cell table:style-name="Tabela1.A5" table:number-columns-spanned="4" office:value-type="float" office:value="0">
            <text:p text:style-name="P6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3,83 <text:span text:style-name="T1">(3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0</text:p>
          </table:table-cell>
          <table:table-cell table:style-name="Tabela1.A5" table:number-columns-spanned="4" office:value-type="float" office:value="0">
            <text:p text:style-name="P6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4,41 <text:span text:style-name="T1">(3,0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11</text:p>
          </table:table-cell>
          <table:table-cell table:style-name="Tabela1.A5" table:number-columns-spanned="4" office:value-type="float" office:value="0">
            <text:p text:style-name="P6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5,37 <text:span text:style-name="T1">(3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Filip SA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9</text:p>
          </table:table-cell>
          <table:table-cell table:style-name="Tabela1.A5" table:number-columns-spanned="4" office:value-type="float" office:value="0">
            <text:p text:style-name="P6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25,72 <text:span text:style-name="T1">(3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Michał WI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9</text:p>
          </table:table-cell>
          <table:table-cell table:style-name="Tabela1.A5" table:number-columns-spanned="4" office:value-type="float" office:value="0">
            <text:p text:style-name="P6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8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5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9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6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6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8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kołaj GRUS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9,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I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 S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,1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zymon KOŁ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ADA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PSP 2 Stasz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0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3,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POD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3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22,5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2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3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8,4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8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8,8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kołaj SUR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9,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5,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 S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7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eremias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8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rzemysław CHA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0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ranciszek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52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Łukasz ŁAKOM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4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7,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57,8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Piase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4,6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6,9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8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Tarn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2,8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2,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8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8,9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ŁO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49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5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PRU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6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8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eremias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Chor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.00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4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Gorzów Wielkopol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6,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15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20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21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59,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Stalowa Wol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22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B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.24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PRU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.42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.22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.31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Gliwi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5.08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7 Gorzów Wielkopol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7.04,3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Szczec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5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4.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3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0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1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10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10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3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Miedziana Gór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5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5.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SOBC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10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6.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06 Nowiny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5.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5</text:p>
          </table:table-cell>
          <table:table-cell table:style-name="Tabela1.A5" table:number-columns-spanned="4" office:value-type="float" office:value="0">
            <text:p text:style-name="P6">Dąbr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6.04 Busko-Zdrój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1.40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Gorzów Wielkopol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10 km</text:span> (ul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1.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3 Radom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8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8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iotr JAŚ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8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Wola Jach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3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KUT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5</text:p>
          </table:table-cell>
          <table:table-cell table:style-name="Tabela1.A5" table:number-columns-spanned="4" office:value-type="float" office:value="0">
            <text:p text:style-name="P2">Dąbr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5 Opocz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DRAG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Skarżysko-Kamien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2.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Miedziana Gór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11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3.2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Chełm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Skarżysko-Kamienn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 P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31.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Adam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2002</text:p>
          </table:table-cell>
          <table:table-cell table:style-name="Tabela1.A5" table:number-columns-spanned="4" office:value-type="float" office:value="0">
            <text:p text:style-name="P6">Wisła Junior Sandomierz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11.11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32.2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Piotr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2</text:p>
          </table:table-cell>
          <table:table-cell table:style-name="Tabela1.A5" table:number-columns-spanned="4" office:value-type="float" office:value="0">
            <text:p text:style-name="P6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9.11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6">32.2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0</text:p>
          </table:table-cell>
          <table:table-cell table:style-name="Tabela1.A5" table:number-columns-spanned="4" office:value-type="float" office:value="0">
            <text:p text:style-name="P6">Strawcz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9.11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:07.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ndrzej STARŻ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0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09.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BISKUP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4</text:p>
          </table:table-cell>
          <table:table-cell table:style-name="Tabela1.A5" table:number-columns-spanned="4" office:value-type="float" office:value="0">
            <text:p text:style-name="P2">LKB Rudnik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Gli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09.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9</text:p>
          </table:table-cell>
          <table:table-cell table:style-name="Tabela1.A5" table:number-columns-spanned="4" office:value-type="float" office:value="0">
            <text:p text:style-name="P2">Kłod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1.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Wola Jachow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2.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Chełm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2.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ebastian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8</text:p>
          </table:table-cell>
          <table:table-cell table:style-name="Tabela1.A5" table:number-columns-spanned="4" office:value-type="float" office:value="0">
            <text:p text:style-name="P2">Miedziana Gór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3.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10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3.2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10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3.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SZYM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Wiązown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:14.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n POPŁ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3</text:p>
          </table:table-cell>
          <table:table-cell table:style-name="Tabela1.A5" table:number-columns-spanned="4" office:value-type="float" office:value="0">
            <text:p text:style-name="P2">Ostrowiec Świętokrzyski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3 Warszaw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trasa bez ates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:11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Piotr SZT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82</text:p>
          </table:table-cell>
          <table:table-cell table:style-name="Tabela1.A5" table:number-columns-spanned="4" office:value-type="float" office:value="0">
            <text:p text:style-name="P6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31.08 Busko-Zdrój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:30.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11 Tokio/Japoni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1.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9</text:p>
          </table:table-cell>
          <table:table-cell table:style-name="Tabela1.A5" table:number-columns-spanned="4" office:value-type="float" office:value="0">
            <text:p text:style-name="P2">Bliżyn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Gdańs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3.1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KOBYŁ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39.5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 ŁO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Daleszy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0.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KOŁOM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6</text:p>
          </table:table-cell>
          <table:table-cell table:style-name="Tabela1.A5" table:number-columns-spanned="4" office:value-type="float" office:value="0">
            <text:p text:style-name="P2">Wilk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10 Dęb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1.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KARP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6</text:p>
          </table:table-cell>
          <table:table-cell table:style-name="Tabela1.A5" table:number-columns-spanned="4" office:value-type="float" office:value="0">
            <text:p text:style-name="P2">Suchedni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2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 KOZ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Daleszy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8.09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4.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1</text:p>
          </table:table-cell>
          <table:table-cell table:style-name="Tabela1.A5" table:number-columns-spanned="4" office:value-type="float" office:value="0">
            <text:p text:style-name="P2">Skarżysko-Kamienn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10 Dębno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4.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ławomir DAN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84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11 Kędzierzyn-Koźl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:46.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tur GAD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76</text:p>
          </table:table-cell>
          <table:table-cell table:style-name="Tabela1.A5" table:number-columns-spanned="4" office:value-type="float" office:value="0">
            <text:p text:style-name="P2">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4 Gdańsk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9">91,4 cm/8,90 m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6,19 <text:span text:style-name="T1">(0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9 Lubl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91,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4,7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OBURA-DU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5 Lakewood/US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84 cm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8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27,2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Szymon B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12,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eremias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4,50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MKS OSTROWIA – SMS Ostrowiec Świętokrzyski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3">(Paweł MAZUR, 2008 – Karol DĄBROWSKI, 2008 – Filip PODOLSKI, 2008 – Michał POTRZESZCZ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4,65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MKS OSTROWIA – SMS Ostrowiec Świętokrzysk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6 Tarn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3">(Paweł MAZUR, 2008 – Karol DĄBROWSKI, 2008 – Michał WIĄCZEK, 2009 - Filip PODOLSKI, 2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5,81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KIELECKI KLUB LEKKOATLETYCZNY Kielce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3.09 Łódź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Bartłomiej ROKITA, 2010 – Bartłomiej WAWRZAK, 2011 – Maciej SALWA, 2010 – Dawid KULIK, 201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6,2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UKS CZWÓRKA Ostrowiec Świętokrzyski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Paweł GIEMZA, 2010 – Bartosz KOWALSKI, 2007 – Karol ŁĄCZKOWSKI,2010 - Dominik WNUK, 200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8,2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UKSM EKIPA BIELACHY Kielce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Illia OVSIICHUK, 2008 – Artem DRAHAN, 2009 – Filip SATRO, 2009 – Wiktor MILEWSKI, 200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6,49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Ogólnokształcących – Mistrzostwa Sportoweg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7,12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8,0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50,0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MKS OSTROWIA – SMS Ostrowiec Świętokrzys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2">(Jan KOSANOWSKI, 2007 – Michał WIĄCZEK, 2009 – Jakub SŁOMIŃSKI, 2009 – Arkadiusz ZAWICKI, 200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36,3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41,64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Ogólnokształcących Mistrzostwa Sportowego Ostrowiec Ś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45,77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53,56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VI Liceum Ogólnokształcące im. Juliusza Słowackiego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57,53</text:p>
          </table:table-cell>
          <table:covered-table-cell/>
          <table:covered-table-cell/>
          <table:covered-table-cell/>
          <table:table-cell table:style-name="Tabela1.A5" table:number-columns-spanned="14" office:value-type="float" office:value="0">
            <text:p text:style-name="P2">Zespół Szkół Zawodowych nr 2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6 Strawczy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zan RDGA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PSP Czajk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6 Sta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5 Jacksonville/US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7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6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2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ędrzej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40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,32 <text:span text:style-name="T1">(-0,9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,30 <text:span text:style-name="T1">(0,2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lia OVSIIC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90<text:span text:style-name="T1"> (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4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7">5,77 (-1,3)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74<text:span text:style-name="T1"> (1,1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łomiej WAWR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6.08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67<text:span text:style-name="T1"> (0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P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6" table:number-columns-spanned="20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62 <text:span text:style-name="T1">(-0,6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n FORT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3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,16 <text:span text:style-name="T1">(-2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P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7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5 Poznań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8">wynik uzyskany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6">12,41 <text:span text:style-name="T1">(2,3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6">Tomasz PO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6">1997</text:p>
          </table:table-cell>
          <table:table-cell table:style-name="Tabela1.A5" table:number-columns-spanned="4" office:value-type="float" office:value="0">
            <text:p text:style-name="P6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6">23.05 Poznań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67 <text:span text:style-name="T1">(0,7)</text:span>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Lubl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"><text:span text:style-name="T3">kula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2,9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0.03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6 Tarn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PRZEŹDZ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5 kg (juniorzy młodsi, 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2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KĘDZ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9 Bełchat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SSP 3 Kazimierza Wiel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5.06 Sta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skar MAŚL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1,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7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6 Brno/Czechy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5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5,0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9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8 Kraków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1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9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teusz M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9.06 Warszaw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6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7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5,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7 Włocławek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1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LAS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5 kg (juniorzy młodsi, młodzi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5,4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2.07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2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Ś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7 Pozna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2,3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jetan PŁES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12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skar MAŚL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.05 Sosnowiec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6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am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09 Lublin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9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 WLAZ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</text:p>
          </table:table-cell>
          <table:table-cell table:style-name="Tabela1.A5" table:number-columns-spanned="4" office:value-type="float" office:value="0">
            <text:p text:style-name="P2">Politechnika Świętokrzyska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4.05 Poznań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600 g (młodzi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0,1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tryk ZARZY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PSP Niekłań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6 Sta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14,5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abian BAN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7.09 Warszaw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0.41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abian BAN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.52,5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6 Starachowi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.41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RYCĄ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2.00.4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rzysztof L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6 Krak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8.26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RYCĄB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9.00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31.05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1.08,3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Paweł GIEM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1.09 Lublin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1.24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abian BAN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6.09 Ostrowiec Świętokrzyski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1">Tabele najlepszych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7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BI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.3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8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4.02 Wrocła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7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8,8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a KO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9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0,4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N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0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KARCZ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0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PAC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3,8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4,7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mila LEG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2 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5,8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uzann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9,4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SE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8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DRÓŻD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35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8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8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via JĘDRZEJ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12,1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55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BEŁC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00,9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drianna GIE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11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.55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lina NOW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76,2 cm/8,50 m (juniorka młods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ia SMA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31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lara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Athletics Busko-Zdrój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.50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ZAJĄ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4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2.02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9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SZYMO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7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ena CHMIE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icja SEKR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,0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8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3.02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4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łgorzata MIŚ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2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8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9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Emilia LECH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7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ja KOŁODZIEJ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melia SEK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5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ra BAS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3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2.02 Toruń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0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Oliwia M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1,0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Liliana SAMCZY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8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tarzyna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ielo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,6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Hanna WĄD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,5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9,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ria MOCHO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8,4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ulia ŁODEJ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7,1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2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ichał POTRZE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5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Mielec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5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ander I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lia OVSIIC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leks SK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7,8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3,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5,9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6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Z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6,3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7,0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7,4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DĄBR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0,0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Maciej SAL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2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ojciech KOCZKOD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5,0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23,6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28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ec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2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cper PRU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0.1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39,0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tem DRAH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.40,0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eremiasz URBA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Juventa-Cerrad Starachowi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.55,6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0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uba TAŁ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1,76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4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9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7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Arkadiusz ZAW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Ostrowia-SMS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02 Wrocła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09,9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2.31,1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8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3,3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39,7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2.50,6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ŚLED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58,4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01,9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arol BĄ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.33,51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1992</text:p>
          </table:table-cell>
          <table:table-cell table:style-name="Tabela1.A5" table:number-columns-spanned="4" office:value-type="float" office:value="0">
            <text:p text:style-name="P2">Nadir Jędrzejów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3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.00,1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Tomasz SZWAJ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9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25.0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9.02,3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gor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6.02 Wrocław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1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3.14,4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ranciszek GRZE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Żaczek Połaniec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7.01 Gainesville/US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4,3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orys L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9.0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ędrzej MĄ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3,1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ilip IW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6,15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Illia OVSIIC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6,0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Bartosz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8.02 Rzeszów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70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Łódź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,6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1.01 Mielec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odbicie ze stref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,5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mir BEREZHNY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7.12 Kielce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4">6 kg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1,74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Jakub STACH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10,22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Wiktor WN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7</text:p>
          </table:table-cell>
          <table:table-cell table:style-name="Tabela1.A5" table:number-columns-spanned="4" office:value-type="float" office:value="0">
            <text:p text:style-name="P2">Ekipa Bielachy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 office:value-type="float" office:value="0">
            <text:p text:style-name="P4">5 kg (junior młod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14,17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.02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3">chód 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4" office:value-type="float" office:value="0">
            <text:p text:style-name="P2">5.13,13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Fabian BAN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34,38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Dawid YURKEV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5" table:number-columns-spanned="4" office:value-type="float" office:value="0">
            <text:p text:style-name="P2">5.49,29</text:p>
          </table:table-cell>
          <table:covered-table-cell/>
          <table:covered-table-cell/>
          <table:covered-table-cell/>
          <table:table-cell table:style-name="Tabela1.A5" table:number-columns-spanned="9" office:value-type="float" office:value="0">
            <text:p text:style-name="P2">Krzysztof LAZU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3</text:p>
          </table:table-cell>
          <table:table-cell table:style-name="Tabela1.A5" table:number-columns-spanned="4" office:value-type="float" office:value="0">
            <text:p text:style-name="P2">Czwórka Ostrowiec Św.</text:p>
          </table:table-cell>
          <table:covered-table-cell/>
          <table:covered-table-cell/>
          <table:covered-table-cell/>
          <table:table-cell table:style-name="Tabela1.A6" table:number-columns-spanned="2" office:value-type="float" office:value="0">
            <text:p text:style-name="P2">15.11 Spała</text:p>
          </table:table-cell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4">Rekordy województwa świętokrzyskiego </text:p>
            <text:p text:style-name="P24">ustanowione w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0" office:value-type="string">
            <text:p text:style-name="P25">Seniorki/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M144" table:number-columns-spanned="6" office:value-type="float" office:value="0">
            <text:p text:style-name="P2">5 km (ul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M144" table:number-columns-spanned="2" office:value-type="float" office:value="0">
            <text:p text:style-name="P1">15.52</text:p>
          </table:table-cell>
          <table:covered-table-cell/>
          <table:table-cell table:style-name="Tabela1.M144" table:number-columns-spanned="7" office:value-type="float" office:value="0">
            <text:p text:style-name="P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44" office:value-type="float" office:value="0">
            <text:p text:style-name="P2">1993</text:p>
          </table:table-cell>
          <table:table-cell table:style-name="Tabela1.M144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S5" office:value-type="float" office:value="0">
            <text:p text:style-name="P1">6.04 Korschenbroich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5h</text:p>
          </table:table-cell>
          <table:covered-table-cell/>
          <table:table-cell table:style-name="Tabela1.A5" table:number-columns-spanned="7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7.01 Gainesville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6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5.04 Orlando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22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5.04 Orlando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33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9.05 Jacksonville/USA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Kategoria młodzieżowa (U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2h</text:p>
          </table:table-cell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2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2=h</text:p>
          </table:table-cell>
          <table:covered-table-cell/>
          <table:table-cell table:style-name="Tabela1.A5" table:number-columns-spanned="7" office:value-type="float" office:value="0">
            <text:p text:style-name="P2">Natalia 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2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7h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2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7=h</text:p>
          </table:table-cell>
          <table:covered-table-cell/>
          <table:table-cell table:style-name="Tabela1.A5" table:number-columns-spanned="7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2">22.02 Toruń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20</text:p>
          </table:table-cell>
          <table:covered-table-cell/>
          <table:table-cell table:style-name="Tabela1.A5" table:number-columns-spanned="7" office:value-type="float" office:value="0">
            <text:p text:style-name="P2">BISK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2">28.06 Warszaw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5h</text:p>
          </table:table-cell>
          <table:covered-table-cell/>
          <table:table-cell table:style-name="Tabela1.A5" table:number-columns-spanned="7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7.01 Gainesville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6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5.04 Orlando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22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5.04 Orlando/US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33</text:p>
          </table:table-cell>
          <table:covered-table-cell/>
          <table:table-cell table:style-name="Tabela1.A5" table:number-columns-spanned="7" office:value-type="float" office:value="0">
            <text:p text:style-name="P2">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9.05 Jacksonville/USA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12">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2h</text:p>
          </table:table-cell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6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2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2">4,17h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2">1.02 Spała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dysk 1,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6,92</text:p>
          </table:table-cell>
          <table:covered-table-cell/>
          <table:table-cell table:style-name="Tabela1.A5" table:number-columns-spanned="7" office:value-type="float" office:value="0">
            <text:p text:style-name="P2">Dominik 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8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31.05 Kielce</text:p>
          </table:table-cell>
        </table:table-row>
        <table:table-row>
          <table:table-cell table:style-name="Tabela1.A5" table:number-columns-spanned="6" office:value-type="float" office:value="0">
            <text:p text:style-name="P2">dysk 1,5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7,60</text:p>
          </table:table-cell>
          <table:covered-table-cell/>
          <table:table-cell table:style-name="Tabela1.A5" table:number-columns-spanned="7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9.06 Brno/Czechy</text:p>
          </table:table-cell>
        </table:table-row>
        <table:table-row>
          <table:table-cell table:style-name="Tabela1.A5" table:number-columns-spanned="6" office:value-type="float" office:value="0">
            <text:p text:style-name="P2">młot 6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61,22</text:p>
          </table:table-cell>
          <table:covered-table-cell/>
          <table:table-cell table:style-name="Tabela1.A5" table:number-columns-spanned="7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6.12 Kielce</text:p>
          </table:table-cell>
        </table:table-row>
        <table:table-row>
          <table:table-cell table:style-name="Tabela1.A5" table:number-columns-spanned="6" office:value-type="float" office:value="0">
            <text:p text:style-name="P2">młot 7,26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5,09</text:p>
          </table:table-cell>
          <table:covered-table-cell/>
          <table:table-cell table:style-name="Tabela1.A5" table:number-columns-spanned="7" office:value-type="float" office:value="0">
            <text:p text:style-name="P2">KOTU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6.12 Kielce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Młodziczki/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2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7.10,12</text:p>
          </table:table-cell>
          <table:covered-table-cell/>
          <table:table-cell table:style-name="Tabela1.A5" table:number-columns-spanned="7" office:value-type="float" office:value="0">
            <text:p text:style-name="P2">Maja 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6" office:value-type="float" office:value="0">
            <text:p text:style-name="P1">13.09 Łódź</text:p>
          </table:table-cell>
        </table:table-row>
        <table:table-row>
          <table:table-cell table:style-name="Tabela1.A5" table:number-columns-spanned="6" office:value-type="float" office:value="0">
            <text:p text:style-name="P2">20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7.06,22</text:p>
          </table:table-cell>
          <table:covered-table-cell/>
          <table:table-cell table:style-name="Tabela1.A5" table:number-columns-spanned="7" office:value-type="float" office:value="0">
            <text:p text:style-name="P2">JAND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0.09 Lublin</text:p>
          </table:table-cell>
        </table:table-row>
        <table:table-row>
          <table:table-cell table:style-name="Tabela1.A5" table:number-columns-spanned="6" office:value-type="float" office:value="0">
            <text:p text:style-name="P2">w d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51 <text:span text:style-name="T1">[1,8]</text:span></text:p>
          </table:table-cell>
          <table:covered-table-cell/>
          <table:table-cell table:style-name="Tabela1.A5" table:number-columns-spanned="7" office:value-type="float" office:value="0">
            <text:p text:style-name="P2">Laura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2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5.07 Warszawa</text:p>
          </table:table-cell>
        </table:table-row>
        <table:table-row>
          <table:table-cell table:style-name="Tabela1.A5" table:number-columns-spanned="6" office:value-type="float" office:value="0">
            <text:p text:style-name="P2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1,77 <text:span text:style-name="T1">[0,6]</text:span></text:p>
          </table:table-cell>
          <table:covered-table-cell/>
          <table:table-cell table:style-name="Tabela1.A5" table:number-columns-spanned="7" office:value-type="float" office:value="0">
            <text:p text:style-name="P2">Dawid 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8.05 Kielce</text:p>
          </table:table-cell>
        </table:table-row>
        <text:soft-page-break/>
        <table:table-row>
          <table:table-cell table:style-name="Tabela1.A5" table:number-columns-spanned="6" office:value-type="float" office:value="0">
            <text:p text:style-name="P2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2,37 <text:span text:style-name="T1">[0]</text:span></text:p>
          </table:table-cell>
          <table:covered-table-cell/>
          <table:table-cell table:style-name="Tabela1.A5" table:number-columns-spanned="7" office:value-type="float" office:value="0">
            <text:p text:style-name="P2">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6.08 Lublin</text:p>
          </table:table-cell>
        </table:table-row>
        <table:table-row>
          <table:table-cell table:style-name="Tabela1.A5" table:number-columns-spanned="6" office:value-type="float" office:value="0">
            <text:p text:style-name="P2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2,42 <text:span text:style-name="T1">[1,1]</text:span></text:p>
          </table:table-cell>
          <table:covered-table-cell/>
          <table:table-cell table:style-name="Tabela1.A5" table:number-columns-spanned="7" office:value-type="float" office:value="0">
            <text:p text:style-name="P2">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6.08 Lublin</text:p>
          </table:table-cell>
        </table:table-row>
        <table:table-row>
          <table:table-cell table:style-name="Tabela1.A5" table:number-columns-spanned="6" office:value-type="float" office:value="0">
            <text:p text:style-name="P2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2,45 <text:span text:style-name="T1">[0]</text:span></text:p>
          </table:table-cell>
          <table:covered-table-cell/>
          <table:table-cell table:style-name="Tabela1.A5" table:number-columns-spanned="7" office:value-type="float" office:value="0">
            <text:p text:style-name="P2">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13.09 Łódź</text:p>
          </table:table-cell>
        </table:table-row>
        <table:table-row>
          <table:table-cell table:style-name="Tabela1.A5" table:number-columns-spanned="6" office:value-type="float" office:value="0">
            <text:p text:style-name="P2">wielosk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12,67 <text:span text:style-name="T1">[0,7]</text:span></text:p>
          </table:table-cell>
          <table:covered-table-cell/>
          <table:table-cell table:style-name="Tabela1.A5" table:number-columns-spanned="7" office:value-type="float" office:value="0">
            <text:p text:style-name="P2">KU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0.09 Lublin</text:p>
          </table:table-cell>
        </table:table-row>
        <table:table-row>
          <table:table-cell table:style-name="Tabela1.A6" table:number-columns-spanned="20" office:value-type="float" office:value="0">
            <text:p text:style-name="P6">h – wynik uzyskany w hali, = - rekord wyrówn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4">Halowe rekordy województwa świętokrzyskiego ustanowione </text:p>
            <text:p text:style-name="P24">w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Seniorzy (op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5,15</text:p>
          </table:table-cell>
          <table:covered-table-cell/>
          <table:table-cell table:style-name="Tabela1.A5" table:number-columns-spanned="7" office:value-type="float" office:value="0">
            <text:p text:style-name="P2">Nikodem POCHOP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4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7.01 Gainesville/USA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Juniorki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3,90=</text:p>
          </table:table-cell>
          <table:covered-table-cell/>
          <table:table-cell table:style-name="Tabela1.A5" table:number-columns-spanned="7" office:value-type="float" office:value="0">
            <text:p text:style-name="P2">Zofia 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05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1.01 Łódź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3,90=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19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0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19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05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25.01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12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tycz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,17</text:p>
          </table:table-cell>
          <table:covered-table-cell/>
          <table:table-cell table:style-name="Tabela1.A5" table:number-columns-spanned="7" office:value-type="float" office:value="0">
            <text:p text:style-name="P2">JASTRZĄ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>
            <text:p text:style-name="P2"/>
          </table:table-cell>
          <table:table-cell table:style-name="Tabela1.A5" table:number-columns-spanned="3">
            <text:p text:style-name="P2"/>
          </table:table-cell>
          <table:covered-table-cell/>
          <table:covered-table-cell/>
          <table:table-cell table:style-name="Tabela1.A6" office:value-type="float" office:value="0">
            <text:p text:style-name="P1">1.02 Spała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6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7,19=</text:p>
          </table:table-cell>
          <table:covered-table-cell/>
          <table:table-cell table:style-name="Tabela1.A5" table:number-columns-spanned="7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6" office:value-type="float" office:value="0">
            <text:p text:style-name="P1">7.12 Kielce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20" office:value-type="float" office:value="0">
            <text:p text:style-name="P25">Młodziczki/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6" office:value-type="float" office:value="0">
            <text:p text:style-name="P2">2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27,14</text:p>
          </table:table-cell>
          <table:covered-table-cell/>
          <table:table-cell table:style-name="Tabela1.A5" table:number-columns-spanned="7" office:value-type="float" office:value="0">
            <text:p text:style-name="P2">Aleksandra PODRA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1</text:p>
          </table:table-cell>
          <table:table-cell table:style-name="Tabela1.A5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6" office:value-type="float" office:value="0">
            <text:p text:style-name="P1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30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43,86</text:p>
          </table:table-cell>
          <table:covered-table-cell/>
          <table:table-cell table:style-name="Tabela1.A5" table:number-columns-spanned="7" office:value-type="float" office:value="0">
            <text:p text:style-name="P2">Julia GÓ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3" office:value-type="float" office:value="0">
            <text:p text:style-name="P2">Juventa-Cerrad Starachowice</text:p>
          </table:table-cell>
          <table:covered-table-cell/>
          <table:covered-table-cell/>
          <table:table-cell table:style-name="Tabela1.A6" office:value-type="float" office:value="0">
            <text:p text:style-name="P1">1.02 Spała</text:p>
          </table:table-cell>
        </table:table-row>
        <table:table-row>
          <table:table-cell table:style-name="Tabela1.A5" table:number-columns-spanned="6" office:value-type="float" office:value="0">
            <text:p text:style-name="P2">60 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2" office:value-type="float" office:value="0">
            <text:p text:style-name="P1">7,19</text:p>
          </table:table-cell>
          <table:covered-table-cell/>
          <table:table-cell table:style-name="Tabela1.A5" table:number-columns-spanned="7" office:value-type="float" office:value="0">
            <text:p text:style-name="P2">Karol ŁĄCZ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float" office:value="0">
            <text:p text:style-name="P2">2010</text:p>
          </table:table-cell>
          <table:table-cell table:style-name="Tabela1.A5" table:number-columns-spanned="3" office:value-type="float" office:value="0">
            <text:p text:style-name="P2">Czwórka Ostrowiec Św.</text:p>
          </table:table-cell>
          <table:covered-table-cell/>
          <table:covered-table-cell/>
          <table:table-cell table:style-name="Tabela1.A6" office:value-type="float" office:value="0">
            <text:p text:style-name="P1">7.12 Kielce</text:p>
          </table:table-cell>
        </table:table-row>
        <table:table-row>
          <table:table-cell table:style-name="Tabela1.A6" table:number-columns-spanned="20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4-12-13T20:26:06.58</meta:creation-date>
    <dc:date>2025-12-30T17:16:19.46</dc:date>
    <dc:creator>jan kedracki</dc:creator>
    <meta:editing-duration>P2DT8H44M59S</meta:editing-duration>
    <meta:editing-cycles>32</meta:editing-cycles>
    <meta:generator>OpenOffice/4.1.7$Win32 OpenOffice.org_project/417m1$Build-9800</meta:generator>
    <meta:document-statistic meta:table-count="1" meta:image-count="0" meta:object-count="0" meta:page-count="2" meta:paragraph-count="3594" meta:word-count="7041" meta:character-count="44084"/>
  </office:meta>
</office:document-meta>
</file>