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69cm" table:align="righ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0.609cm"/>
    </style:style>
    <style:style style:name="Tabela1.H" style:family="table-column">
      <style:table-column-properties style:column-width="1.217cm"/>
    </style:style>
    <style:style style:name="Tabela1.J" style:family="table-column">
      <style:table-column-properties style:column-width="0.582cm"/>
    </style:style>
    <style:style style:name="Tabela1.K" style:family="table-column">
      <style:table-column-properties style:column-width="1.826cm"/>
    </style:style>
    <style:style style:name="Tabela1.X" style:family="table-column">
      <style:table-column-properties style:column-width="2.434cm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0.982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Tabela1.S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Y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216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b216" style:family="table-cell" style:data-style-name="N100">
      <style:table-cell-properties fo:padding="0.097cm" fo:border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normal" style:font-size-asian="18pt" style:font-style-asian="normal" style:font-size-complex="18pt" style:font-style-complex="normal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11" style:family="paragraph" style:parent-style-name="Table_20_Contents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1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4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1" style:family="paragraph" style:parent-style-name="Table_20_Contents">
      <style:paragraph-properties>
        <style:tab-stops>
          <style:tab-stop style:position="5.398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2" style:family="paragraph" style:parent-style-name="Table_20_Contents">
      <style:paragraph-properties>
        <style:tab-stops>
          <style:tab-stop style:position="5.689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Table_20_Contents">
      <style:paragraph-properties>
        <style:tab-stops>
          <style:tab-stop style:position="5.239cm"/>
          <style:tab-stop style:position="5.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4" style:family="paragraph" style:parent-style-name="Table_20_Contents">
      <style:paragraph-properties>
        <style:tab-stops>
          <style:tab-stop style:position="5.45cm"/>
          <style:tab-stop style:position="5.50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5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6" style:family="paragraph" style:parent-style-name="Table_20_Contents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8" style:family="paragraph" style:parent-style-name="Table_20_Contents">
      <style:text-properties fo:font-size="15pt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3" style:family="paragraph" style:parent-style-name="Table_20_Contents">
      <style:text-properties fo:font-size="16pt" style:font-size-asian="16pt" style:font-size-complex="16pt"/>
    </style:style>
    <style:style style:name="P34" style:family="paragraph" style:parent-style-name="Table_20_Contents">
      <style:text-properties fo:font-size="18pt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6"/>
        <table:table-column table:style-name="Tabela1.H" table:number-columns-repeated="2"/>
        <table:table-column table:style-name="Tabela1.J"/>
        <table:table-column table:style-name="Tabela1.K"/>
        <table:table-column table:style-name="Tabela1.H"/>
        <table:table-column table:style-name="Tabela1.B"/>
        <table:table-column table:style-name="Tabela1.H"/>
        <table:table-column table:style-name="Tabela1.B"/>
        <table:table-column table:style-name="Tabela1.H"/>
        <table:table-column table:style-name="Tabela1.B" table:number-columns-repeated="2"/>
        <table:table-column table:style-name="Tabela1.H"/>
        <table:table-column table:style-name="Tabela1.B"/>
        <table:table-column table:style-name="Tabela1.K"/>
        <table:table-column table:style-name="Tabela1.H"/>
        <table:table-column table:style-name="Tabela1.B"/>
        <table:table-column table:style-name="Tabela1.X"/>
        <table:table-column table:style-name="Tabela1.J"/>
        <table:table-column table:style-name="Tabela1.B"/>
        <table:table-column table:style-name="Tabela1.a"/>
        <table:table-column table:style-name="Tabela1.b"/>
        <table:table-row>
          <table:table-cell table:style-name="Tabela1.A1" table:number-columns-spanned="28" office:value-type="string">
            <text:p text:style-name="P30">ROCZNIK 2023 </text:p>
            <text:p text:style-name="P15"><text:span text:style-name="T1">świętokrzyskiej lekkiej atletyk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18">N a j w a ż n i e j s z e <text:s text:c="2"/>s t a r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16">W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27">31. Letnia Uniwersjada</text:p>
            <text:p text:style-name="P9">3-5 sierpnia Chengdu (Chi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8" office:value-type="string">
            <text:p text:style-name="P4">trójskok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33">3. gr B</text:p>
          </table:table-cell>
          <table:covered-table-cell/>
          <table:table-cell table:style-name="Tabela1.A5" table:number-columns-spanned="8" office:value-type="string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5" table:number-columns-spanned="2" office:value-type="float" office:value="1996">
            <text:p text:style-name="P4">1996</text:p>
          </table:table-cell>
          <table:covered-table-cell/>
          <table:table-cell table:style-name="Tabela1.A5" table:number-columns-spanned="4" office:value-type="string">
            <text:p text:style-name="P4">KKL Kielce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">13,27 <text:span text:style-name="T3">(wiatr -2,1)</text:span>,czwarty wynik eliminacji,awans do finału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8" office:value-type="float" office:value="0">
            <text:p text:style-name="P4">trójskok fi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33">4.</text:p>
          </table:table-cell>
          <table:covered-table-cell/>
          <table:table-cell table:style-name="Tabela1.A6" table:number-columns-spanned="8" office:value-type="float" office:value="0">
            <text:p text:style-name="P4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4">
            <text:p text:style-name="P4"/>
          </table:table-cell>
          <table:covered-table-cell/>
          <table:covered-table-cell/>
          <table:covered-table-cell/>
          <table:table-cell table:style-name="Tabela1.Y6" table:number-columns-spanned="4" office:value-type="float" office:value="0">
            <text:p text:style-name="P4">13,59 <text:span text:style-name="T3">(-0,4)</text:span></text:p>
          </table:table-cell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29. Mistrzostwa Europy w biegach przełajowych</text:p>
            <text:p text:style-name="P7">10 grudnia Bruksela (Belg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float" office:value="0">
            <text:p text:style-name="P4">9 km se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40.</text:p>
          </table:table-cell>
          <table:covered-table-cell/>
          <table:table-cell table:style-name="Tabela1.A6" table:number-columns-spanned="8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Y6" table:number-columns-spanned="4" office:value-type="float" office:value="0">
            <text:p text:style-name="P4">37.10</text:p>
          </table:table-cell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14. Młodzieżowe Mistrzostwa Europy (U23)</text:p>
            <text:p text:style-name="P7">15-16 lipca Espoo (Finland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float" office:value="0">
            <text:p text:style-name="P4">3000 m prz el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5. s2</text:p>
          </table:table-cell>
          <table:covered-table-cell/>
          <table:table-cell table:style-name="Tabela1.A6" table:number-columns-spanned="8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4" office:value-type="float" office:value="0">
            <text:p text:style-name="P4"><text:span text:style-name="T3">Wisła Junior</text:span> <text:span text:style-name="T3">Sandomierz</text:span></text:p>
          </table:table-cell>
          <table:covered-table-cell/>
          <table:covered-table-cell/>
          <table:covered-table-cell/>
          <table:table-cell table:style-name="Tabela1.Y6" table:number-columns-spanned="4" office:value-type="float" office:value="0">
            <text:p text:style-name="P4">8.52,23 (14. wynik eliminacji, awansował do finału)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8" office:value-type="float" office:value="0">
            <text:p text:style-name="P4">3000 m prz fin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2.</text:p>
          </table:table-cell>
          <table:covered-table-cell/>
          <table:table-cell table:style-name="Tabela1.A6" table:number-columns-spanned="8" office:value-type="float" office:value="0">
            <text:p text:style-name="P4">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4">
            <text:p text:style-name="P4"/>
          </table:table-cell>
          <table:covered-table-cell/>
          <table:covered-table-cell/>
          <table:covered-table-cell/>
          <table:table-cell table:style-name="Tabela1.Y6" table:number-columns-spanned="4" office:value-type="float" office:value="0">
            <text:p text:style-name="P4">8.57,38</text:p>
          </table:table-cell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27. Mistrzostwa Europy juniorów (U20)</text:p>
            <text:p text:style-name="P7">4-7 lipca Jerozolima (Izrael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float" office:value="0">
            <text:p text:style-name="P4">800 m elimi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7. s2</text:p>
          </table:table-cell>
          <table:covered-table-cell/>
          <table:table-cell table:style-name="Tabela1.A6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Y6" table:number-columns-spanned="4" office:value-type="float" office:value="0">
            <text:p text:style-name="P4">2.11,03 (23. czas eliminacji, nie awansowała do finału</text:p>
          </table:table-cell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31">22. Puchar Europy w Rzutach</text:p>
            <text:p text:style-name="P7">12 marca Leiria (Portug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8" office:value-type="float" office:value="0">
            <text:p text:style-name="P4">młot se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2.</text:p>
          </table:table-cell>
          <table:covered-table-cell/>
          <table:table-cell table:style-name="Tabela1.A6" table:number-columns-spanned="8" office:value-type="float" office:value="0">
            <text:p text:style-name="P4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4" office:value-type="float" office:value="0">
            <text:p text:style-name="P4">KKL Kielce</text:p>
          </table:table-cell>
          <table:covered-table-cell/>
          <table:covered-table-cell/>
          <table:covered-table-cell/>
          <table:table-cell table:style-name="Tabela1.Y6" table:number-columns-spanned="4" office:value-type="float" office:value="0">
            <text:p text:style-name="P4">66,45</text:p>
          </table:table-cell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Czwórmecz juniorek i juniorów (U20) Czechy – Polska – Słowacja - Węgry</text:p>
            <text:p text:style-name="P7">24 czerwca Bańska Bystrzyca (Słowac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5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4.</text:p>
          </table:table-cell>
          <table:covered-table-cell/>
          <table:table-cell table:style-name="Tabela1.A6" table:number-columns-spanned="7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4" office:value-type="float" office:value="0">
            <text:p text:style-name="P4">4,80 (5 pkt dla reprezentacji Polski juniorów)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5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5.</text:p>
          </table:table-cell>
          <table:covered-table-cell/>
          <table:table-cell table:style-name="Tabela1.A6" table:number-columns-spanned="7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4" office:value-type="float" office:value="0">
            <text:p text:style-name="P4">3,70 (4 pkt dla reprezentacji Polski juniorek)</text:p>
          </table:table-cell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Wyniki czwórmeczu juniorek: 1. Polska 262 pkt, 2. Czechy 206, 3. Węgry 120, 4. Słowacja 1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Wyniki czwórmeczu juniorów: 1. Polska 226 pkt, 2. Czechy 199, 3. Węgry 171, 4. Słowacja 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Pięciomecz juniorek młodszych Czechy – Polska – Słowacja – Słowenia - Węgry (U18)</text:p>
            <text:p text:style-name="P7">11 czerwca Pluj (Słow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5" office:value-type="float" office:value="0">
            <text:p text:style-name="P4">800 m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.</text:p>
          </table:table-cell>
          <table:covered-table-cell/>
          <table:table-cell table:style-name="Tabela1.A6" table:number-columns-spanned="7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4" office:value-type="float" office:value="0">
            <text:p text:style-name="P4">2.09,17 (11 pkt dla reprezentacji Polski)</text:p>
          </table:table-cell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Wyniki pięciomeczu juniorek młodszych: 1. Czechy 279 pkt, 2. Polska 271, 3. Węgry 204, 4. Słowenia 157, 5. Słowacja 1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W mistrzostwach Polski na stadio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99. Mistrzostwa Polski</text:p>
            <text:p text:style-name="P7">27-29 lipca Gorzów Wielko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3,25 <text:span text:style-name="T2">(wiatr 1,0)</text:span>/35 pkt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50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6.46,45/30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4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68,88/26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4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000 m prz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8.50,41/26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63,72/15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,11/15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85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2.02.71 (w eliminacjach 1.50,56)/15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0=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65/3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0=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65/3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3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4.70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4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40</text:p>
          </table:table-cell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Punktacja klubowa: 16. KKL Kielce 142, 62. Wisła Junior Sandomierz 26; punktacja wojewódzka: 15. Świętokrzyskie 1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Mistrzostwa Polski w biegu na 10 000 m</text:p>
            <text:p text:style-name="P32">22 kwietnia Olku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Mężczyźni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5. 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6" office:value-type="float" office:value="0">
            <text:p text:style-name="P4">30.25.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Młodzieżowcy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. 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6" office:value-type="float" office:value="0">
            <text:p text:style-name="P4">30.25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Kobiet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6" office:value-type="float" office:value="0">
            <text:p text:style-name="P4">37.20,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0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6" office:value-type="float" office:value="0">
            <text:p text:style-name="P4">38.00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6" office:value-type="float" office:value="0">
            <text:p text:style-name="P4">43.20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Drużynowo kobi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6" table:number-columns-spanned="19" office:value-type="float" office:value="0">
            <text:p text:style-name="P4">Nadir Jędrzejów (M.CZARNOTA, D.ŁUKASIEWICZ, K.SZMIGI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6" office:value-type="float" office:value="0">
            <text:p text:style-name="P4">1:58.42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40. Młodzieżowe Mistrzostwa Polski (U23)</text:p>
            <text:p text:style-name="P7">1-2 lipca Włocław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000 m prz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8.42,24/21 pkt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00 m ppł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3,07/21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3. 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6,61/18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5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.57,84/14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.49,47/12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5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.55,46</text:p>
          </table:table-cell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Punktacja klubowa: 19. KKL Kielce 65, 51. Wisła Junior Sandomierz 21; punktacja wojewódzka: 15. Świętokrzyski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77. Mistrzostwa Polski juniorów (U20)</text:p>
            <text:p text:style-name="P7">18-20 lipc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80/15 pkt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000 m prz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6.39,27/12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6" table:number-columns-spanned="19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x1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49,93/10</text:p>
          </table:table-cell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Oliwia MASTERNAK, 2004 – Julia ZACHARZ, 2005 – Alicja BOREK, 2005 – Gabriela LIPIŃSK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3=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4,55/9,5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5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4.33,04/8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0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9.55,43/7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,59 <text:span text:style-name="T3">(2,1) [</text:span>5,50<text:span text:style-name="T3"> (1,2)]/7</text:span>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9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1,12 <text:span text:style-name="T3">(0,5)</text:span>/6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0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0,98 <text:span text:style-name="T3">(0,7)</text:span>/5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,20 <text:span text:style-name="T3">(2,6)</text:span> [5,20 <text:span text:style-name="T3">(1,6)</text:span>]/3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6./8.fB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26,40 <text:span text:style-name="T3">(1,0)</text:span>, 26,19 <text:span text:style-name="T3">(1,2) w elim./2</text:span>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6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2,61 <text:span text:style-name="T3">(2,5)</text:span></text:p>
          </table:table-cell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Punktacja klubowa: 12. KKL Kielce 57,5 pkt, 67= Juventa-Cerrad Starachowice 20, 133= Żaczek Połaniec 7; punktacja wojewódzka: 15. Świętokrzyskie 84,5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Mistrzostwa Polski juniorek i juniorów w biegu na 5000 m</text:p>
            <text:p text:style-name="P7">27 maja Piasec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6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juniorki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7.54,71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8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juniorzy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6.21,53</text:p>
          </table:table-cell>
          <table:covered-table-cell/>
          <table:covered-table-cell/>
        </table:table-row>
        <table:table-row>
          <table:table-cell table:style-name="Tabela1.Y6" table:number-columns-spanned="28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29. Ogólnopolska Olimpiada Młodzieży/55. Mistrzostwa Polski juniorów młodszych (U18)</text:p>
            <text:p text:style-name="P7">7-9 lipca Chor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2.08,53/7 pkt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95/7 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4,10/5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0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1,60(w elim. 52,56)/4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1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0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9.02,35/3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0,95/3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0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9.03,40/3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48,41(w elim. 50,84)/3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6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lara MI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,09 <text:span text:style-name="T3">(0,5)</text:span>/3</text:p>
          </table:table-cell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Punktacja klubowa OOM: 30= KKL Kielce 29 pkt, 108= Żaczek Połaniec 9; punktacja wojewódzka: 16. Świętokrzyskie 38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Mistrzostwa Polski młodzików (U16) – Mały Memoriał Janusza Kusocińskiego</text:p>
            <text:p text:style-name="P7">23-24 września Słub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0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2.59,60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dysk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7,09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kul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3,36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60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8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6,83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9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oszczep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29,16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3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kul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0,69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3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00 m ppł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42,04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6.</text:p>
          </table:table-cell>
          <table:covered-table-cell/>
          <table:covered-table-cell/>
          <table:table-cell table:style-name="Tabela1.A6" table:number-columns-spanned="19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x1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1,88</text:p>
          </table:table-cell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Liliana SAMCZYŃSKA, 2008 – Julia MARKS, 2009 – Katarzyna JANIK, 2009 – Aleksandra GOŁĄBEK, 20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8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DA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7,57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3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0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6.22,63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5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Zofia P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0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7.31,76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5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0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6.23,56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8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0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.20,71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31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3,08 <text:span text:style-name="T3">(0,8)</text:span></text:p>
          </table:table-cell>
          <table:covered-table-cell/>
          <table:covered-table-cell/>
        </table:table-row>
        <table:table-row>
          <table:table-cell table:style-name="Tabela1.A6" table:number-columns-spanned="3">
            <text:p text:style-name="P4"/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Oliwier K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młot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NM</text:p>
          </table:table-cell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Drużynowe mistrzostwa Polski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5.</text:p>
          </table:table-cell>
          <table:covered-table-cell/>
          <table:covered-table-cell/>
          <table:table-cell table:style-name="Tabela1.A6" table:number-columns-spanned="19" office:value-type="float" office:value="0">
            <text:p text:style-name="P4">UKSM Ekipa Bielachy Kielc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6" office:value-type="float" office:value="0">
            <text:p text:style-name="P4">163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Drużynowe 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39.</text:p>
          </table:table-cell>
          <table:covered-table-cell/>
          <table:covered-table-cell/>
          <table:table-cell table:style-name="Tabela1.A6" table:number-columns-spanned="19" office:value-type="float" office:value="0">
            <text:p text:style-name="P4">UKSM Ekipa Bielachy Kielc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6" office:value-type="float" office:value="0">
            <text:p text:style-name="P4">733 pk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3">* - do drużynowych mistrzostw Polski, do których punkty można było zdobywać na zawodach z kalendarza PZLA, zgłosił się tylko ten jeden klub z województwa świętokrzy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W mistrzostwach Polski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7">67. Halowe Mistrzostwa Polski</text:p>
            <text:p text:style-name="P9">18-19 lutego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rójskok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3,17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90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90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8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.52,01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8=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4,80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w dal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,63</text:p>
          </table:table-cell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Klasyfikacja młodzieżowych mistrzostw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4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800 m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.52,01</text:p>
          </table:table-cell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Halowe mistrzostwa Polski juniorów (U20) i juniorów młodszych (U18)</text:p>
            <text:p text:style-name="P7">10-12 lutego Rze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000 m U18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2.55,68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 U18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85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 U20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85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 U20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4,80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3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000 m U20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9.59,96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4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000 m U18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.53,74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5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w dal U20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,59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000 m U20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0.15,79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rójskok U20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1,26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8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rójskok U20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0,85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9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tyczka U18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3,20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1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800 m U20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2.25,18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2./6.fB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00 m U20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26,80, 26,59 w eliminacjach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2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w dal U18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5,74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4./6.fB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Pola TOPO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60 m U18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8,13, 8,09 w eliminacjach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5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00 m U18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23,59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17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600 m U18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.27,60</text:p>
          </table:table-cell>
          <table:covered-table-cell/>
          <table:covered-table-cell/>
        </table:table-row>
        <table:table-row>
          <table:table-cell table:style-name="Tabela1.A6" table:number-columns-spanned="3" office:value-type="float" office:value="0">
            <text:p text:style-name="P4">20.</text:p>
          </table:table-cell>
          <table:covered-table-cell/>
          <table:covered-table-cell/>
          <table:table-cell table:style-name="Tabela1.A6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600 m U18</text:p>
          </table:table-cell>
          <table:covered-table-cell/>
          <table:covered-table-cell/>
          <table:table-cell table:style-name="Tabela1.Y6" table:number-columns-spanned="3" office:value-type="float" office:value="0">
            <text:p text:style-name="P4">1.46,03</text:p>
          </table:table-cell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Klasyfikacja medalowa mistrzostw: 2= KKL Kielce 4 złote med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7">W mistrzostwach Polski w biegach przełaj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97. Mistrzostwa Polski w biegach przełajowych</text:p>
            <text:p text:style-name="P7">25 listopada Zielona Góra Drzon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.</text:p>
          </table:table-cell>
          <table:covered-table-cell/>
          <table:table-cell table:style-name="Tabela1.A6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2 km juniorek mł.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8.00/9 pkt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.</text:p>
          </table:table-cell>
          <table:covered-table-cell/>
          <table:table-cell table:style-name="Tabela1.A6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9 km seniorek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31.18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4.</text:p>
          </table:table-cell>
          <table:covered-table-cell/>
          <table:table-cell table:style-name="Tabela1.A6" table:number-columns-spanned="9" office:value-type="float" office:value="0">
            <text:p text:style-name="P4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9 km seniorów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28.34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5.</text:p>
          </table:table-cell>
          <table:covered-table-cell/>
          <table:table-cell table:style-name="Tabela1.A6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3 km juniorów mł.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0.23/5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7.</text:p>
          </table:table-cell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2 km juniorek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8.02/7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9.</text:p>
          </table:table-cell>
          <table:covered-table-cell/>
          <table:table-cell table:style-name="Tabela1.A6" table:number-columns-spanned="9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4 km seniorów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2.59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1.</text:p>
          </table:table-cell>
          <table:covered-table-cell/>
          <table:table-cell table:style-name="Tabela1.A6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4 km seniorek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5.22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2.</text:p>
          </table:table-cell>
          <table:covered-table-cell/>
          <table:table-cell table:style-name="Tabela1.A6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9 km seniorek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39.23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2.</text:p>
          </table:table-cell>
          <table:covered-table-cell/>
          <table:table-cell table:style-name="Tabela1.A6" table:number-columns-spanned="9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9 km seniorów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30.06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4.</text:p>
          </table:table-cell>
          <table:covered-table-cell/>
          <table:table-cell table:style-name="Tabela1.A6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5 km juniorów mł.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7.27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7.</text:p>
          </table:table-cell>
          <table:covered-table-cell/>
          <table:table-cell table:style-name="Tabela1.A6" table:number-columns-spanned="9" office:value-type="float" office:value="0">
            <text:p text:style-name="P4">Adam GA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9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9 km seniorów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34.56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8.</text:p>
          </table:table-cell>
          <table:covered-table-cell/>
          <table:table-cell table:style-name="Tabela1.A6" table:number-columns-spanned="9" office:value-type="float" office:value="0">
            <text:p text:style-name="P4">Paweł T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9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9 km seniorów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35.06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9. </text:p>
          </table:table-cell>
          <table:covered-table-cell/>
          <table:table-cell table:style-name="Tabela1.A6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4 km seniorek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5.49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23. </text:p>
          </table:table-cell>
          <table:covered-table-cell/>
          <table:table-cell table:style-name="Tabela1.A6" table:number-columns-spanned="9" office:value-type="float" office:value="0">
            <text:p text:style-name="P4">Dawid KRZY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4 km młodz. U23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5.44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32. </text:p>
          </table:table-cell>
          <table:covered-table-cell/>
          <table:table-cell table:style-name="Tabela1.A6" table:number-columns-spanned="9" office:value-type="float" office:value="0">
            <text:p text:style-name="P4">Aleksander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3 km juniorów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2.01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35.</text:p>
          </table:table-cell>
          <table:covered-table-cell/>
          <table:table-cell table:style-name="Tabela1.A6" table:number-columns-spanned="9" office:value-type="float" office:value="0">
            <text:p text:style-name="P4">Bartłomiej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3 km juniorów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3.08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40.</text:p>
          </table:table-cell>
          <table:covered-table-cell/>
          <table:table-cell table:style-name="Tabela1.A6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2 km juniorek mł.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9.18/1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46.</text:p>
          </table:table-cell>
          <table:covered-table-cell/>
          <table:table-cell table:style-name="Tabela1.A6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3 km juniorów mł.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1.25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49.</text:p>
          </table:table-cell>
          <table:covered-table-cell/>
          <table:table-cell table:style-name="Tabela1.A6" table:number-columns-spanned="9" office:value-type="float" office:value="0">
            <text:p text:style-name="P4">KRZY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4 km seniorów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5.44</text:p>
          </table:table-cell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56.</text:p>
          </table:table-cell>
          <table:covered-table-cell/>
          <table:table-cell table:style-name="Tabela1.A6" table:number-columns-spanned="9" office:value-type="float" office:value="0">
            <text:p text:style-name="P4">Martyna PIWOW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4" office:value-type="float" office:value="0">
            <text:p text:style-name="P4">2 km juniorek mł.</text:p>
          </table:table-cell>
          <table:covered-table-cell/>
          <table:covered-table-cell/>
          <table:covered-table-cell/>
          <table:table-cell table:style-name="Tabela1.Y6" table:number-columns-spanned="3" office:value-type="float" office:value="0">
            <text:p text:style-name="P4">10.22</text:p>
          </table:table-cell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Punktacja klubowa juniorów młodszych (OOM): 10= KKL Kielce 9 pkt, 12= Żaczek Połaniec 12, 66= Juventa-Cerrad Starachowice 1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Punktacja klubowa juniorów: 23= Juventa-Cerrad Starachowice 7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Klasyfikacja klubowa seniorek: 6. Nadir Jędrzejów 42 (suma miejsc trzech zawodniczek); klasyfikacja klubowa seniorów: 4. LKB Rudnik 25, 8. UKSM Ekipa Bielachy Kielce 84 (suma miejsc trzech zawodni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W mistrzostwach Polski w biegach ul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11. Otwarte Mistrzostwa Polski w biegu na 5 km/Niepodległa Piątka na PGE Narodowym</text:p>
            <text:p text:style-name="P7">5 listopada Warsz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2">Kobi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.</text:p>
          </table:table-cell>
          <table:covered-table-cell/>
          <table:table-cell table:style-name="Tabela1.A6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16.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5.</text:p>
          </table:table-cell>
          <table:covered-table-cell/>
          <table:table-cell table:style-name="Tabela1.A6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18.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8.</text:p>
          </table:table-cell>
          <table:covered-table-cell/>
          <table:table-cell table:style-name="Tabela1.A6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18.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9.</text:p>
          </table:table-cell>
          <table:covered-table-cell/>
          <table:table-cell table:style-name="Tabela1.A6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18.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46.</text:p>
          </table:table-cell>
          <table:covered-table-cell/>
          <table:table-cell table:style-name="Tabela1.A6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20.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Drużynowo: 4. Nadir Jędrzejów 56.43 (suma czasów trzech zawodniczek – D. ŁUKASIEWICZ, M. CZARNOTA, K. SZMIGI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Mężczyź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2.</text:p>
          </table:table-cell>
          <table:covered-table-cell/>
          <table:table-cell table:style-name="Tabela1.A6" table:number-columns-spanned="9" office:value-type="float" office:value="0">
            <text:p text:style-name="P4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14.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25.</text:p>
          </table:table-cell>
          <table:covered-table-cell/>
          <table:table-cell table:style-name="Tabela1.A6" table:number-columns-spanned="9" office:value-type="float" office:value="0">
            <text:p text:style-name="P4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15.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45.</text:p>
          </table:table-cell>
          <table:covered-table-cell/>
          <table:table-cell table:style-name="Tabela1.A6" table:number-columns-spanned="9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15.3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14. Mistrzostwa Polski mężczyzn w biegu na 10 km</text:p>
            <text:p text:style-name="P7">5 sierpnia Gdań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7.</text:p>
          </table:table-cell>
          <table:covered-table-cell/>
          <table:table-cell table:style-name="Tabela1.A6" table:number-columns-spanned="9" office:value-type="float" office:value="0">
            <text:p text:style-name="P4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30.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27.</text:p>
          </table:table-cell>
          <table:covered-table-cell/>
          <table:table-cell table:style-name="Tabela1.A6" table:number-columns-spanned="9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2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37.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12. Mistrzostwa Polski kobiet w biegu na 10 km</text:p>
            <text:p text:style-name="P7">11 października Ko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.</text:p>
          </table:table-cell>
          <table:covered-table-cell/>
          <table:table-cell table:style-name="Tabela1.A6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33.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32. Mistrzostwa Polski w półmaratonie</text:p>
            <text:p text:style-name="P7">9 września Grudziąd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7.</text:p>
          </table:table-cell>
          <table:covered-table-cell/>
          <table:table-cell table:style-name="Tabela1.A6" table:number-columns-spanned="9" office:value-type="float" office:value="0">
            <text:p text:style-name="P4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1:13.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9.</text:p>
          </table:table-cell>
          <table:covered-table-cell/>
          <table:table-cell table:style-name="Tabela1.A6" table:number-columns-spanned="9" office:value-type="float" office:value="0">
            <text:p text:style-name="P4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9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1:31.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0.</text:p>
          </table:table-cell>
          <table:covered-table-cell/>
          <table:table-cell table:style-name="Tabela1.A6" table:number-columns-spanned="9" office:value-type="float" office:value="0">
            <text:p text:style-name="P4">Dawid KRZY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1:43.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12.</text:p>
          </table:table-cell>
          <table:covered-table-cell/>
          <table:table-cell table:style-name="Tabela1.A6" table:number-columns-spanned="9" office:value-type="float" office:value="0">
            <text:p text:style-name="P4">Maciej BIELA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9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2:14.5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31">16. Mistrzostwa Polski mężczyzn w biegu 24-godzinnym</text:p>
            <text:p text:style-name="P7">6-7 maja Pabia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float" office:value="0">
            <text:p text:style-name="P4">5.</text:p>
          </table:table-cell>
          <table:covered-table-cell/>
          <table:table-cell table:style-name="Tabela1.A6" table:number-columns-spanned="9" office:value-type="float" office:value="0">
            <text:p text:style-name="P4">Wincenty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57</text:p>
          </table:table-cell>
          <table:covered-table-cell/>
          <table:table-cell table:style-name="Tabela1.A6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7" office:value-type="float" office:value="0">
            <text:p text:style-name="P4">208 km 589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Biegi gó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20">Mistrzostwa Polski w biegu górskim vertical</text:p>
            <text:p text:style-name="P7">21 kwietnia Szczawnica - Lubań Verti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6" office:value-type="float" office:value="0">
            <text:p text:style-name="P4">5.</text:p>
          </table:table-cell>
          <table:table-cell table:style-name="Tabela1.A216" table:number-columns-spanned="10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16" table:number-columns-spanned="6" office:value-type="float" office:value="0">
            <text:p text:style-name="P1">6,5 km 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16" office:value-type="float" office:value="0">
            <text:p text:style-name="P4">42.57</text:p>
          </table:table-cell>
        </table:table-row>
        <table:table-row>
          <table:table-cell table:style-name="Tabela1.A6" office:value-type="float" office:value="0">
            <text:p text:style-name="P4">9.</text:p>
          </table:table-cell>
          <table:table-cell table:style-name="Tabela1.A6" table:number-columns-spanned="10" office:value-type="float" office:value="0">
            <text:p text:style-name="P4">Iwona K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5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6,5 km kobi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57.44</text:p>
          </table:table-cell>
        </table:table-row>
        <table:table-row>
          <table:table-cell table:style-name="Tabela1.A6">
            <text:p text:style-name="P4"/>
          </table:table-cell>
          <table:table-cell table:style-name="Tabela1.A6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Y6">
            <text:p text:style-name="P4"/>
          </table:table-cell>
        </table:table-row>
        <table:table-row>
          <table:table-cell table:style-name="Tabela1.Y6" table:number-columns-spanned="28" office:value-type="float" office:value="0">
            <text:p text:style-name="P31">Mistrzostwa Polski seniorów w biegu górskim na krótkim dystansie </text:p>
            <text:p text:style-name="P7">22 kwietnia Szczawnica – Hardy Roll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 office:value="0">
            <text:p text:style-name="P4">5.</text:p>
          </table:table-cell>
          <table:table-cell table:style-name="Tabela1.A6" table:number-columns-spanned="10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10,8 km 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45.14</text:p>
          </table:table-cell>
        </table:table-row>
        <table:table-row>
          <table:table-cell table:style-name="Tabela1.A6" office:value-type="float" office:value="0">
            <text:p text:style-name="P4">19.</text:p>
          </table:table-cell>
          <table:table-cell table:style-name="Tabela1.A6" table:number-columns-spanned="10" office:value-type="float" office:value="0">
            <text:p text:style-name="P4">Paweł T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9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10,8 km 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1:04.35</text:p>
          </table:table-cell>
        </table:table-row>
        <table:table-row>
          <table:table-cell table:style-name="Tabela1.A6">
            <text:p text:style-name="P4"/>
          </table:table-cell>
          <table:table-cell table:style-name="Tabela1.A6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Y6">
            <text:p text:style-name="P4"/>
          </table:table-cell>
        </table:table-row>
        <table:table-row>
          <table:table-cell table:style-name="Tabela1.Y6" table:number-columns-spanned="28" office:value-type="float" office:value="0">
            <text:p text:style-name="P6"><text:span text:style-name="T5">Mistrzostwa Polski w biegu górskim na długim dystansie</text:span> </text:p>
            <text:p text:style-name="P7">22 kwietnia Szczawnica – Wielka Preh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 office:value="0">
            <text:p text:style-name="P4">4.</text:p>
          </table:table-cell>
          <table:table-cell table:style-name="Tabela1.A6" table:number-columns-spanned="10" office:value-type="float" office:value="0">
            <text:p text:style-name="P4">Urszula PAP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44,1 km kobi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4:20.09</text:p>
          </table:table-cell>
        </table:table-row>
        <table:table-row>
          <table:table-cell table:style-name="Tabela1.A6" office:value-type="float" office:value="0">
            <text:p text:style-name="P4">6.</text:p>
          </table:table-cell>
          <table:table-cell table:style-name="Tabela1.A6" table:number-columns-spanned="10" office:value-type="float" office:value="0">
            <text:p text:style-name="P4">Daniel ŻU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44,1 km mężczyz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3:53.13</text:p>
          </table:table-cell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Mistrzostwa Polski w biegu górskim na ultra dystansie</text:p>
            <text:p text:style-name="P7">12 sierpnia Rajcza, Ujsoły – Chudy Wawrzy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 office:value="0">
            <text:p text:style-name="P4">1.</text:p>
          </table:table-cell>
          <table:table-cell table:style-name="Tabela1.A6" table:number-columns-spanned="10" office:value-type="float" office:value="0">
            <text:p text:style-name="P4">Urszula PAP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80 km kobie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9:08.05</text:p>
          </table:table-cell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Mistrzostwa Polski w biegu górskim juniorów i juniorów młodszych </text:p>
            <text:p text:style-name="P7">22 kwietnia Szczawnica – Palenica Tr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 office:value="0">
            <text:p text:style-name="P4">3.</text:p>
          </table:table-cell>
          <table:table-cell table:style-name="Tabela1.A6" table:number-columns-spanned="10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5,7 km juniorów młodsz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26.33</text:p>
          </table:table-cell>
        </table:table-row>
        <table:table-row>
          <table:table-cell table:style-name="Tabela1.A6" office:value-type="float" office:value="0">
            <text:p text:style-name="P4">8.</text:p>
          </table:table-cell>
          <table:table-cell table:style-name="Tabela1.A6" table:number-columns-spanned="10" office:value-type="float" office:value="0">
            <text:p text:style-name="P4">Kamil MĄ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5,7 km juniorów młodsz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32.28</text:p>
          </table:table-cell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0">Mistrzostwa Polski w młodzików w biegach alpejskich</text:p>
            <text:p text:style-name="P7">2 kwietnia Bielsko-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 office:value="0">
            <text:p text:style-name="P4">15.</text:p>
          </table:table-cell>
          <table:table-cell table:style-name="Tabela1.A6" table:number-columns-spanned="10" office:value-type="float" office:value="0">
            <text:p text:style-name="P4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2,2 km młodzi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10.38</text:p>
          </table:table-cell>
        </table:table-row>
        <table:table-row>
          <table:table-cell table:style-name="Tabela1.A6" office:value-type="float" office:value="0">
            <text:p text:style-name="P4">26.</text:p>
          </table:table-cell>
          <table:table-cell table:style-name="Tabela1.A6" table:number-columns-spanned="10" office:value-type="float" office:value="0">
            <text:p text:style-name="P4">Zuz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2,2 km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14.30</text:p>
          </table:table-cell>
        </table:table-row>
        <table:table-row>
          <table:table-cell table:style-name="Tabela1.A6" office:value-type="float" office:value="0">
            <text:p text:style-name="P4">27.</text:p>
          </table:table-cell>
          <table:table-cell table:style-name="Tabela1.A6" table:number-columns-spanned="10" office:value-type="float" office:value="0">
            <text:p text:style-name="P4">Zuzanna JĘD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2,2 km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14.36</text:p>
          </table:table-cell>
        </table:table-row>
        <table:table-row>
          <table:table-cell table:style-name="Tabela1.A6" office:value-type="float" office:value="0">
            <text:p text:style-name="P4">31.</text:p>
          </table:table-cell>
          <table:table-cell table:style-name="Tabela1.A6" table:number-columns-spanned="10" office:value-type="float" office:value="0">
            <text:p text:style-name="P4">Wiktoria KOWA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6" office:value-type="float" office:value="0">
            <text:p text:style-name="P1">2,2 km młodzi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Y6" office:value-type="float" office:value="0">
            <text:p text:style-name="P4">16.53</text:p>
          </table:table-cell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9">Tabele najlepszych zawodników w 2023 roku</text:p>
            <text:p text:style-name="P29">na obiektach otwart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60 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16" table:number-columns-spanned="28" office:value-type="float" office:value="0">
            <text:p text:style-name="P10">dziewczęta do 13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6" table:number-columns-spanned="4" office:value-type="float" office:value="0">
            <text:p text:style-name="P4">8,54</text:p>
          </table:table-cell>
          <table:covered-table-cell/>
          <table:covered-table-cell/>
          <table:covered-table-cell/>
          <table:table-cell table:style-name="Tabela1.A216" table:number-columns-spanned="9" office:value-type="float" office:value="0">
            <text:p text:style-name="P4">Julia NIEC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16" table:number-columns-spanned="2" office:value-type="float" office:value="0">
            <text:p text:style-name="P4">2010</text:p>
          </table:table-cell>
          <table:covered-table-cell/>
          <table:table-cell table:style-name="Tabela1.A21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16" table:number-columns-spanned="5" office:value-type="float" office:value="0">
            <text:p text:style-name="P1">16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5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0.05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6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ZIM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S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6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Vanessa BYSTRZA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SP Koniemłoty (gm. Stasz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2,54 <text:span text:style-name="T2">(0,8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2,66 <text:span text:style-name="T2">(1,2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08 <text:span text:style-name="T2">(0,8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3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22 <text:span text:style-name="T2">(0,6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31<text:span text:style-name="T2">(-0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34 <text:span text:style-name="T2">(1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6 Le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35 <text:span text:style-name="T2">(1,0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53 <text:span text:style-name="T2">(0,7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57 <text:span text:style-name="T2">(0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icja SOB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72<text:span text:style-name="T2">(-1,0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Idalia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2,61<text:span text:style-name="T2"> (2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5</text:p>
          </table:table-cell>
          <table:covered-table-cell/>
          <table:table-cell table:style-name="Tabela1.A6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8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5,93 <text:span text:style-name="T2">(0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7,38<text:span text:style-name="T2">(-1,6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7,41 <text:span text:style-name="T2">(0,3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7,47 <text:span text:style-name="T2">(1,0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7,61 <text:span text:style-name="T2">(0,6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7,64<text:span text:style-name="T2">(-0,2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8,08<text:span text:style-name="T2">(-3,3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8,45<text:span text:style-name="T2">(-1,6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8,55 <text:span text:style-name="T2">(0,4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NIEC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8,68<text:span text:style-name="T2">(-0,2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25,78<text:span text:style-name="T2"> (2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5</text:p>
          </table:table-cell>
          <table:covered-table-cell/>
          <table:table-cell table:style-name="Tabela1.A6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9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3,1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astazj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3,8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icja SOB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6 Le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4,4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4,9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na KAW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5,0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5,3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PU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5,4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5,6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5,8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NIEC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5,9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7,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9,6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2,5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na KAW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6,3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PU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6,7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rtyna PIWOW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7,4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melia BEK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7,8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8,1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34,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37,1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6 Le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39,3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46,2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46,8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tarzyna ZDRADZ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48,1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P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48,5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49,9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06,9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7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15,6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22,6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30,6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42,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51,2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55,8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58,6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07,5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15,5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16,6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P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20,7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20,7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ikola WYROZU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27,1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tarzyna ZDRADZ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5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4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27,1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tarzyna WINI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5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33,0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42,9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.43,3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ja SZT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.20,1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P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.25,9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ikola WYROZU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.47,3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Emilia SY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9.55,4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8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0.15,3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6.08 Białyst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6.20,5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Oleśn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7.54,7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5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5.5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8.0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5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8.2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5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8.2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5</text:p>
          </table:table-cell>
          <table:covered-table-cell/>
          <table:table-cell table:style-name="Tabela1.A6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Nowi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8.3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5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8.5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Nowi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0.1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5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7.0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4</text:p>
          </table:table-cell>
          <table:covered-table-cell/>
          <table:table-cell table:style-name="Tabela1.A6" table:number-columns-spanned="8" office:value-type="float" office:value="0">
            <text:p text:style-name="P13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7.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99</text:p>
          </table:table-cell>
          <table:covered-table-cell/>
          <table:table-cell table:style-name="Tabela1.A6" table:number-columns-spanned="8" office:value-type="float" office:value="0">
            <text:p text:style-name="P13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5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7.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94</text:p>
          </table:table-cell>
          <table:covered-table-cell/>
          <table:table-cell table:style-name="Tabela1.A6" table:number-columns-spanned="8" office:value-type="float" office:value="0">
            <text:p text:style-name="P13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7.5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4</text:p>
          </table:table-cell>
          <table:covered-table-cell/>
          <table:table-cell table:style-name="Tabela1.A6" table:number-columns-spanned="8" office:value-type="float" office:value="0">
            <text:p text:style-name="P13">Juventa-Cerrad <text:span text:style-name="T3">Starachow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1.11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9.4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96</text:p>
          </table:table-cell>
          <table:covered-table-cell/>
          <table:table-cell table:style-name="Tabela1.A6" table:number-columns-spanned="8" office:value-type="float" office:value="0">
            <text:p text:style-name="P13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5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7.20,9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04 Olkus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8.00,9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04 Olkus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3.20,4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04 Olkus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3.0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10 Koł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6.4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9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8.1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10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8.2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8.2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8 Boch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8.2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4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9.3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5</text:p>
          </table:table-cell>
          <table:covered-table-cell/>
          <table:table-cell table:style-name="Tabela1.A6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10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0.5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76</text:p>
          </table:table-cell>
          <table:covered-table-cell/>
          <table:table-cell table:style-name="Tabela1.A6" table:number-columns-spanned="8" office:value-type="float" office:value="0">
            <text:p text:style-name="P4">Brzeziny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10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1.0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onika MOSI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4</text:p>
          </table:table-cell>
          <table:covered-table-cell/>
          <table:table-cell table:style-name="Tabela1.A6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0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1.1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1</text:p>
          </table:table-cell>
          <table:covered-table-cell/>
          <table:table-cell table:style-name="Tabela1.A6" table:number-columns-spanned="8" office:value-type="float" office:value="0">
            <text:p text:style-name="P4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10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35.3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99</text:p>
          </table:table-cell>
          <table:covered-table-cell/>
          <table:table-cell table:style-name="Tabela1.A6" table:number-columns-spanned="8" office:value-type="float" office:value="0">
            <text:p text:style-name="P13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9.09 Piwniczna-Zdró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36.2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93</text:p>
          </table:table-cell>
          <table:covered-table-cell/>
          <table:table-cell table:style-name="Tabela1.A6" table:number-columns-spanned="8" office:value-type="float" office:value="0">
            <text:p text:style-name="P13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27.05 Jodłów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36.5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85</text:p>
          </table:table-cell>
          <table:covered-table-cell/>
          <table:table-cell table:style-name="Tabela1.A6" table:number-columns-spanned="8" office:value-type="float" office:value="0">
            <text:p text:style-name="P13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9.09 Piwniczna-Zdró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40.0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81</text:p>
          </table:table-cell>
          <table:covered-table-cell/>
          <table:table-cell table:style-name="Tabela1.A6" table:number-columns-spanned="8" office:value-type="float" office:value="0">
            <text:p text:style-name="P13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2.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40.0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76</text:p>
          </table:table-cell>
          <table:covered-table-cell/>
          <table:table-cell table:style-name="Tabela1.A6" table:number-columns-spanned="8" office:value-type="float" office:value="0">
            <text:p text:style-name="P13">Brzeziny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2.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4.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4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6.5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.04 Berlin/Niemc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21.1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8.10 Kraśni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21.3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5</text:p>
          </table:table-cell>
          <table:covered-table-cell/>
          <table:table-cell table:style-name="Tabela1.A6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.04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24.1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.04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28.4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1</text:p>
          </table:table-cell>
          <table:covered-table-cell/>
          <table:table-cell table:style-name="Tabela1.A6" table:number-columns-spanned="8" office:value-type="float" office:value="0">
            <text:p text:style-name="P4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6.02 Wiązow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29.2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3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29.4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76</text:p>
          </table:table-cell>
          <table:covered-table-cell/>
          <table:table-cell table:style-name="Tabela1.A6" table:number-columns-spanned="8" office:value-type="float" office:value="0">
            <text:p text:style-name="P4">Brzeziny (gm. Moraw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8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35.1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laudia LAS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10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35.3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CIECIO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3</text:p>
          </table:table-cell>
          <table:covered-table-cell/>
          <table:table-cell table:style-name="Tabela1.A6" table:number-columns-spanned="8" office:value-type="float" office:value="0">
            <text:p text:style-name="P4">Koń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7.06 Wrocła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:22.2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88</text:p>
          </table:table-cell>
          <table:covered-table-cell/>
          <table:table-cell table:style-name="Tabela1.A6" table:number-columns-spanned="8" office:value-type="float" office:value="0">
            <text:p text:style-name="P13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23.07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37.2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4.09 Berlin/Niemc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49.4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5</text:p>
          </table:table-cell>
          <table:covered-table-cell/>
          <table:table-cell table:style-name="Tabela1.A6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4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:18.1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1</text:p>
          </table:table-cell>
          <table:covered-table-cell/>
          <table:table-cell table:style-name="Tabela1.A6" table:number-columns-spanned="8" office:value-type="float" office:value="0">
            <text:p text:style-name="P4">Łą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9 Piwniczna-Zdró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:37.3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Ilona <text:span text:style-name="T3">WERENKOWICZ-WR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0</text:p>
          </table:table-cell>
          <table:covered-table-cell/>
          <table:table-cell table:style-name="Tabela1.A6" table:number-columns-spanned="8" office:value-type="float" office:value="0">
            <text:p text:style-name="P4">Pawł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4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:44.4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gnieszka SO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0</text:p>
          </table:table-cell>
          <table:covered-table-cell/>
          <table:table-cell table:style-name="Tabela1.A6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4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:46.2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na LAT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2</text:p>
          </table:table-cell>
          <table:covered-table-cell/>
          <table:table-cell table:style-name="Tabela1.A6" table:number-columns-spanned="8" office:value-type="float" office:value="0">
            <text:p text:style-name="P4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3.04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niezgodnie z ate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2:57.1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88</text:p>
          </table:table-cell>
          <table:covered-table-cell/>
          <table:table-cell table:style-name="Tabela1.A6" table:number-columns-spanned="8" office:value-type="float" office:value="0">
            <text:p text:style-name="P13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22.10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3:42.3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Aneta OB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73</text:p>
          </table:table-cell>
          <table:covered-table-cell/>
          <table:table-cell table:style-name="Tabela1.A6" table:number-columns-spanned="8" office:value-type="float" office:value="0">
            <text:p text:style-name="P13">Suched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22.10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1">76,2 cm/8,20 m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11 <text:span text:style-name="T2">(0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76,2 cm/8,50 m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5,98<text:span text:style-name="T2"> (1,8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PU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6,10 <text:span text:style-name="T2">(1,8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7,63<text:span text:style-name="T2">(-0,7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4,7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icja SOB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3,8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PU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5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.05,1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.49,2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0.50,9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07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>
            <text:p text:style-name="P4"/>
          </table:table-cell>
          <table:covered-table-cell/>
          <table:covered-table-cell/>
          <table:covered-table-cell/>
          <table:table-cell table:style-name="Tabela1.A6" table:number-columns-spanned="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4x100 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9,93</text:p>
          </table:table-cell>
          <table:covered-table-cell/>
          <table:covered-table-cell/>
          <table:covered-table-cell/>
          <table:table-cell table:style-name="Tabela1.A216" table:number-columns-spanned="19" office:value-type="float" office:value="0">
            <text:p text:style-name="P4">KIELECKI KLUB LEKKOATLETYCZNY Kielce (junior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Oliwia MASTERNAK, 2004 – Julia ZACHARZ, 2005 – Alicja BOREK, 2005 – Gabriela LIPIŃSK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1,73</text:p>
          </table:table-cell>
          <table:covered-table-cell/>
          <table:covered-table-cell/>
          <table:covered-table-cell/>
          <table:table-cell table:style-name="Tabela1.A6" table:number-columns-spanned="19" office:value-type="float" office:value="0">
            <text:p text:style-name="P4">KIELECKI KLUB LEKKOATLETYCZNY Kielce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Liliana SAMCZYŃSKA, 2008 – Julia MARKS, 2009 – Katarzyna JANIK, 2009 – Aleksandra GOŁĄBEK, 20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4,51</text:p>
          </table:table-cell>
          <table:covered-table-cell/>
          <table:covered-table-cell/>
          <table:covered-table-cell/>
          <table:table-cell table:style-name="Tabela1.A6" table:number-columns-spanned="19" office:value-type="float" office:value="0">
            <text:p text:style-name="P4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3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Amelia MAJEWSKA, 2007 – Martyna PIWOWARCZYK, 2006 – Klara MILEWSKA, 2006 – Maja JANISZEWSKA, 2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6,15</text:p>
          </table:table-cell>
          <table:covered-table-cell/>
          <table:covered-table-cell/>
          <table:covered-table-cell/>
          <table:table-cell table:style-name="Tabela1.A6" table:number-columns-spanned="19" office:value-type="float" office:value="0">
            <text:p text:style-name="P4">ZSO MISTRZOSTWA SPORTOWEGO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3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Maja SZCZEPANOWSKA, 2005 – Paula STANOWIAK, 2006 – Sylwia OSOWSKA, 2006 – Julia TKACZYK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37,79</text:p>
          </table:table-cell>
          <table:covered-table-cell/>
          <table:covered-table-cell/>
          <table:covered-table-cell/>
          <table:table-cell table:style-name="Tabela1.A6" table:number-columns-spanned="19" office:value-type="float" office:value="0">
            <text:p text:style-name="P4">KS 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Anna KAWECKA, 2007 – Tatiana PARADA, 2007 – Kaja SZTUK, 2008 – Gabriela PARADA, 20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.06,55</text:p>
          </table:table-cell>
          <table:covered-table-cell/>
          <table:covered-table-cell/>
          <table:covered-table-cell/>
          <table:table-cell table:style-name="Tabela1.A6" table:number-columns-spanned="19" office:value-type="float" office:value="0">
            <text:p text:style-name="P4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Maria MICHALSKA, 2010 – Lena SZYMONIAK, 2011 – Hanna WĄDER, 2011 – Lena CHMIELEWSKA, 20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szko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.04,41</text:p>
          </table:table-cell>
          <table:covered-table-cell/>
          <table:covered-table-cell/>
          <table:covered-table-cell/>
          <table:table-cell table:style-name="Tabela1.A6" table:number-columns-spanned="19" office:value-type="float" office:value="0">
            <text:p text:style-name="P4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3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Katarzyna ZIELIŃSKA, 2005 – Wiktoria PIWOWARCZYK, 2004 – Patrycja KOBYŁECKA, 2004 – Daria KOMISARCZYK, 20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,4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rcelina MOZ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,9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8.07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,8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.07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,7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lanka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98 <text:span text:style-name="T2">(-1,7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52 <text:span text:style-name="T2">(1,0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20 <text:span text:style-name="T2">(1,6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8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18 <text:span text:style-name="T2">(1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lara MI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11 <text:span text:style-name="T3">(1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96<text:span text:style-name="T2"> (1,0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89<text:span text:style-name="T2"> (1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73<text:span text:style-name="T2"> (-0,9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68<text:span text:style-name="T3"> (1,2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61<text:span text:style-name="T2"> (0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GÓR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5,62 <text:span text:style-name="T2">(3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5</text:p>
          </table:table-cell>
          <table:covered-table-cell/>
          <table:table-cell table:style-name="Tabela1.A6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5,20 <text:span text:style-name="T3">(2,6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4</text:p>
          </table:table-cell>
          <table:covered-table-cell/>
          <table:table-cell table:style-name="Tabela1.A6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8.07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4,65 <text:span text:style-name="T2">(2,8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11</text:p>
          </table:table-cell>
          <table:covered-table-cell/>
          <table:table-cell table:style-name="Tabela1.A6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8">4,7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3">22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8">4,74 <text:span text:style-name="T3">(0,3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3">21.06 Le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8">4,6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melia WIA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3">22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80 <text:span text:style-name="T2">(1,0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24 <text:span text:style-name="T2">(-0,3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8.06 Gli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12<text:span text:style-name="T2">(0,7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0,36 <text:span text:style-name="T2">(0,9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lin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3,90 <text:span text:style-name="T2">(4,4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96</text:p>
          </table:table-cell>
          <table:covered-table-cell/>
          <table:table-cell table:style-name="Tabela1.A6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0.06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1,37 <text:span text:style-name="T2">(2,3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5</text:p>
          </table:table-cell>
          <table:covered-table-cell/>
          <table:table-cell table:style-name="Tabela1.A6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9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0,22<text:span text:style-name="T2">(-0,4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0,05<text:span text:style-name="T2">(-0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9,83 <text:span text:style-name="T2">(1,6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icja SOB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0,20 <text:span text:style-name="T2">(2,6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8</text:p>
          </table:table-cell>
          <table:covered-table-cell/>
          <table:table-cell table:style-name="Tabela1.A6" table:number-columns-spanned="8" office:value-type="float" office:value="0">
            <text:p text:style-name="P1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9,94 <text:span text:style-name="T2">(2,9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Alicja SOB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9</text:p>
          </table:table-cell>
          <table:covered-table-cell/>
          <table:table-cell table:style-name="Tabela1.A6" table:number-columns-spanned="8" office:value-type="float" office:value="0">
            <text:p text:style-name="P13">Juventa-Cerrad <text:span text:style-name="T3">Starachow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1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0,2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atalia BAN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0</text:p>
          </table:table-cell>
          <table:covered-table-cell/>
          <table:table-cell table:style-name="Tabela1.A6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3 kg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2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1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9,1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0,75 kg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9,5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1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1,0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Biała Podla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6,4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Biała Podla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8,3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ia WI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3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8,2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3 kg (juniorka młodsza/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1,5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2,6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KO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1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4,6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atalia BAN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0</text:p>
          </table:table-cell>
          <table:covered-table-cell/>
          <table:table-cell table:style-name="Tabela1.A6" table:number-columns-spanned="8" office:value-type="float" office:value="0">
            <text:p text:style-name="P4">Politechnika <text:s/>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2,4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SADŁO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3</text:p>
          </table:table-cell>
          <table:covered-table-cell/>
          <table:table-cell table:style-name="Tabela1.A6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500 g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6,9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>
            <text:p text:style-name="P4"/>
          </table:table-cell>
          <table:covered-table-cell/>
          <table:covered-table-cell/>
          <table:covered-table-cell/>
          <table:table-cell table:style-name="Tabela1.A6" table:number-columns-spanned="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1">80 ppł (76,2 cm) – wzwyż – kula 3 kg – w dal – 600 m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94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14,63 <text:span text:style-name="T2">[-1,6] –</text:span> 1,27 – 7,20 – 4,27<text:span text:style-name="T2">[1,4]</text:span> – 1.59,8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chód 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2.40,5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melia SOK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2</text:p>
          </table:table-cell>
          <table:covered-table-cell/>
          <table:table-cell table:style-name="Tabela1.A6" table:number-columns-spanned="8" office:value-type="float" office:value="0">
            <text:p text:style-name="P4">Czwórka Ostrowiec <text:s/>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6 Le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0.12,8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rianna GÓR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chłopiec starszy U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,9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cper SKO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PSP 1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0.05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44 <text:span text:style-name="T2">(1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65 <text:span text:style-name="T2">(-0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7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92 <text:span text:style-name="T2">(0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94 <text:span text:style-name="T2">(0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99 <text:span text:style-name="T2">(1,2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STOCH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3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9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2,00 <text:span text:style-name="T2">(0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2,0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PSP 2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2,26<text:span text:style-name="T2">(-1,7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wid KRZY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2,31<text:span text:style-name="T2">(1,2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WI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2,37 <text:span text:style-name="T2">(1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cper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2,03 <text:span text:style-name="T2">(3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Wiktor STOCH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3</text:p>
          </table:table-cell>
          <table:covered-table-cell/>
          <table:table-cell table:style-name="Tabela1.A6" table:number-columns-spanned="8" office:value-type="float" office:value="0">
            <text:p text:style-name="P13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1,66 <text:span text:style-name="T2">(0,4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3,66 <text:span text:style-name="T2">(0,4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7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3,96 <text:span text:style-name="T2">(0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4,27 <text:span text:style-name="T2">(1,3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7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4,38 <text:span text:style-name="T2">(0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4,41 <text:span text:style-name="T2">(1,4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Cyprian PAW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9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4,62 <text:span text:style-name="T2">(1,3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7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4,99 <text:span text:style-name="T2">(0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er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5,40 <text:span text:style-name="T2">(0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onrad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0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23,53 <text:span text:style-name="T2">(4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7</text:p>
          </table:table-cell>
          <table:covered-table-cell/>
          <table:table-cell table:style-name="Tabela1.A6" table:number-columns-spanned="8" office:value-type="float" office:value="0">
            <text:p text:style-name="P13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24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5,2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6,8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0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7,5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4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7,6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8,0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9,2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9,4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tłomiej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0,7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kołaj GOŁ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0,9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1,2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WI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9,0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">2002</text:p>
          </table:table-cell>
          <table:covered-table-cell/>
          <table:table-cell table:style-name="Tabela1.A6" table:number-columns-spanned="8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0,5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">2002</text:p>
          </table:table-cell>
          <table:covered-table-cell/>
          <table:table-cell table:style-name="Tabela1.A6" table:number-columns-spanned="8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0,9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">2007</text:p>
          </table:table-cell>
          <table:covered-table-cell/>
          <table:table-cell table:style-name="Tabela1.A6" table:number-columns-spanned="8" office:value-type="float" office:value="0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8.07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1,8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2,7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3,9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9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4,9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Cyprian PAW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4,9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6,4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er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7,8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tłomiej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2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26,6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34,8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er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35,8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6 Le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38,2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49,4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07 Włocław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55,3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8.06 Gli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59,3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01,2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02,0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02,1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03,7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03,9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05,6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er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9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08,9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mil MĄ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24,4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34,8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42,5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42,8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45,0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48,3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mil MĄ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49,9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51,2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52,8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51,9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53,0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2.07 Białoga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09,7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14,8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2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16,0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9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18,6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23,1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39,2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49,6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.07,8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9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.21,5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.22,6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3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.26,8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abian WIECZO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9.02,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7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9.03,4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7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6.00,2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2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4.08 Szczec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6.21,5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7.42,9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2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5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4.4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LKB Rudni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6.03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4.5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5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5.1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5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5.1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Nowi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5.3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5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5.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9</text:p>
          </table:table-cell>
          <table:covered-table-cell/>
          <table:table-cell table:style-name="Tabela1.A6" table:number-columns-spanned="8" office:value-type="float" office:value="0">
            <text:p text:style-name="P4">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Nowi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5.5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7</text:p>
          </table:table-cell>
          <table:covered-table-cell/>
          <table:table-cell table:style-name="Tabela1.A6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Nowi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5.5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am KUB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6.02 Wiązow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6.1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7.05 Nowi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6.3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79</text:p>
          </table:table-cell>
          <table:covered-table-cell/>
          <table:table-cell table:style-name="Tabela1.A6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5.08 Drzew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5.0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93</text:p>
          </table:table-cell>
          <table:covered-table-cell/>
          <table:table-cell table:style-name="Tabela1.A6" table:number-columns-spanned="8" office:value-type="float" office:value="0">
            <text:p text:style-name="P13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0.09 Wadow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5.0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87</text:p>
          </table:table-cell>
          <table:covered-table-cell/>
          <table:table-cell table:style-name="Tabela1.A6" table:number-columns-spanned="8" office:value-type="float" office:value="0">
            <text:p text:style-name="P13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5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6.3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Damian KUT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85</text:p>
          </table:table-cell>
          <table:covered-table-cell/>
          <table:table-cell table:style-name="Tabela1.A6" table:number-columns-spanned="8" office:value-type="float" office:value="0">
            <text:p text:style-name="P13">Dąbrowa (gm. Pawł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5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6.3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5</text:p>
          </table:table-cell>
          <table:covered-table-cell/>
          <table:table-cell table:style-name="Tabela1.A6" table:number-columns-spanned="8" office:value-type="float" office:value="0">
            <text:p text:style-name="P13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5 Rado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0.25,5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04 Olkus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3.34,0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2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8 Szczec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0.2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3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0.4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4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1.1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5 Ryga/Łot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1.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10 Koł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1.4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7</text:p>
          </table:table-cell>
          <table:covered-table-cell/>
          <table:table-cell table:style-name="Tabela1.A6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9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1.5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9.07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1.5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2.2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9</text:p>
          </table:table-cell>
          <table:covered-table-cell/>
          <table:table-cell table:style-name="Tabela1.A6" table:number-columns-spanned="8" office:value-type="float" office:value="0">
            <text:p text:style-name="P4">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8.06 Garwo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2.5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5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2.5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10 Skarżysko-Kamien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3.0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BRZÓ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Akweduk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3.1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mian KUT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5</text:p>
          </table:table-cell>
          <table:covered-table-cell/>
          <table:table-cell table:style-name="Tabela1.A6" table:number-columns-spanned="8" office:value-type="float" office:value="0">
            <text:p text:style-name="P4">Dąbrowa (gm. Pawł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3.5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Rafał TE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0 </text:p>
          </table:table-cell>
          <table:covered-table-cell/>
          <table:table-cell table:style-name="Tabela1.A6" table:number-columns-spanned="8" office:value-type="float" office:value="0">
            <text:p text:style-name="P4">Huta Nowa (gm. Bieli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4.2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Rafał G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7</text:p>
          </table:table-cell>
          <table:covered-table-cell/>
          <table:table-cell table:style-name="Tabela1.A6" table:number-columns-spanned="8" office:value-type="float" office:value="0">
            <text:p text:style-name="P4">Zaborowice (gm. Mni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1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4.3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rosław LU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1</text:p>
          </table:table-cell>
          <table:covered-table-cell/>
          <table:table-cell table:style-name="Tabela1.A6" table:number-columns-spanned="8" office:value-type="float" office:value="0">
            <text:p text:style-name="P4">Lipno (gm. Ok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4.4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KOŁO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6</text:p>
          </table:table-cell>
          <table:covered-table-cell/>
          <table:table-cell table:style-name="Tabela1.A6" table:number-columns-spanned="8" office:value-type="float" office:value="0">
            <text:p text:style-name="P4">Wilków (gm. Bodzent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4.4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7</text:p>
          </table:table-cell>
          <table:covered-table-cell/>
          <table:table-cell table:style-name="Tabela1.A6" table:number-columns-spanned="8" office:value-type="float" office:value="0">
            <text:p text:style-name="P4">Wola Jachowa (gm. Gór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3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29.5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90</text:p>
          </table:table-cell>
          <table:covered-table-cell/>
          <table:table-cell table:style-name="Tabela1.A6" table:number-columns-spanned="8" office:value-type="float" office:value="0">
            <text:p text:style-name="P13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29.06 Przewor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30.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87</text:p>
          </table:table-cell>
          <table:covered-table-cell/>
          <table:table-cell table:style-name="Tabela1.A6" table:number-columns-spanned="8" office:value-type="float" office:value="0">
            <text:p text:style-name="P13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9.09 Piwniczna-Zdró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31.3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94</text:p>
          </table:table-cell>
          <table:covered-table-cell/>
          <table:table-cell table:style-name="Tabela1.A6" table:number-columns-spanned="8" office:value-type="float" office:value="0">
            <text:p text:style-name="P13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0.04 Tarn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33.0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79</text:p>
          </table:table-cell>
          <table:covered-table-cell/>
          <table:table-cell table:style-name="Tabela1.A6" table:number-columns-spanned="8" office:value-type="float" office:value="0">
            <text:p text:style-name="P13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9.09 Piwniczna-Zdró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33.2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Daniel ŻU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88</text:p>
          </table:table-cell>
          <table:covered-table-cell/>
          <table:table-cell table:style-name="Tabela1.A6" table:number-columns-spanned="8" office:value-type="float" office:value="0">
            <text:p text:style-name="P13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4.05 Skawi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34.1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Tomasz 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97</text:p>
          </table:table-cell>
          <table:covered-table-cell/>
          <table:table-cell table:style-name="Tabela1.A6" table:number-columns-spanned="8" office:value-type="float" office:value="0">
            <text:p text:style-name="P13">Wola Jachowa (gm. Gór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2.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34.2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Piotr SZT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82</text:p>
          </table:table-cell>
          <table:covered-table-cell/>
          <table:table-cell table:style-name="Tabela1.A6" table:number-columns-spanned="8" office:value-type="float" office:value="0">
            <text:p text:style-name="P13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2.11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6">15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8">48.5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8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8">1990</text:p>
          </table:table-cell>
          <table:covered-table-cell/>
          <table:table-cell table:style-name="Tabela1.A6" table:number-columns-spanned="8" office:value-type="float" office:value="0">
            <text:p text:style-name="P8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3">19.11 Bełchat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05.4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mil 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7</text:p>
          </table:table-cell>
          <table:covered-table-cell/>
          <table:table-cell table:style-name="Tabela1.A6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.04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09.4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9</text:p>
          </table:table-cell>
          <table:covered-table-cell/>
          <table:table-cell table:style-name="Tabela1.A6" table:number-columns-spanned="8" office:value-type="float" office:value="0">
            <text:p text:style-name="P4">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.04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0.4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8.10 Kraśni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1.1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.04 Pabia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1.3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10 Ryga/Łot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1.5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niel ŻU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Tych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2.3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79</text:p>
          </table:table-cell>
          <table:covered-table-cell/>
          <table:table-cell table:style-name="Tabela1.A6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.04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3.0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0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Grudziąd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4.3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teusz KOBYŁ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7</text:p>
          </table:table-cell>
          <table:covered-table-cell/>
          <table:table-cell table:style-name="Tabela1.A6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6.02 Wiązow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5.4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2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8.10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6.0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Rafał G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7</text:p>
          </table:table-cell>
          <table:covered-table-cell/>
          <table:table-cell table:style-name="Tabela1.A6" table:number-columns-spanned="8" office:value-type="float" office:value="0">
            <text:p text:style-name="P4">Zaborowice (gm. Mni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.04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:16.3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Rafał TE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0</text:p>
          </table:table-cell>
          <table:covered-table-cell/>
          <table:table-cell table:style-name="Tabela1.A6" table:number-columns-spanned="8" office:value-type="float" office:value="0">
            <text:p text:style-name="P4">Huta Nowa (gm. Bieli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6.02 Wiązow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4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1:09.4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1988</text:p>
          </table:table-cell>
          <table:covered-table-cell/>
          <table:table-cell table:style-name="Tabela1.A6" table:number-columns-spanned="8" office:value-type="float" office:value="0">
            <text:p text:style-name="P13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16.04 Dąbrowa Górnicz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28.5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Chełmce (gm. Strawcz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10 Kędzierzyn-Koź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29.1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79</text:p>
          </table:table-cell>
          <table:covered-table-cell/>
          <table:table-cell table:style-name="Tabela1.A6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4 Dęb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29.3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aniel ŻUCH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8</text:p>
          </table:table-cell>
          <table:covered-table-cell/>
          <table:table-cell table:style-name="Tabela1.A6" table:number-columns-spanned="8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4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38.0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2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3.04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40.4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Rafał TE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9</text:p>
          </table:table-cell>
          <table:covered-table-cell/>
          <table:table-cell table:style-name="Tabela1.A6" table:number-columns-spanned="8" office:value-type="float" office:value="0">
            <text:p text:style-name="P4">Huta Nowa (gm. Bieli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4 Dęb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40.5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KOŁO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6</text:p>
          </table:table-cell>
          <table:covered-table-cell/>
          <table:table-cell table:style-name="Tabela1.A6" table:number-columns-spanned="8" office:value-type="float" office:value="0">
            <text:p text:style-name="P4">Wilków (gm. Bodzenty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4 Dęb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42.2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mil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1</text:p>
          </table:table-cell>
          <table:covered-table-cell/>
          <table:table-cell table:style-name="Tabela1.A6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4 Dęb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42.5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Hubert ZAWIER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7</text:p>
          </table:table-cell>
          <table:covered-table-cell/>
          <table:table-cell table:style-name="Tabela1.A6" table:number-columns-spanned="8" office:value-type="float" office:value="0">
            <text:p text:style-name="P4">Biel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10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43.2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KAR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6</text:p>
          </table:table-cell>
          <table:covered-table-cell/>
          <table:table-cell table:style-name="Tabela1.A6" table:number-columns-spanned="8" office:value-type="float" office:value="0">
            <text:p text:style-name="P4">Suched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10 Kędzierzyn-Koź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43.2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teusz KOBYŁ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7</text:p>
          </table:table-cell>
          <table:covered-table-cell/>
          <table:table-cell table:style-name="Tabela1.A6" table:number-columns-spanned="8" office:value-type="float" office:value="0">
            <text:p text:style-name="P4">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3.04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46.2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cek GĘB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9</text:p>
          </table:table-cell>
          <table:covered-table-cell/>
          <table:table-cell table:style-name="Tabela1.A6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4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48.1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n POPŁA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8" office:value-type="float" office:value="0">
            <text:p text:style-name="P4">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3.04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49.1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Łukasz OŁ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2</text:p>
          </table:table-cell>
          <table:covered-table-cell/>
          <table:table-cell table:style-name="Tabela1.A6" table:number-columns-spanned="8" office:value-type="float" office:value="0">
            <text:p text:style-name="P4">Bliż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4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08 589 m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ncenty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57</text:p>
          </table:table-cell>
          <table:covered-table-cell/>
          <table:table-cell table:style-name="Tabela1.A6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5 Pabia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2,0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3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3,0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.07 Włocław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1">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19,7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ranek WACŁA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6 Le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.32,3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.42,2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07 Włocław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3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6,51</text:p>
          </table:table-cell>
          <table:covered-table-cell/>
          <table:covered-table-cell/>
          <table:covered-table-cell/>
          <table:table-cell table:style-name="Tabela1.A6" table:number-columns-spanned="19" office:value-type="float" office:value="0">
            <text:p text:style-name="P4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3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Kamil GOCAŁ, 2004 – Oliwier NOWAK, 2007 – Wiktor MILEWSKI, 2007 – Wiktor STOCHMAL, 20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7,53</text:p>
          </table:table-cell>
          <table:covered-table-cell/>
          <table:covered-table-cell/>
          <table:covered-table-cell/>
          <table:table-cell table:style-name="Tabela1.A6" table:number-columns-spanned="19" office:value-type="float" office:value="0">
            <text:p text:style-name="P4">ZESPÓŁ SZKÓŁ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3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Igor GWIZDOWSKI, 2007 – Kuba TAŁAJ, 2007 – Karol BĄK, 2006 – Antoni BIELASKA, 2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43,54</text:p>
          </table:table-cell>
          <table:covered-table-cell/>
          <table:covered-table-cell/>
          <table:covered-table-cell/>
          <table:table-cell table:style-name="Tabela1.A6" table:number-columns-spanned="19" office:value-type="float" office:value="0">
            <text:p text:style-name="P4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3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Cyprian PAWELEC, 2004 – Bartłomiej LIPA, 2004 – Aleksander BUGAJSKI, 2005 – Paweł BOCHENEK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47,91</text:p>
          </table:table-cell>
          <table:covered-table-cell/>
          <table:covered-table-cell/>
          <table:covered-table-cell/>
          <table:table-cell table:style-name="Tabela1.A6" table:number-columns-spanned="19" office:value-type="float" office:value="0">
            <text:p text:style-name="P4">ZESPÓŁ SZKÓŁ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3.06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4">(Kuba TAŁAJ, 2007 – Mikołaj POTYRAŁO, 2007 – Antoni BIELASKA, 2006 – Karol BĄK, 2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,8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,6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ranciszek R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S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6 Sta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1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7 Gorzów Wielkopols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1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7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0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5.06 Bydgoszc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,7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ilip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92 <text:span text:style-name="T2">(-0,6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70 <text:span text:style-name="T2">(1,5)</text:span> 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56 <text:span text:style-name="T2">(1,5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13">5,99 <text:span text:style-name="T2">(2,1)</text:span>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13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13">2007</text:p>
          </table:table-cell>
          <table:covered-table-cell/>
          <table:table-cell table:style-name="Tabela1.A6" table:number-columns-spanned="8" office:value-type="float" office:value="0">
            <text:p text:style-name="P13">Czwórka Ostrowiec <text:s/>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2">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5 kg (juniorzy młodsi/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3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3.09 Słub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2,5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8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4 kg (chłopiec starszy U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0,7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tryk ZARZY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6 Les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1,5 kg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1,8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1 kg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0,5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10 <text:s/>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3,0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1,1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tryk ZARZY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1,1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ciej MA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9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6 kg (juni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1,8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>
            <text:p text:style-name="P4"/>
          </table:table-cell>
          <table:covered-table-cell/>
          <table:covered-table-cell/>
          <table:covered-table-cell/>
          <table:table-cell table:style-name="Tabela1.A6" table:number-columns-spanned="9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5 kg (juniorzy młodsi/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4,3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0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0,8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7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2,6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tosz LA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3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7,8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10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5,8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cper PARK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4,0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er K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1,5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er ŚLI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4 kg (chłopiec starszy U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1,5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tłomiej PĘDZI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1">8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9,7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teusz MARCIN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8,6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rzemysław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7</text:p>
          </table:table-cell>
          <table:covered-table-cell/>
          <table:table-cell table:style-name="Tabela1.A6" table:number-columns-spanned="8" office:value-type="float" office:value="0">
            <text:p text:style-name="P4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9.05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600 g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4,2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tryk ZARZY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0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9">Tabele najlepszych zawodników w 2023 roku </text:p>
            <text:p text:style-name="P29">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,6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0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ola TOPO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0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1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Dominika FALU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3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GOŁ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4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Gabriela LUTW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4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4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8,5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SMARD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6,5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8,8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lara MI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8,8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9,8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PU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9,8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lin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5,9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8,6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33,2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46,0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15,8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21,8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49,5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50,1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03,2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06,5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łgorzat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19,1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.23,1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43,7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43,8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9.59,9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2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0.15,7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2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60 m 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9,8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trycja M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76,2 cm/8,50 m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9,9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,4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,4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rcelina MOZ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,9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8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,9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8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,9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8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.04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,4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lanka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,3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Lena CHMIE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,1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Lena SZYMO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,0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Hanna WĄ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8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6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Gabriela LIP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0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lara MI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9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7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 GÓR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6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aja SMARD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77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3,3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01 Luksembur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2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0,9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chód 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.44,8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melia KLEP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,41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<text:s/>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,4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,4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Cyprian PAW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,66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,8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WRÓ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,83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7,8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1,8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1.01 Brookings/U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3,5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4,7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6,3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7,9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0,2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4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9,0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Lincoln/U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2,7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akub PĄ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3,1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8" office:value-type="float" office:value="0">
            <text:p text:style-name="P4">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12,5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27,6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28,5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37,4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2.01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51,0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.54,6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:07,68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2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03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27,9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29,5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2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40,0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52,12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7.0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2.57,2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4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16,3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.22,35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2</text:p>
          </table:table-cell>
          <table:covered-table-cell/>
          <table:table-cell table:style-name="Tabela1.A6" table:number-columns-spanned="8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03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.53,7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8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Nikodem POCHOPIE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1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4,0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8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,9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1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3,0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ilip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1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6,0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7</text:p>
          </table:table-cell>
          <table:covered-table-cell/>
          <table:table-cell table:style-name="Tabela1.A6" table:number-columns-spanned="8" office:value-type="float" office:value="0">
            <text:p text:style-name="P4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4.02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,50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8" office:value-type="float" office:value="0">
            <text:p text:style-name="P4">Athletics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5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0">4 kg (chłopiec starszy U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11,04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Patryk ZARZY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0</text:p>
          </table:table-cell>
          <table:covered-table-cell/>
          <table:table-cell table:style-name="Tabela1.A6" table:number-columns-spanned="8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9">chód 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float" office:value="0">
            <text:p text:style-name="P4">5.23,69</text:p>
          </table:table-cell>
          <table:covered-table-cell/>
          <table:covered-table-cell/>
          <table:covered-table-cell/>
          <table:table-cell table:style-name="Tabela1.A6" table:number-columns-spanned="9" office:value-type="float" office:value="0">
            <text:p text:style-name="P4">Julian CIEŚ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12</text:p>
          </table:table-cell>
          <table:covered-table-cell/>
          <table:table-cell table:style-name="Tabela1.A6" table:number-columns-spanned="8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5" office:value-type="float" office:value="0">
            <text:p text:style-name="P1">25.1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29">Najlepszy wynik w historii/nieoficjalny rekord Polski</text:p>
            <text:p text:style-name="P29">ustanowiony w 2023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16">Młodzieżowcy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6" table:number-columns-spanned="6" office:value-type="float" office:value="0">
            <text:p text:style-name="P4">20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16" table:number-columns-spanned="3" office:value-type="float" office:value="0">
            <text:p text:style-name="P4">5.32,33</text:p>
          </table:table-cell>
          <table:covered-table-cell/>
          <table:covered-table-cell/>
          <table:table-cell table:style-name="Tabela1.A216" table:number-columns-spanned="8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16" table:number-columns-spanned="2" office:value-type="float" office:value="0">
            <text:p text:style-name="P4">2001</text:p>
          </table:table-cell>
          <table:covered-table-cell/>
          <table:table-cell table:style-name="Tabela1.A216" table:number-columns-spanned="7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16" table:number-columns-spanned="2" office:value-type="float" office:value="0">
            <text:p text:style-name="P4">28.05 Warszawa</text:p>
          </table:table-cell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29">Rekordy województwa świętokrzyskiego</text:p>
            <text:p text:style-name="P29">ustanowione w 2023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8" office:value-type="string">
            <text:p text:style-name="P16">Seniorki/Seniorz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6" office:value-type="float" office:value="0">
            <text:p text:style-name="P4">600 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.33,22=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4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5 km (ul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5.58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3.09 Warszaw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10 km (ul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3.26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4.09 Warszaw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10 km (ul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3.06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2.10 Koło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półmarat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:16.57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3</text:p>
          </table:table-cell>
          <table:covered-table-cell/>
          <table:table-cell table:style-name="Tabela1.A6" table:number-columns-spanned="7" office:value-type="float" office:value="0">
            <text:p text:style-name="P4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.04 Berlin/Niemcy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półmarat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:14.35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6.04 Poznań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marat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:37.27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24.09 Berlin/Niemcy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3,80 <text:span text:style-name="T2">(1,0)</text:span>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28.05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5 km (ul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4.40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94</text:p>
          </table:table-cell>
          <table:covered-table-cell/>
          <table:table-cell table:style-name="Tabela1.A6" table:number-columns-spanned="7" office:value-type="float" office:value="0">
            <text:p text:style-name="P4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6.03 Warszaw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bieg 24-godz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08 589 m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Wincenty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1957</text:p>
          </table:table-cell>
          <table:covered-table-cell/>
          <table:table-cell table:style-name="Tabela1.A6" table:number-columns-spanned="7" office:value-type="float" office:value="0">
            <text:p text:style-name="P4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7.05 Pabianice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2000 m p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5.32,33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1</text:p>
          </table:table-cell>
          <table:covered-table-cell/>
          <table:table-cell table:style-name="Tabela1.A6" table:number-columns-spanned="7" office:value-type="float" office:value="0">
            <text:p text:style-name="P4">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28.05 Warszaw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3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21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4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4.02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5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11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0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11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0=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19.02 Toruń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2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10.06 Kielce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5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2.07 Bydgoszcz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91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28.07 Gorzów Wielkopolski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5,11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28.07 Gorzów Wielkopolski</text:p>
          </table:table-cell>
          <table:covered-table-cell/>
        </table:table-row>
        <table:table-row>
          <table:table-cell table:style-name="Tabela1.Y6" table:number-columns-spanned="28" office:value-type="float" office:value="0">
            <text:p text:style-name="P13">= - rekord wyrównany, h – wynik uzyskany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Juniorki/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.33,22=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14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8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.06,93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17.06 Warszaw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0=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4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2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1.01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2=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1.01 Łódź</text:p>
          </table:table-cell>
          <table:covered-table-cell/>
        </table:table-row>
        <text:soft-page-break/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5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0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5=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2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0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8.02 Toruń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0=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8.02 Toruń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0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30.05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1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5.06 Warszaw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5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8.07 Chor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3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1.01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4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4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5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1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0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1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0=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9.02 Toruń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2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10.06 Kielce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5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2.07 Bydgoszcz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91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28.07 Gorzów Wielkopolski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5,11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28.07 Gorzów Wielkopolski</text:p>
          </table:table-cell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.33,22=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5.02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8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.06,93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7.06 Warszaw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0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4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2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1.01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5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0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0 h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8.02 Toruń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0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30.05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1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5.06 Warszaw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5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8.07 Chorzów</text:p>
          </table:table-cell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Młodziczki/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6" office:value-type="float" office:value="0">
            <text:p text:style-name="P4">chód 3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0.12,83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Adrianna GÓR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9</text:p>
          </table:table-cell>
          <table:covered-table-cell/>
          <table:table-cell table:style-name="Tabela1.A6" table:number-columns-spanned="7" office:value-type="float" office:value="0">
            <text:p text:style-name="P4">Czwórka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3.09 Kielce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dysk 1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60,55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8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7.10 Kielce</text:p>
          </table:table-cell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29">Halowe rekordy województwa świętokrzyskiego ustanowione w 2023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Seniorki/Seniorz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.33,22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4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0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7.01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3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1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4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4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5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11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0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11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0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1">19.02 Toruń</text:p>
          </table:table-cell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Juniorki/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.33,22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4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1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.50,18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7" office:value-type="float" office:value="0">
            <text:p text:style-name="P4">Juventa-Cerrad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4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1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.49,50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8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0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4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2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5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1.01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2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1.01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5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0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5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2.01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0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8.02 Toruń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0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8.02 Toruń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0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4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7.01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3 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1.01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4 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4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75 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1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0 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1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4,80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9.02 Toruń</text:p>
          </table:table-cell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Y6" table:number-columns-spanned="28" office:value-type="float" office:value="0">
            <text:p text:style-name="P16">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6" office:value-type="float" office:value="0">
            <text:p text:style-name="P4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1.33,22=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4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1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2.49,50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8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0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4">2006</text:p>
          </table:table-cell>
          <table:covered-table-cell/>
          <table:table-cell table:style-name="Tabela1.A6" table:number-columns-spanned="7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4.01 Spała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2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21.01 Łódź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85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0.02 Rzeszów</text:p>
          </table:table-cell>
          <table:covered-table-cell/>
        </table:table-row>
        <table:table-row>
          <table:table-cell table:style-name="Tabela1.A6" table:number-columns-spanned="6" office:value-type="float" office:value="0">
            <text:p text:style-name="P4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float" office:value="0">
            <text:p text:style-name="P4">3,90</text:p>
          </table:table-cell>
          <table:covered-table-cell/>
          <table:covered-table-cell/>
          <table:table-cell table:style-name="Tabela1.A6" table:number-columns-spanned="8" office:value-type="float" office:value="0">
            <text:p text:style-name="P4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>
            <text:p text:style-name="P4"/>
          </table:table-cell>
          <table:covered-table-cell/>
          <table:table-cell table:style-name="Tabela1.A6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6" table:number-columns-spanned="2" office:value-type="float" office:value="0">
            <text:p text:style-name="P4">18.02 Toruń</text:p>
          </table:table-cell>
          <table:covered-table-cell/>
        </table:table-row>
        <table:table-row>
          <table:table-cell table:style-name="Tabela1.Y6" table:number-columns-spanned="2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12-18T10:56:57.29</meta:creation-date>
    <dc:date>2024-01-04T19:46:20.84</dc:date>
    <dc:creator>jan kedracki</dc:creator>
    <meta:editing-duration>P4DT18H58M16S</meta:editing-duration>
    <meta:editing-cycles>53</meta:editing-cycles>
    <meta:generator>OpenOffice/4.1.7$Win32 OpenOffice.org_project/417m1$Build-9800</meta:generator>
    <meta:document-statistic meta:table-count="1" meta:image-count="0" meta:object-count="0" meta:page-count="2" meta:paragraph-count="3815" meta:word-count="7110" meta:character-count="43322"/>
  </office:meta>
</office:document-meta>
</file>