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8.869cm" table:align="right"/>
    </style:style>
    <style:style style:name="Tabela1.A" style:family="table-column">
      <style:table-column-properties style:column-width="1.164cm"/>
    </style:style>
    <style:style style:name="Tabela1.B" style:family="table-column">
      <style:table-column-properties style:column-width="0.609cm"/>
    </style:style>
    <style:style style:name="Tabela1.H" style:family="table-column">
      <style:table-column-properties style:column-width="1.217cm"/>
    </style:style>
    <style:style style:name="Tabela1.J" style:family="table-column">
      <style:table-column-properties style:column-width="0.582cm"/>
    </style:style>
    <style:style style:name="Tabela1.K" style:family="table-column">
      <style:table-column-properties style:column-width="1.826cm"/>
    </style:style>
    <style:style style:name="Tabela1.X" style:family="table-column">
      <style:table-column-properties style:column-width="2.434cm"/>
    </style:style>
    <style:style style:name="Tabela1.a" style:family="table-column">
      <style:table-column-properties style:column-width="3.043cm"/>
    </style:style>
    <style:style style:name="Tabela1.b" style:family="table-column">
      <style:table-column-properties style:column-width="10.982cm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5" style:family="table-cell">
      <style:table-cell-properties fo:padding="0.097cm" fo:border-left="0.002cm solid #000000" fo:border-right="none" fo:border-top="none" fo:border-bottom="0.002cm solid #000000"/>
    </style:style>
    <style:style style:name="Tabela1.S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A7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9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A202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a1.b202" style:family="table-cell" style:data-style-name="N100">
      <style:table-cell-properties fo:padding="0.097cm" fo:border="0.002cm solid #000000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fo:font-style="italic" style:font-size-asian="18pt" style:font-style-asian="italic" style:font-size-complex="18pt" style:font-style-complex="italic"/>
    </style:style>
    <style:style style:name="P3" style:family="paragraph" style:parent-style-name="Standard">
      <style:text-properties fo:font-size="18pt" fo:font-style="normal" style:font-size-asian="18pt" style:font-style-asian="normal" style:font-size-complex="18pt" style:font-style-complex="normal"/>
    </style:style>
    <style:style style:name="P4" style:family="paragraph" style:parent-style-name="Table_20_Contents">
      <style:text-properties fo:font-size="18pt" style:font-size-asian="18pt" style:font-size-complex="18pt"/>
    </style:style>
    <style:style style:name="P5" style:family="paragraph" style:parent-style-name="Table_20_Contents">
      <style:paragraph-properties fo:text-align="justify" style:justify-single-word="false"/>
      <style:text-properties fo:font-size="18pt" style:font-size-asian="18pt" style:font-size-complex="18pt"/>
    </style:style>
    <style:style style:name="P6" style:family="paragraph" style:parent-style-name="Table_20_Contents"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9" style:family="paragraph" style:parent-style-name="Table_20_Contents">
      <style:text-properties fo:font-size="18pt" fo:font-style="normal" style:font-size-asian="18pt" style:font-style-asian="normal" style:font-size-complex="18pt" style:font-style-complex="normal"/>
    </style:style>
    <style:style style:name="P10" style:family="paragraph" style:parent-style-name="Table_20_Contents">
      <style:text-properties fo:font-size="18pt" style:text-underline-style="solid" style:text-underline-width="auto" style:text-underline-color="font-color" style:font-size-asian="18pt" style:font-size-complex="18pt"/>
    </style:style>
    <style:style style:name="P11" style:family="paragraph" style:parent-style-name="Table_20_Contents">
      <style:text-properties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P13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14" style:family="paragraph" style:parent-style-name="Table_20_Contents">
      <style:text-properties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P15" style:family="paragraph" style:parent-style-name="Table_20_Contents">
      <style:paragraph-properties fo:text-align="center" style:justify-single-word="false"/>
      <style:text-properties fo:font-size="48pt" fo:font-weight="bold" style:font-size-asian="48pt" style:font-weight-asian="bold" style:font-size-complex="48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36pt" fo:font-style="italic" style:font-size-asian="36pt" style:font-style-asian="italic" style:font-size-complex="36pt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20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2" style:family="paragraph" style:parent-style-name="Table_20_Contents">
      <style:paragraph-properties>
        <style:tab-stops>
          <style:tab-stop style:position="5.398cm"/>
        </style:tab-stops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P23" style:family="paragraph" style:parent-style-name="Table_20_Contents">
      <style:paragraph-properties>
        <style:tab-stops>
          <style:tab-stop style:position="5.689cm"/>
        </style:tab-stops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P24" style:family="paragraph" style:parent-style-name="Table_20_Contents">
      <style:paragraph-properties>
        <style:tab-stops>
          <style:tab-stop style:position="5.239cm"/>
          <style:tab-stop style:position="5.53cm"/>
        </style:tab-stops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P25" style:family="paragraph" style:parent-style-name="Table_20_Contents">
      <style:paragraph-properties>
        <style:tab-stops>
          <style:tab-stop style:position="5.45cm"/>
          <style:tab-stop style:position="5.503cm"/>
        </style:tab-stops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P26" style:family="paragraph" style:parent-style-name="Table_20_Contents">
      <style:paragraph-properties>
        <style:tab-stops>
          <style:tab-stop style:position="5.609cm"/>
        </style:tab-stops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P27" style:family="paragraph" style:parent-style-name="Table_20_Contents">
      <style:text-properties fo:font-size="15pt" style:font-size-asian="15pt" style:font-size-complex="15pt"/>
    </style:style>
    <style:style style:name="P28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44pt" fo:font-weight="bold" style:font-size-asian="44pt" style:font-weight-asian="bold" style:font-size-complex="44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60pt" fo:font-weight="bold" style:font-size-asian="60pt" style:font-weight-asian="bold" style:font-size-complex="6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32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8pt" fo:font-weight="normal" style:font-size-asian="18pt" style:font-weight-asian="normal" style:font-size-complex="18pt" style:font-weight-complex="normal"/>
    </style:style>
    <style:style style:name="T5" style:family="text">
      <style:text-properties style:font-name="Times New Roman1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 table:number-columns-repeated="6"/>
        <table:table-column table:style-name="Tabela1.H" table:number-columns-repeated="2"/>
        <table:table-column table:style-name="Tabela1.J"/>
        <table:table-column table:style-name="Tabela1.K"/>
        <table:table-column table:style-name="Tabela1.H"/>
        <table:table-column table:style-name="Tabela1.B"/>
        <table:table-column table:style-name="Tabela1.H"/>
        <table:table-column table:style-name="Tabela1.B"/>
        <table:table-column table:style-name="Tabela1.H"/>
        <table:table-column table:style-name="Tabela1.B" table:number-columns-repeated="2"/>
        <table:table-column table:style-name="Tabela1.H"/>
        <table:table-column table:style-name="Tabela1.B"/>
        <table:table-column table:style-name="Tabela1.K"/>
        <table:table-column table:style-name="Tabela1.H"/>
        <table:table-column table:style-name="Tabela1.B"/>
        <table:table-column table:style-name="Tabela1.X"/>
        <table:table-column table:style-name="Tabela1.J"/>
        <table:table-column table:style-name="Tabela1.B"/>
        <table:table-column table:style-name="Tabela1.a"/>
        <table:table-column table:style-name="Tabela1.b"/>
        <table:table-row>
          <table:table-cell table:style-name="Tabela1.A1" table:number-columns-spanned="28" office:value-type="string">
            <text:p text:style-name="P30">ROCZNIK 2022 </text:p>
            <text:p text:style-name="P15"><text:span text:style-name="T1">świętokrzyskiej lekkiej atletyki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8" office:value-type="string">
            <text:p text:style-name="P18">N a j w a ż n i e j s z e <text:s text:c="2"/>s t a r t 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8" office:value-type="string">
            <text:p text:style-name="P16">W reprezentacji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8" office:value-type="string">
            <text:p text:style-name="P19">25. Mistrzostwa Europy</text:p>
            <text:p text:style-name="P8">15-21 sierpnia Monachium (Niemc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8" office:value-type="string">
            <text:p text:style-name="P4">młot eliminac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string">
            <text:p text:style-name="P4">9. <text:span text:style-name="T3">grA</text:span></text:p>
          </table:table-cell>
          <table:covered-table-cell/>
          <table:table-cell table:style-name="Tabela1.A5" table:number-columns-spanned="8" office:value-type="string">
            <text:p text:style-name="P4">Katarzyna FURMA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5" table:number-columns-spanned="2" office:value-type="float" office:value="1996">
            <text:p text:style-name="P4">1996</text:p>
          </table:table-cell>
          <table:covered-table-cell/>
          <table:table-cell table:style-name="Tabela1.A5" table:number-columns-spanned="4" office:value-type="string">
            <text:p text:style-name="P4">KKL Kielce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4">67,62 <text:span text:style-name="T2">(14. wynik eliminacji, nie awansowała do finału)</text:span></text:p>
          </table:table-cell>
          <table:covered-table-cell/>
          <table:covered-table-cell/>
          <table:covered-table-cell/>
        </table:table-row>
        <table:table-row>
          <table:table-cell table:style-name="Tabela1.A5" table:number-columns-spanned="8" office:value-type="string">
            <text:p text:style-name="P4">trójskok eliminac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string">
            <text:p text:style-name="P4">9. <text:span text:style-name="T3">grB</text:span></text:p>
          </table:table-cell>
          <table:covered-table-cell/>
          <table:table-cell table:style-name="Tabela1.A5" table:number-columns-spanned="8" office:value-type="string">
            <text:p text:style-name="P4">Karolina MŁOD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5" table:number-columns-spanned="2" office:value-type="float" office:value="1996">
            <text:p text:style-name="P4">1996</text:p>
          </table:table-cell>
          <table:covered-table-cell/>
          <table:table-cell table:style-name="Tabela1.A5" table:number-columns-spanned="4" office:value-type="string">
            <text:p text:style-name="P4">KKL Kielce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4">12,87 (-1,1) <text:span text:style-name="T2">(21. wynik eliminacji, nie awansowała do finału)</text:span></text:p>
          </table:table-cell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1">28. Mistrzostwa Europy w biegach przełajowych</text:p>
            <text:p text:style-name="P7">11 grudnia Piemont (Włoch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8" office:value-type="float" office:value="0">
            <text:p text:style-name="P4">8 km seni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37.</text:p>
          </table:table-cell>
          <table:covered-table-cell/>
          <table:table-cell table:style-name="Tabela1.A9" table:number-columns-spanned="8" office:value-type="float" office:value="0">
            <text:p text:style-name="P4">Sabina JARZ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93</text:p>
          </table:table-cell>
          <table:covered-table-cell/>
          <table:table-cell table:style-name="Tabela1.A9" table:number-columns-spanned="4" office:value-type="float" office:value="0">
            <text:p text:style-name="P4">KKL Kielce</text:p>
          </table:table-cell>
          <table:covered-table-cell/>
          <table:covered-table-cell/>
          <table:covered-table-cell/>
          <table:table-cell table:style-name="Tabela1.A7" table:number-columns-spanned="4" office:value-type="float" office:value="0">
            <text:p text:style-name="P4">28.55</text:p>
          </table:table-cell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1">3. Mistrzostwa Europy juniorów młodszych (U18)</text:p>
            <text:p text:style-name="P7">4-7 lipca Jerozolima (Izrael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8" office:value-type="float" office:value="0">
            <text:p text:style-name="P4">800 m eliminac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3. s2</text:p>
          </table:table-cell>
          <table:covered-table-cell/>
          <table:table-cell table:style-name="Tabela1.A9" table:number-columns-spanned="8" office:value-type="float" office:value="0">
            <text:p text:style-name="P4">Oliwia 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6</text:p>
          </table:table-cell>
          <table:covered-table-cell/>
          <table:table-cell table:style-name="Tabela1.A9" table:number-columns-spanned="4" office:value-type="float" office:value="0">
            <text:p text:style-name="P4">KKL Kielce</text:p>
          </table:table-cell>
          <table:covered-table-cell/>
          <table:covered-table-cell/>
          <table:covered-table-cell/>
          <table:table-cell table:style-name="Tabela1.A7" table:number-columns-spanned="4" office:value-type="float" office:value="0">
            <text:p text:style-name="P4">2.09,95 (ósmy czas eliminacji, awansowała do finału</text:p>
          </table:table-cell>
          <table:covered-table-cell/>
          <table:covered-table-cell/>
          <table:covered-table-cell/>
        </table:table-row>
        <table:table-row>
          <table:table-cell table:style-name="Tabela1.A9" table:number-columns-spanned="8" office:value-type="float" office:value="0">
            <text:p text:style-name="P4">800 m fina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8.</text:p>
          </table:table-cell>
          <table:covered-table-cell/>
          <table:table-cell table:style-name="Tabela1.A9" table:number-columns-spanned="8" office:value-type="float" office:value="0">
            <text:p text:style-name="P4">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>
            <text:p text:style-name="P4"/>
          </table:table-cell>
          <table:covered-table-cell/>
          <table:table-cell table:style-name="Tabela1.A9" table:number-columns-spanned="4">
            <text:p text:style-name="P4"/>
          </table:table-cell>
          <table:covered-table-cell/>
          <table:covered-table-cell/>
          <table:covered-table-cell/>
          <table:table-cell table:style-name="Tabela1.A7" table:number-columns-spanned="4" office:value-type="float" office:value="0">
            <text:p text:style-name="P4">2.12,13</text:p>
          </table:table-cell>
          <table:covered-table-cell/>
          <table:covered-table-cell/>
          <table:covered-table-cell/>
        </table:table-row>
        <table:table-row>
          <table:table-cell table:style-name="Tabela1.A9" table:number-columns-spanned="8" office:value-type="float" office:value="0">
            <text:p text:style-name="P4">młot eliminac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9. <text:span text:style-name="T3">grA</text:span></text:p>
          </table:table-cell>
          <table:covered-table-cell/>
          <table:table-cell table:style-name="Tabela1.A9" table:number-columns-spanned="8" office:value-type="float" office:value="0">
            <text:p text:style-name="P4">Zuzanna PAŁY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5</text:p>
          </table:table-cell>
          <table:covered-table-cell/>
          <table:table-cell table:style-name="Tabela1.A9" table:number-columns-spanned="4" office:value-type="float" office:value="0">
            <text:p text:style-name="P4">KKL Kielce</text:p>
          </table:table-cell>
          <table:covered-table-cell/>
          <table:covered-table-cell/>
          <table:covered-table-cell/>
          <table:table-cell table:style-name="Tabela1.A7" table:number-columns-spanned="4" office:value-type="float" office:value="0">
            <text:p text:style-name="P4">55,25 (17. wynik eliminacji, nie awansowała do finału)</text:p>
          </table:table-cell>
          <table:covered-table-cell/>
          <table:covered-table-cell/>
          <table:covered-table-cell/>
        </table:table-row>
        <table:table-row>
          <table:table-cell table:style-name="Tabela1.A9" table:number-columns-spanned="8" office:value-type="float" office:value="0">
            <text:p text:style-name="P4">tyczka eliminac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4.<text:span text:style-name="T3">gr</text:span><text:span text:style-name="T2">B</text:span></text:p>
          </table:table-cell>
          <table:covered-table-cell/>
          <table:table-cell table:style-name="Tabela1.A9" table:number-columns-spanned="8" office:value-type="float" office:value="0">
            <text:p text:style-name="P4">Natalia BISKUP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5</text:p>
          </table:table-cell>
          <table:covered-table-cell/>
          <table:table-cell table:style-name="Tabela1.A9" table:number-columns-spanned="4" office:value-type="float" office:value="0">
            <text:p text:style-name="P4">KKL Kielce</text:p>
          </table:table-cell>
          <table:covered-table-cell/>
          <table:covered-table-cell/>
          <table:covered-table-cell/>
          <table:table-cell table:style-name="Tabela1.A7" table:number-columns-spanned="4" office:value-type="float" office:value="0">
            <text:p text:style-name="P4">3,40 (24. wynik eliminacji, nie awansowała do finału)</text:p>
          </table:table-cell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31">21. Puchar Europy w Rzutach</text:p>
            <text:p text:style-name="P7">12-13 marca Leiria (Portugal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8" office:value-type="float" office:value="0">
            <text:p text:style-name="P4">młot seni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7.</text:p>
          </table:table-cell>
          <table:covered-table-cell/>
          <table:table-cell table:style-name="Tabela1.A9" table:number-columns-spanned="8" office:value-type="float" office:value="0">
            <text:p text:style-name="P4">Katarzyna FURMA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96</text:p>
          </table:table-cell>
          <table:covered-table-cell/>
          <table:table-cell table:style-name="Tabela1.A9" table:number-columns-spanned="4" office:value-type="float" office:value="0">
            <text:p text:style-name="P4">KKL Kielce</text:p>
          </table:table-cell>
          <table:covered-table-cell/>
          <table:covered-table-cell/>
          <table:covered-table-cell/>
          <table:table-cell table:style-name="Tabela1.A7" table:number-columns-spanned="4" office:value-type="float" office:value="0">
            <text:p text:style-name="P4">68,93</text:p>
          </table:table-cell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1">16. Olimpijski Festiwal Młodzieży Europy (U17)</text:p>
            <text:p text:style-name="P7">25-30 lipca Bańska Bystrzyca (Słowacj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8" office:value-type="float" office:value="0">
            <text:p text:style-name="P4">800 m eliminac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. s1</text:p>
          </table:table-cell>
          <table:covered-table-cell/>
          <table:table-cell table:style-name="Tabela1.A9" table:number-columns-spanned="8" office:value-type="float" office:value="0">
            <text:p text:style-name="P4">Oliwia 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6</text:p>
          </table:table-cell>
          <table:covered-table-cell/>
          <table:table-cell table:style-name="Tabela1.A9" table:number-columns-spanned="4" office:value-type="float" office:value="0">
            <text:p text:style-name="P4">KKL Kielce</text:p>
          </table:table-cell>
          <table:covered-table-cell/>
          <table:covered-table-cell/>
          <table:covered-table-cell/>
          <table:table-cell table:style-name="Tabela1.A7" table:number-columns-spanned="4" office:value-type="float" office:value="0">
            <text:p text:style-name="P4">2.12.27 (najlepszy czas eliminacji, awansowała do finału)</text:p>
          </table:table-cell>
          <table:covered-table-cell/>
          <table:covered-table-cell/>
          <table:covered-table-cell/>
        </table:table-row>
        <table:table-row>
          <table:table-cell table:style-name="Tabela1.A9" table:number-columns-spanned="8" office:value-type="float" office:value="0">
            <text:p text:style-name="P4">800 m finał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3.</text:p>
          </table:table-cell>
          <table:covered-table-cell/>
          <table:table-cell table:style-name="Tabela1.A9" table:number-columns-spanned="8" office:value-type="float" office:value="0">
            <text:p text:style-name="P4">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>
            <text:p text:style-name="P4"/>
          </table:table-cell>
          <table:covered-table-cell/>
          <table:table-cell table:style-name="Tabela1.A9" table:number-columns-spanned="4">
            <text:p text:style-name="P4"/>
          </table:table-cell>
          <table:covered-table-cell/>
          <table:covered-table-cell/>
          <table:covered-table-cell/>
          <table:table-cell table:style-name="Tabela1.A7" table:number-columns-spanned="4" office:value-type="float" office:value="0">
            <text:p text:style-name="P4">2.12,51</text:p>
          </table:table-cell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1">Trójmecz reprezentacji <text:s/>młodzieżowych <text:s/>(U23) Czechy – Polska – Węgry</text:p>
            <text:p text:style-name="P7">5 sierpnia Gy<text:span text:style-name="T5">ör (Węgr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5" office:value-type="float" office:value="0">
            <text:p text:style-name="P4">3000 m prz</text:p>
          </table:table-cell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.</text:p>
          </table:table-cell>
          <table:covered-table-cell/>
          <table:table-cell table:style-name="Tabela1.A9" table:number-columns-spanned="7" office:value-type="float" office:value="0">
            <text:p text:style-name="P4">Adam KOŁODZI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1</text:p>
          </table:table-cell>
          <table:covered-table-cell/>
          <table:table-cell table:style-name="Tabela1.A9" table:number-columns-spanned="8" office:value-type="float" office:value="0">
            <text:p text:style-name="P4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4" office:value-type="float" office:value="0">
            <text:p text:style-name="P4">9.02,18 (7 pkt dla reprezentacji Polski)</text:p>
          </table:table-cell>
          <table:covered-table-cell/>
          <table:covered-table-cell/>
          <table:covered-table-cell/>
        </table:table-row>
        <table:table-row>
          <table:table-cell table:style-name="Tabela1.A9" table:number-columns-spanned="5" office:value-type="float" office:value="0">
            <text:p text:style-name="P4">400 m ppł</text:p>
          </table:table-cell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3.</text:p>
          </table:table-cell>
          <table:covered-table-cell/>
          <table:table-cell table:style-name="Tabela1.A9" table:number-columns-spanned="7" office:value-type="float" office:value="0">
            <text:p text:style-name="P4">Jakub SOBURA-DU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2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4" office:value-type="float" office:value="0">
            <text:p text:style-name="P4">52,42 (6 pkt dla reprezentacji Polski)</text:p>
          </table:table-cell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4">Wyniki trójmeczu: 1. Polska 460,5, 2. Czechy 415,5, 3. Węgry 340; mężczyźni: 1. Polska 228 pkt, 2. Czechy 206, 3. Węgry 17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1">Pięciomecz juniorów (U20) Czechy – Polska – Słowacja - Słowenia – Węgry</text:p>
            <text:p text:style-name="P7">16 lipca Maribor (Słowen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5" office:value-type="float" office:value="0">
            <text:p text:style-name="P4">młot</text:p>
          </table:table-cell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4.</text:p>
          </table:table-cell>
          <table:covered-table-cell/>
          <table:table-cell table:style-name="Tabela1.A9" table:number-columns-spanned="7" office:value-type="float" office:value="0">
            <text:p text:style-name="P4">Wiktoria WI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3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4" office:value-type="float" office:value="0">
            <text:p text:style-name="P4">57,02 (7 pkt dla reprezentacji Polski)</text:p>
          </table:table-cell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4">Wyniki pięciomeczu juniorek: 1. Polska 296 pkt, 2. Czechy 233, 3. Węgry 200, 4. Słowenia 143, 5. Słowacja 13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5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.A9" table:number-columns-spanned="2">
            <text:p text:style-name="P4"/>
          </table:table-cell>
          <table:covered-table-cell/>
          <table:table-cell table:style-name="Tabela1.A9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>
            <text:p text:style-name="P4"/>
          </table:table-cell>
          <table:covered-table-cell/>
          <table:table-cell table:style-name="Tabela1.A9" table:number-columns-spanned="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4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1">Trójmecz juniorów (U20) i juniorów młodszych (U18) w rzutach Czechy – Polska – Węgry</text:p>
            <text:p text:style-name="P7">28-29 maja Karpa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5" office:value-type="float" office:value="0">
            <text:p text:style-name="P4">młot <text:span text:style-name="T2">4kg(U20)</text:span></text:p>
          </table:table-cell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3.</text:p>
          </table:table-cell>
          <table:covered-table-cell/>
          <table:table-cell table:style-name="Tabela1.A9" table:number-columns-spanned="7" office:value-type="float" office:value="0">
            <text:p text:style-name="P4">Wiktoria WI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3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4" office:value-type="float" office:value="0">
            <text:p text:style-name="P4">58,73 (4 pkt dla reprezentacji Polski)</text:p>
          </table:table-cell>
          <table:covered-table-cell/>
          <table:covered-table-cell/>
          <table:covered-table-cell/>
        </table:table-row>
        <table:table-row>
          <table:table-cell table:style-name="Tabela1.A9" table:number-columns-spanned="5" office:value-type="float" office:value="0">
            <text:p text:style-name="P4">młot <text:span text:style-name="T2">3kg(U18)</text:span></text:p>
          </table:table-cell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6.</text:p>
          </table:table-cell>
          <table:covered-table-cell/>
          <table:table-cell table:style-name="Tabela1.A9" table:number-columns-spanned="7" office:value-type="float" office:value="0">
            <text:p text:style-name="P4">Zuzanna PAŁY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5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4" office:value-type="float" office:value="0">
            <text:p text:style-name="P4">54,49 (1 pkt dla reprezentacji Polski)</text:p>
          </table:table-cell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4">Wyniki trójmeczu: 1. Czechy 125 pkt, 2. Węgry 125, 3. Polska 1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16">W mistrzostwach Polski na stadio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1">98. Mistrzostwa Polski</text:p>
            <text:p text:style-name="P7">9-11 czerwca Suwał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3" office:value-type="float" office:value="0">
            <text:p text:style-name="P4">3.</text:p>
          </table:table-cell>
          <table:covered-table-cell/>
          <table:covered-table-cell/>
          <table:table-cell table:style-name="Tabela1.A9" table:number-columns-spanned="9" office:value-type="float" office:value="0">
            <text:p text:style-name="P4">Karolina MŁOD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96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trójskok</text:p>
          </table:table-cell>
          <table:covered-table-cell/>
          <table:covered-table-cell/>
          <table:table-cell table:style-name="Tabela1.A7" table:number-columns-spanned="3" office:value-type="float" office:value="0">
            <text:p text:style-name="P4">13,61 <text:span text:style-name="T2">(wiatr -0,5)</text:span>/30 pkt</text:p>
          </table:table-cell>
          <table:covered-table-cell/>
          <table:covered-table-cell/>
        </table:table-row>
        <table:table-row>
          <table:table-cell table:style-name="Tabela1.A9" table:number-columns-spanned="3" office:value-type="float" office:value="0">
            <text:p text:style-name="P4">3.</text:p>
          </table:table-cell>
          <table:covered-table-cell/>
          <table:covered-table-cell/>
          <table:table-cell table:style-name="Tabela1.A9" table:number-columns-spanned="9" office:value-type="float" office:value="0">
            <text:p text:style-name="P4">Katarzyna FURMA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96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młot</text:p>
          </table:table-cell>
          <table:covered-table-cell/>
          <table:covered-table-cell/>
          <table:table-cell table:style-name="Tabela1.A7" table:number-columns-spanned="3" office:value-type="float" office:value="0">
            <text:p text:style-name="P4">68,69/30</text:p>
          </table:table-cell>
          <table:covered-table-cell/>
          <table:covered-table-cell/>
        </table:table-row>
        <table:table-row>
          <table:table-cell table:style-name="Tabela1.A9" table:number-columns-spanned="3" office:value-type="float" office:value="0">
            <text:p text:style-name="P4">3.</text:p>
          </table:table-cell>
          <table:covered-table-cell/>
          <table:covered-table-cell/>
          <table:table-cell table:style-name="Tabela1.A9" table:number-columns-spanned="9" office:value-type="float" office:value="0">
            <text:p text:style-name="P4">Adam KOŁODZI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1</text:p>
          </table:table-cell>
          <table:covered-table-cell/>
          <table:table-cell table:style-name="Tabela1.A9" table:number-columns-spanned="8" office:value-type="float" office:value="0">
            <text:p text:style-name="P4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3000 m prz</text:p>
          </table:table-cell>
          <table:covered-table-cell/>
          <table:covered-table-cell/>
          <table:table-cell table:style-name="Tabela1.A7" table:number-columns-spanned="3" office:value-type="float" office:value="0">
            <text:p text:style-name="P4">8.53,20/30</text:p>
          </table:table-cell>
          <table:covered-table-cell/>
          <table:covered-table-cell/>
        </table:table-row>
        <table:table-row>
          <table:table-cell table:style-name="Tabela1.A9" table:number-columns-spanned="3" office:value-type="float" office:value="0">
            <text:p text:style-name="P4">4.</text:p>
          </table:table-cell>
          <table:covered-table-cell/>
          <table:covered-table-cell/>
          <table:table-cell table:style-name="Tabela1.A9" table:number-columns-spanned="9" office:value-type="float" office:value="0">
            <text:p text:style-name="P4">Jakub SOBURA-DU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2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400 m ppł</text:p>
          </table:table-cell>
          <table:covered-table-cell/>
          <table:covered-table-cell/>
          <table:table-cell table:style-name="Tabela1.A7" table:number-columns-spanned="3" office:value-type="float" office:value="0">
            <text:p text:style-name="P4">51,39/26</text:p>
          </table:table-cell>
          <table:covered-table-cell/>
          <table:covered-table-cell/>
        </table:table-row>
        <table:table-row>
          <table:table-cell table:style-name="Tabela1.A9" table:number-columns-spanned="3" office:value-type="float" office:value="0">
            <text:p text:style-name="P4">6.</text:p>
          </table:table-cell>
          <table:covered-table-cell/>
          <table:covered-table-cell/>
          <table:table-cell table:style-name="Tabela1.A9" table:number-columns-spanned="9" office:value-type="float" office:value="0">
            <text:p text:style-name="P4">MŁOD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>
            <text:p text:style-name="P4"/>
          </table:table-cell>
          <table:covered-table-cell/>
          <table:table-cell table:style-name="Tabela1.A9" table:number-columns-spanned="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w dal</text:p>
          </table:table-cell>
          <table:covered-table-cell/>
          <table:covered-table-cell/>
          <table:table-cell table:style-name="Tabela1.A7" table:number-columns-spanned="3" office:value-type="float" office:value="0">
            <text:p text:style-name="P4">6,11 <text:span text:style-name="T2">(1,0)</text:span>/18</text:p>
          </table:table-cell>
          <table:covered-table-cell/>
          <table:covered-table-cell/>
        </table:table-row>
        <table:table-row>
          <table:table-cell table:style-name="Tabela1.A9" table:number-columns-spanned="3" office:value-type="float" office:value="0">
            <text:p text:style-name="P4">6.</text:p>
          </table:table-cell>
          <table:covered-table-cell/>
          <table:covered-table-cell/>
          <table:table-cell table:style-name="Tabela1.A9" table:number-columns-spanned="9" office:value-type="float" office:value="0">
            <text:p text:style-name="P4">Marika KACZMA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96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młot</text:p>
          </table:table-cell>
          <table:covered-table-cell/>
          <table:covered-table-cell/>
          <table:table-cell table:style-name="Tabela1.A7" table:number-columns-spanned="3" office:value-type="float" office:value="0">
            <text:p text:style-name="P4">60,48/18</text:p>
          </table:table-cell>
          <table:covered-table-cell/>
          <table:covered-table-cell/>
        </table:table-row>
        <table:table-row>
          <table:table-cell table:style-name="Tabela1.A9" table:number-columns-spanned="3" office:value-type="float" office:value="0">
            <text:p text:style-name="P4">7.</text:p>
          </table:table-cell>
          <table:covered-table-cell/>
          <table:covered-table-cell/>
          <table:table-cell table:style-name="Tabela1.A9" table:number-columns-spanned="9" office:value-type="float" office:value="0">
            <text:p text:style-name="P4">Zofia JASTRZĄ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6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tyczka</text:p>
          </table:table-cell>
          <table:covered-table-cell/>
          <table:covered-table-cell/>
          <table:table-cell table:style-name="Tabela1.A7" table:number-columns-spanned="3" office:value-type="float" office:value="0">
            <text:p text:style-name="P4">3,70/15</text:p>
          </table:table-cell>
          <table:covered-table-cell/>
          <table:covered-table-cell/>
        </table:table-row>
        <table:table-row>
          <table:table-cell table:style-name="Tabela1.A9" table:number-columns-spanned="3" office:value-type="float" office:value="0">
            <text:p text:style-name="P4">7.</text:p>
          </table:table-cell>
          <table:covered-table-cell/>
          <table:covered-table-cell/>
          <table:table-cell table:style-name="Tabela1.A9" table:number-columns-spanned="9" office:value-type="float" office:value="0">
            <text:p text:style-name="P4">Wiktoria WI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3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młot</text:p>
          </table:table-cell>
          <table:covered-table-cell/>
          <table:covered-table-cell/>
          <table:table-cell table:style-name="Tabela1.A7" table:number-columns-spanned="3" office:value-type="float" office:value="0">
            <text:p text:style-name="P4">58,06/15</text:p>
          </table:table-cell>
          <table:covered-table-cell/>
          <table:covered-table-cell/>
        </table:table-row>
        <table:table-row>
          <table:table-cell table:style-name="Tabela1.A9" table:number-columns-spanned="3" office:value-type="float" office:value="0">
            <text:p text:style-name="P4">7.</text:p>
          </table:table-cell>
          <table:covered-table-cell/>
          <table:covered-table-cell/>
          <table:table-cell table:style-name="Tabela1.A9" table:number-columns-spanned="9" office:value-type="float" office:value="0">
            <text:p text:style-name="P4">Adam MASACZ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1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1500 m</text:p>
          </table:table-cell>
          <table:covered-table-cell/>
          <table:covered-table-cell/>
          <table:table-cell table:style-name="Tabela1.A7" table:number-columns-spanned="3" office:value-type="float" office:value="0">
            <text:p text:style-name="P4">4.01,76/15</text:p>
          </table:table-cell>
          <table:covered-table-cell/>
          <table:covered-table-cell/>
        </table:table-row>
        <table:table-row>
          <table:table-cell table:style-name="Tabela1.A9" table:number-columns-spanned="3" office:value-type="float" office:value="0">
            <text:p text:style-name="P4">10.</text:p>
          </table:table-cell>
          <table:covered-table-cell/>
          <table:covered-table-cell/>
          <table:table-cell table:style-name="Tabela1.A9" table:number-columns-spanned="9" office:value-type="float" office:value="0">
            <text:p text:style-name="P4">MASACZ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>
            <text:p text:style-name="P4"/>
          </table:table-cell>
          <table:covered-table-cell/>
          <table:table-cell table:style-name="Tabela1.A9" table:number-columns-spanned="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800 m</text:p>
          </table:table-cell>
          <table:covered-table-cell/>
          <table:covered-table-cell/>
          <table:table-cell table:style-name="Tabela1.A7" table:number-columns-spanned="3" office:value-type="float" office:value="0">
            <text:p text:style-name="P4">1.52,90/5</text:p>
          </table:table-cell>
          <table:covered-table-cell/>
          <table:covered-table-cell/>
        </table:table-row>
        <table:table-row>
          <table:table-cell table:style-name="Tabela1.A9" table:number-columns-spanned="3" office:value-type="float" office:value="0">
            <text:p text:style-name="P4">13.</text:p>
          </table:table-cell>
          <table:covered-table-cell/>
          <table:covered-table-cell/>
          <table:table-cell table:style-name="Tabela1.A9" table:number-columns-spanned="9" office:value-type="float" office:value="0">
            <text:p text:style-name="P4">Łukasz ŁAKOM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2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800 m</text:p>
          </table:table-cell>
          <table:covered-table-cell/>
          <table:covered-table-cell/>
          <table:table-cell table:style-name="Tabela1.A7" table:number-columns-spanned="3" office:value-type="float" office:value="0">
            <text:p text:style-name="P4">1.54,95</text:p>
          </table:table-cell>
          <table:covered-table-cell/>
          <table:covered-table-cell/>
        </table:table-row>
        <table:table-row>
          <table:table-cell table:style-name="Tabela1.A9" table:number-columns-spanned="3" office:value-type="float" office:value="0">
            <text:p text:style-name="P4">13.</text:p>
          </table:table-cell>
          <table:covered-table-cell/>
          <table:covered-table-cell/>
          <table:table-cell table:style-name="Tabela1.A9" table:number-columns-spanned="9" office:value-type="float" office:value="0">
            <text:p text:style-name="P4">Nikodem 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4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tyczka</text:p>
          </table:table-cell>
          <table:covered-table-cell/>
          <table:covered-table-cell/>
          <table:table-cell table:style-name="Tabela1.A7" table:number-columns-spanned="3" office:value-type="float" office:value="0">
            <text:p text:style-name="P4">4.70</text:p>
          </table:table-cell>
          <table:covered-table-cell/>
          <table:covered-table-cell/>
        </table:table-row>
        <table:table-row>
          <table:table-cell table:style-name="Tabela1.A9" table:number-columns-spanned="3" office:value-type="float" office:value="0">
            <text:p text:style-name="P4">14.</text:p>
          </table:table-cell>
          <table:covered-table-cell/>
          <table:covered-table-cell/>
          <table:table-cell table:style-name="Tabela1.A9" table:number-columns-spanned="9" office:value-type="float" office:value="0">
            <text:p text:style-name="P4">Natalia BISKUP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5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tyczka</text:p>
          </table:table-cell>
          <table:covered-table-cell/>
          <table:covered-table-cell/>
          <table:table-cell table:style-name="Tabela1.A7" table:number-columns-spanned="3" office:value-type="float" office:value="0">
            <text:p text:style-name="P4">3,40</text:p>
          </table:table-cell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4">Punktacja klubowa: 14. KKL Kielce 172, 59. Wisła Junior Sandomierz 30; punktacja wojewódzka: 15. Świętokrzyskie 2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1">Mistrzostwa Polski w biegu na 10 000 m</text:p>
            <text:p text:style-name="P28">23 kwietnia Międzyrze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10">Mężczyźni (ope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3" office:value-type="float" office:value="0">
            <text:p text:style-name="P4">4. </text:p>
          </table:table-cell>
          <table:covered-table-cell/>
          <table:covered-table-cell/>
          <table:table-cell table:style-name="Tabela1.A9" table:number-columns-spanned="9" office:value-type="float" office:value="0">
            <text:p text:style-name="P4">Adam KOŁODZI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1</text:p>
          </table:table-cell>
          <table:covered-table-cell/>
          <table:table-cell table:style-name="Tabela1.A9" table:number-columns-spanned="8" office:value-type="float" office:value="0">
            <text:p text:style-name="P4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6" office:value-type="float" office:value="0">
            <text:p text:style-name="P4">29.33,0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10">Młodzieżowcy (U2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3" office:value-type="float" office:value="0">
            <text:p text:style-name="P4">1. </text:p>
          </table:table-cell>
          <table:covered-table-cell/>
          <table:covered-table-cell/>
          <table:table-cell table:style-name="Tabela1.A9" table:number-columns-spanned="9" office:value-type="float" office:value="0">
            <text:p text:style-name="P4">KOŁODZI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>
            <text:p text:style-name="P4"/>
          </table:table-cell>
          <table:covered-table-cell/>
          <table:table-cell table:style-name="Tabela1.A9" table:number-columns-spanned="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6" office:value-type="float" office:value="0">
            <text:p text:style-name="P4">29.33,0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10">Kobiety (ope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3" office:value-type="float" office:value="0">
            <text:p text:style-name="P4">8. </text:p>
          </table:table-cell>
          <table:covered-table-cell/>
          <table:covered-table-cell/>
          <table:table-cell table:style-name="Tabela1.A9" table:number-columns-spanned="9" office:value-type="float" office:value="0">
            <text:p text:style-name="P4">Sabina JARZ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93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6" office:value-type="float" office:value="0">
            <text:p text:style-name="P4">33.58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3" office:value-type="float" office:value="0">
            <text:p text:style-name="P4">15.</text:p>
          </table:table-cell>
          <table:covered-table-cell/>
          <table:covered-table-cell/>
          <table:table-cell table:style-name="Tabela1.A9" table:number-columns-spanned="9" office:value-type="float" office:value="0">
            <text:p text:style-name="P4">Małgorzata CZAR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99</text:p>
          </table:table-cell>
          <table:covered-table-cell/>
          <table:table-cell table:style-name="Tabela1.A9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6" office:value-type="float" office:value="0">
            <text:p text:style-name="P4">36.58,1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3" office:value-type="float" office:value="0">
            <text:p text:style-name="P4">23.</text:p>
          </table:table-cell>
          <table:covered-table-cell/>
          <table:covered-table-cell/>
          <table:table-cell table:style-name="Tabela1.A9" table:number-columns-spanned="9" office:value-type="float" office:value="0">
            <text:p text:style-name="P4">Dominika ŁUKAS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94</text:p>
          </table:table-cell>
          <table:covered-table-cell/>
          <table:table-cell table:style-name="Tabela1.A9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6" office:value-type="float" office:value="0">
            <text:p text:style-name="P4">39.45,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3" office:value-type="float" office:value="0">
            <text:p text:style-name="P4">32.</text:p>
          </table:table-cell>
          <table:covered-table-cell/>
          <table:covered-table-cell/>
          <table:table-cell table:style-name="Tabela1.A9" table:number-columns-spanned="9" office:value-type="float" office:value="0">
            <text:p text:style-name="P4">Klaudia SZMIGI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96</text:p>
          </table:table-cell>
          <table:covered-table-cell/>
          <table:table-cell table:style-name="Tabela1.A9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6" office:value-type="float" office:value="0">
            <text:p text:style-name="P4">42.43,6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10">Drużynowo kobie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3" office:value-type="float" office:value="0">
            <text:p text:style-name="P4">3.</text:p>
          </table:table-cell>
          <table:covered-table-cell/>
          <table:covered-table-cell/>
          <table:table-cell table:style-name="Tabela1.A9" table:number-columns-spanned="19" office:value-type="float" office:value="0">
            <text:p text:style-name="P4">Nadir Jędrzejów (M.CZARNOTA, D.ŁUKASIEWICZ, K.SZMIGIE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6" office:value-type="float" office:value="0">
            <text:p text:style-name="P4">1:59.27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1">39. Młodzieżowe mistrzostwa Polski (U23)</text:p>
            <text:p text:style-name="P7">30-31 lipca Pozna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3" office:value-type="float" office:value="0">
            <text:p text:style-name="P4">1.</text:p>
          </table:table-cell>
          <table:covered-table-cell/>
          <table:covered-table-cell/>
          <table:table-cell table:style-name="Tabela1.A9" table:number-columns-spanned="9" office:value-type="float" office:value="0">
            <text:p text:style-name="P4">Adam KOŁODZI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1</text:p>
          </table:table-cell>
          <table:covered-table-cell/>
          <table:table-cell table:style-name="Tabela1.A9" table:number-columns-spanned="8" office:value-type="float" office:value="0">
            <text:p text:style-name="P4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3000 m prz</text:p>
          </table:table-cell>
          <table:covered-table-cell/>
          <table:covered-table-cell/>
          <table:table-cell table:style-name="Tabela1.A7" table:number-columns-spanned="3" office:value-type="float" office:value="0">
            <text:p text:style-name="P4">8.49,36/25 pkt</text:p>
          </table:table-cell>
          <table:covered-table-cell/>
          <table:covered-table-cell/>
        </table:table-row>
        <table:table-row>
          <table:table-cell table:style-name="Tabela1.A9" table:number-columns-spanned="3" office:value-type="float" office:value="0">
            <text:p text:style-name="P4">3.</text:p>
          </table:table-cell>
          <table:covered-table-cell/>
          <table:covered-table-cell/>
          <table:table-cell table:style-name="Tabela1.A9" table:number-columns-spanned="9" office:value-type="float" office:value="0">
            <text:p text:style-name="P4">Jakub SOBURA-DU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2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400 m ppł</text:p>
          </table:table-cell>
          <table:covered-table-cell/>
          <table:covered-table-cell/>
          <table:table-cell table:style-name="Tabela1.A7" table:number-columns-spanned="3" office:value-type="float" office:value="0">
            <text:p text:style-name="P4">51,78/18</text:p>
          </table:table-cell>
          <table:covered-table-cell/>
          <table:covered-table-cell/>
        </table:table-row>
        <table:table-row>
          <table:table-cell table:style-name="Tabela1.A9" table:number-columns-spanned="3" office:value-type="float" office:value="0">
            <text:p text:style-name="P4">5.</text:p>
          </table:table-cell>
          <table:covered-table-cell/>
          <table:covered-table-cell/>
          <table:table-cell table:style-name="Tabela1.A9" table:number-columns-spanned="9" office:value-type="float" office:value="0">
            <text:p text:style-name="P4">Adam MASACZ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1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800 m</text:p>
          </table:table-cell>
          <table:covered-table-cell/>
          <table:covered-table-cell/>
          <table:table-cell table:style-name="Tabela1.A7" table:number-columns-spanned="3" office:value-type="float" office:value="0">
            <text:p text:style-name="P4">1.51,35/14</text:p>
          </table:table-cell>
          <table:covered-table-cell/>
          <table:covered-table-cell/>
        </table:table-row>
        <table:table-row>
          <table:table-cell table:style-name="Tabela1.A9" table:number-columns-spanned="3" office:value-type="float" office:value="0">
            <text:p text:style-name="P4">6.</text:p>
          </table:table-cell>
          <table:covered-table-cell/>
          <table:covered-table-cell/>
          <table:table-cell table:style-name="Tabela1.A9" table:number-columns-spanned="9" office:value-type="float" office:value="0">
            <text:p text:style-name="P4">Łukasz ŁAKOM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2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800 m</text:p>
          </table:table-cell>
          <table:covered-table-cell/>
          <table:covered-table-cell/>
          <table:table-cell table:style-name="Tabela1.A7" table:number-columns-spanned="3" office:value-type="float" office:value="0">
            <text:p text:style-name="P4">1.51,65/12</text:p>
          </table:table-cell>
          <table:covered-table-cell/>
          <table:covered-table-cell/>
        </table:table-row>
        <table:table-row>
          <table:table-cell table:style-name="Tabela1.A9" table:number-columns-spanned="3" office:value-type="float" office:value="0">
            <text:p text:style-name="P4">7.</text:p>
          </table:table-cell>
          <table:covered-table-cell/>
          <table:covered-table-cell/>
          <table:table-cell table:style-name="Tabela1.A9" table:number-columns-spanned="9" office:value-type="float" office:value="0">
            <text:p text:style-name="P4">MASACZ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>
            <text:p text:style-name="P4"/>
          </table:table-cell>
          <table:covered-table-cell/>
          <table:table-cell table:style-name="Tabela1.A9" table:number-columns-spanned="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1500 m</text:p>
          </table:table-cell>
          <table:covered-table-cell/>
          <table:covered-table-cell/>
          <table:table-cell table:style-name="Tabela1.A7" table:number-columns-spanned="3" office:value-type="float" office:value="0">
            <text:p text:style-name="P4">3.50,89/10</text:p>
          </table:table-cell>
          <table:covered-table-cell/>
          <table:covered-table-cell/>
        </table:table-row>
        <table:table-row>
          <table:table-cell table:style-name="Tabela1.A9" table:number-columns-spanned="3" office:value-type="float" office:value="0">
            <text:p text:style-name="P4">8.</text:p>
          </table:table-cell>
          <table:covered-table-cell/>
          <table:covered-table-cell/>
          <table:table-cell table:style-name="Tabela1.A9" table:number-columns-spanned="9" office:value-type="float" office:value="0">
            <text:p text:style-name="P4">Julia SZYM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1</text:p>
          </table:table-cell>
          <table:covered-table-cell/>
          <table:table-cell table:style-name="Tabela1.A9" table:number-columns-spanned="8" office:value-type="float" office:value="0">
            <text:p text:style-name="P4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3000 m prz</text:p>
          </table:table-cell>
          <table:covered-table-cell/>
          <table:covered-table-cell/>
          <table:table-cell table:style-name="Tabela1.A7" table:number-columns-spanned="3" office:value-type="float" office:value="0">
            <text:p text:style-name="P4">11.25,33/8</text:p>
          </table:table-cell>
          <table:covered-table-cell/>
          <table:covered-table-cell/>
        </table:table-row>
        <table:table-row>
          <table:table-cell table:style-name="Tabela1.A9" table:number-columns-spanned="3" office:value-type="float" office:value="0">
            <text:p text:style-name="P4">8.</text:p>
          </table:table-cell>
          <table:covered-table-cell/>
          <table:covered-table-cell/>
          <table:table-cell table:style-name="Tabela1.A9" table:number-columns-spanned="9" office:value-type="float" office:value="0">
            <text:p text:style-name="P4">SOBURA-DU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>
            <text:p text:style-name="P4"/>
          </table:table-cell>
          <table:covered-table-cell/>
          <table:table-cell table:style-name="Tabela1.A9" table:number-columns-spanned="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400 m</text:p>
          </table:table-cell>
          <table:covered-table-cell/>
          <table:covered-table-cell/>
          <table:table-cell table:style-name="Tabela1.A7" table:number-columns-spanned="3" office:value-type="float" office:value="0">
            <text:p text:style-name="P4">48,10/8</text:p>
          </table:table-cell>
          <table:covered-table-cell/>
          <table:covered-table-cell/>
        </table:table-row>
        <table:table-row>
          <table:table-cell table:style-name="Tabela1.A9" table:number-columns-spanned="3" office:value-type="float" office:value="0">
            <text:p text:style-name="P4">9.</text:p>
          </table:table-cell>
          <table:covered-table-cell/>
          <table:covered-table-cell/>
          <table:table-cell table:style-name="Tabela1.A9" table:number-columns-spanned="9" office:value-type="float" office:value="0">
            <text:p text:style-name="P4">Kinga SIEDL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2</text:p>
          </table:table-cell>
          <table:covered-table-cell/>
          <table:table-cell table:style-name="Tabela1.A9" table:number-columns-spanned="8" office:value-type="float" office:value="0">
            <text:p text:style-name="P4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3000 m prz</text:p>
          </table:table-cell>
          <table:covered-table-cell/>
          <table:covered-table-cell/>
          <table:table-cell table:style-name="Tabela1.A7" table:number-columns-spanned="3" office:value-type="float" office:value="0">
            <text:p text:style-name="P4">11.31,17</text:p>
          </table:table-cell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4">Punktacja klubowa: 21. KKL Kielce 62, 37. Wisła Junior Sandomierz 25; 72. Olimp Strawczyn 8; punktacja wojewódzka: 14. Świętokrzyskie <text:s/>9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1">Młodzieżowe mistrzostwa Polski w biegu na 5000 m</text:p>
            <text:p text:style-name="P7">15 maja Piasecz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3" office:value-type="float" office:value="0">
            <text:p text:style-name="P4">6.</text:p>
          </table:table-cell>
          <table:covered-table-cell/>
          <table:covered-table-cell/>
          <table:table-cell table:style-name="Tabela1.A9" table:number-columns-spanned="9" office:value-type="float" office:value="0">
            <text:p text:style-name="P4">Adam KOŁODZI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1</text:p>
          </table:table-cell>
          <table:covered-table-cell/>
          <table:table-cell table:style-name="Tabela1.A9" table:number-columns-spanned="11" office:value-type="float" office:value="0">
            <text:p text:style-name="P4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14.28,13</text:p>
          </table:table-cell>
          <table:covered-table-cell/>
          <table:covered-table-cell/>
        </table:table-row>
        <table:table-row>
          <table:table-cell table:style-name="Tabela1.A9" table:number-columns-spanned="3" office:value-type="float" office:value="0">
            <text:p text:style-name="P4">27.</text:p>
          </table:table-cell>
          <table:covered-table-cell/>
          <table:covered-table-cell/>
          <table:table-cell table:style-name="Tabela1.A9" table:number-columns-spanned="9" office:value-type="float" office:value="0">
            <text:p text:style-name="P4">Dominik RUG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2</text:p>
          </table:table-cell>
          <table:covered-table-cell/>
          <table:table-cell table:style-name="Tabela1.A9" table:number-columns-spanned="11" office:value-type="float" office:value="0">
            <text:p text:style-name="P4">Gryf Rytwi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16.19,88</text:p>
          </table:table-cell>
          <table:covered-table-cell/>
          <table:covered-table-cell/>
        </table:table-row>
        <table:table-row>
          <table:table-cell table:style-name="Tabela1.A7" table:number-columns-spanned="28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1">76. Mistrzostwa Polski juniorów (U20)</text:p>
            <text:p text:style-name="P7">7-9 lipca Ra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3" office:value-type="float" office:value="0">
            <text:p text:style-name="P4">1.</text:p>
          </table:table-cell>
          <table:covered-table-cell/>
          <table:covered-table-cell/>
          <table:table-cell table:style-name="Tabela1.A9" table:number-columns-spanned="9" office:value-type="float" office:value="0">
            <text:p text:style-name="P4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4</text:p>
          </table:table-cell>
          <table:covered-table-cell/>
          <table:table-cell table:style-name="Tabela1.A9" table:number-columns-spanned="8" office:value-type="float" office:value="0">
            <text:p text:style-name="P4">Juventa-Cerrad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2000 m prz</text:p>
          </table:table-cell>
          <table:covered-table-cell/>
          <table:covered-table-cell/>
          <table:table-cell table:style-name="Tabela1.A7" table:number-columns-spanned="3" office:value-type="float" office:value="0">
            <text:p text:style-name="P4">6.38,17/15 pkt</text:p>
          </table:table-cell>
          <table:covered-table-cell/>
          <table:covered-table-cell/>
        </table:table-row>
        <table:table-row>
          <table:table-cell table:style-name="Tabela1.A9" table:number-columns-spanned="3" office:value-type="float" office:value="0">
            <text:p text:style-name="P4">2.</text:p>
          </table:table-cell>
          <table:covered-table-cell/>
          <table:covered-table-cell/>
          <table:table-cell table:style-name="Tabela1.A9" table:number-columns-spanned="9" office:value-type="float" office:value="0">
            <text:p text:style-name="P4">Wiktoria WI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3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młot</text:p>
          </table:table-cell>
          <table:covered-table-cell/>
          <table:covered-table-cell/>
          <table:table-cell table:style-name="Tabela1.A7" table:number-columns-spanned="3" office:value-type="float" office:value="0">
            <text:p text:style-name="P4">57,13/12</text:p>
          </table:table-cell>
          <table:covered-table-cell/>
          <table:covered-table-cell/>
        </table:table-row>
        <table:table-row>
          <table:table-cell table:style-name="Tabela1.A9" table:number-columns-spanned="3" office:value-type="float" office:value="0">
            <text:p text:style-name="P4">4.=</text:p>
          </table:table-cell>
          <table:covered-table-cell/>
          <table:covered-table-cell/>
          <table:table-cell table:style-name="Tabela1.A9" table:number-columns-spanned="9" office:value-type="float" office:value="0">
            <text:p text:style-name="P4">Nikodem 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4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tyczka</text:p>
          </table:table-cell>
          <table:covered-table-cell/>
          <table:covered-table-cell/>
          <table:table-cell table:style-name="Tabela1.A7" table:number-columns-spanned="3" office:value-type="float" office:value="0">
            <text:p text:style-name="P4">4,20/8,5</text:p>
          </table:table-cell>
          <table:covered-table-cell/>
          <table:covered-table-cell/>
        </table:table-row>
        <table:table-row>
          <table:table-cell table:style-name="Tabela1.A9" table:number-columns-spanned="3" office:value-type="float" office:value="0">
            <text:p text:style-name="P4">8. </text:p>
          </table:table-cell>
          <table:covered-table-cell/>
          <table:covered-table-cell/>
          <table:table-cell table:style-name="Tabela1.A9" table:number-columns-spanned="19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4x400 m</text:p>
          </table:table-cell>
          <table:covered-table-cell/>
          <table:covered-table-cell/>
          <table:table-cell table:style-name="Tabela1.A7" table:number-columns-spanned="3" office:value-type="float" office:value="0">
            <text:p text:style-name="P4">4.11,00/7</text:p>
          </table:table-cell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4">(Izabela ŁOS, 2003 – Idalia MASTALERZ, 2004 – Dominika MIŚTA, 2004 – Oliwia SKRZYNIARZ, 200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3" office:value-type="float" office:value="0">
            <text:p text:style-name="P4">12.</text:p>
          </table:table-cell>
          <table:covered-table-cell/>
          <table:covered-table-cell/>
          <table:table-cell table:style-name="Tabela1.A9" table:number-columns-spanned="9" office:value-type="float" office:value="0">
            <text:p text:style-name="P4">WI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>
            <text:p text:style-name="P4"/>
          </table:table-cell>
          <table:covered-table-cell/>
          <table:table-cell table:style-name="Tabela1.A9" table:number-columns-spanned="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dysk</text:p>
          </table:table-cell>
          <table:covered-table-cell/>
          <table:covered-table-cell/>
          <table:table-cell table:style-name="Tabela1.A7" table:number-columns-spanned="3" office:value-type="float" office:value="0">
            <text:p text:style-name="P4">32,77, el. 34,68/3</text:p>
          </table:table-cell>
          <table:covered-table-cell/>
          <table:covered-table-cell/>
        </table:table-row>
        <table:table-row>
          <table:table-cell table:style-name="Tabela1.A9" table:number-columns-spanned="3" office:value-type="float" office:value="0">
            <text:p text:style-name="P4">16.</text:p>
          </table:table-cell>
          <table:covered-table-cell/>
          <table:covered-table-cell/>
          <table:table-cell table:style-name="Tabela1.A9" table:number-columns-spanned="9" office:value-type="float" office:value="0">
            <text:p text:style-name="P4">Oliwia MASTERN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4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trójskok</text:p>
          </table:table-cell>
          <table:covered-table-cell/>
          <table:covered-table-cell/>
          <table:table-cell table:style-name="Tabela1.A7" table:number-columns-spanned="3" office:value-type="float" office:value="0">
            <text:p text:style-name="P4">10,75 <text:span text:style-name="T2">(1,8)</text:span>/2</text:p>
          </table:table-cell>
          <table:covered-table-cell/>
          <table:covered-table-cell/>
        </table:table-row>
        <table:table-row>
          <table:table-cell table:style-name="Tabela1.A9" table:number-columns-spanned="3" office:value-type="float" office:value="0">
            <text:p text:style-name="P4">17.</text:p>
          </table:table-cell>
          <table:covered-table-cell/>
          <table:covered-table-cell/>
          <table:table-cell table:style-name="Tabela1.A9" table:number-columns-spanned="9" office:value-type="float" office:value="0">
            <text:p text:style-name="P4">Izabela Ł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3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400 m ppł</text:p>
          </table:table-cell>
          <table:covered-table-cell/>
          <table:covered-table-cell/>
          <table:table-cell table:style-name="Tabela1.A7" table:number-columns-spanned="3" office:value-type="float" office:value="0">
            <text:p text:style-name="P4">66,98</text:p>
          </table:table-cell>
          <table:covered-table-cell/>
          <table:covered-table-cell/>
        </table:table-row>
        <table:table-row>
          <table:table-cell table:style-name="Tabela1.A9" table:number-columns-spanned="3" office:value-type="float" office:value="0">
            <text:p text:style-name="P4">22.</text:p>
          </table:table-cell>
          <table:covered-table-cell/>
          <table:covered-table-cell/>
          <table:table-cell table:style-name="Tabela1.A9" table:number-columns-spanned="9" office:value-type="float" office:value="0">
            <text:p text:style-name="P4">Dominika MIŚ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4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200 m </text:p>
          </table:table-cell>
          <table:covered-table-cell/>
          <table:covered-table-cell/>
          <table:table-cell table:style-name="Tabela1.A7" table:number-columns-spanned="3" office:value-type="float" office:value="0">
            <text:p text:style-name="P4">26,75 <text:span text:style-name="T2">(-0,5)</text:span></text:p>
          </table:table-cell>
          <table:covered-table-cell/>
          <table:covered-table-cell/>
        </table:table-row>
        <table:table-row>
          <table:table-cell table:style-name="Tabela1.A9" table:number-columns-spanned="3" office:value-type="float" office:value="0">
            <text:p text:style-name="P4">28.</text:p>
          </table:table-cell>
          <table:covered-table-cell/>
          <table:covered-table-cell/>
          <table:table-cell table:style-name="Tabela1.A9" table:number-columns-spanned="9" office:value-type="float" office:value="0">
            <text:p text:style-name="P4">Idalia MASTAL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4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200 m</text:p>
          </table:table-cell>
          <table:covered-table-cell/>
          <table:covered-table-cell/>
          <table:table-cell table:style-name="Tabela1.A7" table:number-columns-spanned="3" office:value-type="float" office:value="0">
            <text:p text:style-name="P4">27,08 <text:span text:style-name="T2">(-2,0)</text:span></text:p>
          </table:table-cell>
          <table:covered-table-cell/>
          <table:covered-table-cell/>
        </table:table-row>
        <table:table-row>
          <table:table-cell table:style-name="Tabela1.A9" table:number-columns-spanned="3" office:value-type="float" office:value="0">
            <text:p text:style-name="P4">28.</text:p>
          </table:table-cell>
          <table:covered-table-cell/>
          <table:covered-table-cell/>
          <table:table-cell table:style-name="Tabela1.A9" table:number-columns-spanned="9" office:value-type="float" office:value="0">
            <text:p text:style-name="P4">Oliwia SKRZYNI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3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400 m</text:p>
          </table:table-cell>
          <table:covered-table-cell/>
          <table:covered-table-cell/>
          <table:table-cell table:style-name="Tabela1.A7" table:number-columns-spanned="3" office:value-type="float" office:value="0">
            <text:p text:style-name="P4">60,81</text:p>
          </table:table-cell>
          <table:covered-table-cell/>
          <table:covered-table-cell/>
        </table:table-row>
        <table:table-row>
          <table:table-cell table:style-name="Tabela1.A9" table:number-columns-spanned="3" office:value-type="float" office:value="0">
            <text:p text:style-name="P4">30.</text:p>
          </table:table-cell>
          <table:covered-table-cell/>
          <table:covered-table-cell/>
          <table:table-cell table:style-name="Tabela1.A9" table:number-columns-spanned="9" office:value-type="float" office:value="0">
            <text:p text:style-name="P4">MASTAL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>
            <text:p text:style-name="P4"/>
          </table:table-cell>
          <table:covered-table-cell/>
          <table:table-cell table:style-name="Tabela1.A9" table:number-columns-spanned="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100 m</text:p>
          </table:table-cell>
          <table:covered-table-cell/>
          <table:covered-table-cell/>
          <table:table-cell table:style-name="Tabela1.A7" table:number-columns-spanned="3" office:value-type="float" office:value="0">
            <text:p text:style-name="P4">13,07 <text:span text:style-name="T2">(-0,8)</text:span></text:p>
          </table:table-cell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4">Punktacja klubowa: 40. KKL Kielce 32,5 pkt, 85. Juventa-Cerrad Starachowice 15; punktacja wojewódzka: 16. Świętokrzyskie 47,5 pk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1">28. Ogólnopolska Olimpiada Młodzieży/54. Mistrzostwa Polski juniorów młodszych (U18)</text:p>
            <text:p text:style-name="P7">15-17 lipca Bielsko-Bi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3" office:value-type="float" office:value="0">
            <text:p text:style-name="P4">1.=</text:p>
          </table:table-cell>
          <table:covered-table-cell/>
          <table:covered-table-cell/>
          <table:table-cell table:style-name="Tabela1.A9" table:number-columns-spanned="9" office:value-type="float" office:value="0">
            <text:p text:style-name="P4">Zofia JASTRZĄ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6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tyczka</text:p>
          </table:table-cell>
          <table:covered-table-cell/>
          <table:covered-table-cell/>
          <table:table-cell table:style-name="Tabela1.A7" table:number-columns-spanned="3" office:value-type="float" office:value="0">
            <text:p text:style-name="P4">3,80/8 pkt</text:p>
          </table:table-cell>
          <table:covered-table-cell/>
          <table:covered-table-cell/>
        </table:table-row>
        <table:table-row>
          <table:table-cell table:style-name="Tabela1.A9" table:number-columns-spanned="3" office:value-type="float" office:value="0">
            <text:p text:style-name="P4">2.</text:p>
          </table:table-cell>
          <table:covered-table-cell/>
          <table:covered-table-cell/>
          <table:table-cell table:style-name="Tabela1.A9" table:number-columns-spanned="9" office:value-type="float" office:value="0">
            <text:p text:style-name="P4">Oliwia 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6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800 m</text:p>
          </table:table-cell>
          <table:covered-table-cell/>
          <table:covered-table-cell/>
          <table:table-cell table:style-name="Tabela1.A7" table:number-columns-spanned="3" office:value-type="float" office:value="0">
            <text:p text:style-name="P4">2.11,91/7</text:p>
          </table:table-cell>
          <table:covered-table-cell/>
          <table:covered-table-cell/>
        </table:table-row>
        <table:table-row>
          <table:table-cell table:style-name="Tabela1.A9" table:number-columns-spanned="3" office:value-type="float" office:value="0">
            <text:p text:style-name="P4">3.</text:p>
          </table:table-cell>
          <table:covered-table-cell/>
          <table:covered-table-cell/>
          <table:table-cell table:style-name="Tabela1.A9" table:number-columns-spanned="9" office:value-type="float" office:value="0">
            <text:p text:style-name="P4">Zuzanna PAŁY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5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młot</text:p>
          </table:table-cell>
          <table:covered-table-cell/>
          <table:covered-table-cell/>
          <table:table-cell table:style-name="Tabela1.A7" table:number-columns-spanned="3" office:value-type="float" office:value="0">
            <text:p text:style-name="P4">53,65/6</text:p>
          </table:table-cell>
          <table:covered-table-cell/>
          <table:covered-table-cell/>
        </table:table-row>
        <table:table-row>
          <table:table-cell table:style-name="Tabela1.A9" table:number-columns-spanned="3" office:value-type="float" office:value="0">
            <text:p text:style-name="P4">6.</text:p>
          </table:table-cell>
          <table:covered-table-cell/>
          <table:covered-table-cell/>
          <table:table-cell table:style-name="Tabela1.A9" table:number-columns-spanned="9" office:value-type="float" office:value="0">
            <text:p text:style-name="P4">Natalia BISKUP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5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tyczka</text:p>
          </table:table-cell>
          <table:covered-table-cell/>
          <table:covered-table-cell/>
          <table:table-cell table:style-name="Tabela1.A7" table:number-columns-spanned="3" office:value-type="float" office:value="0">
            <text:p text:style-name="P4">3,40/5</text:p>
          </table:table-cell>
          <table:covered-table-cell/>
          <table:covered-table-cell/>
        </table:table-row>
        <table:table-row>
          <table:table-cell table:style-name="Tabela1.A9" table:number-columns-spanned="3" office:value-type="float" office:value="0">
            <text:p text:style-name="P4">7.</text:p>
          </table:table-cell>
          <table:covered-table-cell/>
          <table:covered-table-cell/>
          <table:table-cell table:style-name="Tabela1.A9" table:number-columns-spanned="9" office:value-type="float" office:value="0">
            <text:p text:style-name="P4">Alicja B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5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trójskok</text:p>
          </table:table-cell>
          <table:covered-table-cell/>
          <table:covered-table-cell/>
          <table:table-cell table:style-name="Tabela1.A7" table:number-columns-spanned="3" office:value-type="float" office:value="0">
            <text:p text:style-name="P4">11,46 <text:span text:style-name="T2">(0,9)</text:span>/4</text:p>
          </table:table-cell>
          <table:covered-table-cell/>
          <table:covered-table-cell/>
        </table:table-row>
        <table:table-row>
          <table:table-cell table:style-name="Tabela1.A9" table:number-columns-spanned="3" office:value-type="float" office:value="0">
            <text:p text:style-name="P4">8.</text:p>
          </table:table-cell>
          <table:covered-table-cell/>
          <table:covered-table-cell/>
          <table:table-cell table:style-name="Tabela1.A9" table:number-columns-spanned="9" office:value-type="float" office:value="0">
            <text:p text:style-name="P4">Małgorzata MICHA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5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800 m</text:p>
          </table:table-cell>
          <table:covered-table-cell/>
          <table:covered-table-cell/>
          <table:table-cell table:style-name="Tabela1.A7" table:number-columns-spanned="3" office:value-type="float" office:value="0">
            <text:p text:style-name="P4">2.19,65, el. 2.18,57/4</text:p>
          </table:table-cell>
          <table:covered-table-cell/>
          <table:covered-table-cell/>
        </table:table-row>
        <table:table-row>
          <table:table-cell table:style-name="Tabela1.A9" table:number-columns-spanned="3" office:value-type="float" office:value="0">
            <text:p text:style-name="P4">8.</text:p>
          </table:table-cell>
          <table:covered-table-cell/>
          <table:covered-table-cell/>
          <table:table-cell table:style-name="Tabela1.A9" table:number-columns-spanned="9" office:value-type="float" office:value="0">
            <text:p text:style-name="P4">Julia NOW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5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młot</text:p>
          </table:table-cell>
          <table:covered-table-cell/>
          <table:covered-table-cell/>
          <table:table-cell table:style-name="Tabela1.A7" table:number-columns-spanned="3" office:value-type="float" office:value="0">
            <text:p text:style-name="P4">46,46/4</text:p>
          </table:table-cell>
          <table:covered-table-cell/>
          <table:covered-table-cell/>
        </table:table-row>
        <table:table-row>
          <table:table-cell table:style-name="Tabela1.A9" table:number-columns-spanned="3" office:value-type="float" office:value="0">
            <text:p text:style-name="P4">14.</text:p>
          </table:table-cell>
          <table:covered-table-cell/>
          <table:covered-table-cell/>
          <table:table-cell table:style-name="Tabela1.A9" table:number-columns-spanned="9" office:value-type="float" office:value="0">
            <text:p text:style-name="P4">Mateusz M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5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młot</text:p>
          </table:table-cell>
          <table:covered-table-cell/>
          <table:covered-table-cell/>
          <table:table-cell table:style-name="Tabela1.A7" table:number-columns-spanned="3" office:value-type="float" office:value="0">
            <text:p text:style-name="P4">49,61/3</text:p>
          </table:table-cell>
          <table:covered-table-cell/>
          <table:covered-table-cell/>
        </table:table-row>
        <table:table-row>
          <table:table-cell table:style-name="Tabela1.A9" table:number-columns-spanned="3" office:value-type="float" office:value="0">
            <text:p text:style-name="P4">16.</text:p>
          </table:table-cell>
          <table:covered-table-cell/>
          <table:covered-table-cell/>
          <table:table-cell table:style-name="Tabela1.A9" table:number-columns-spanned="9" office:value-type="float" office:value="0">
            <text:p text:style-name="P4">Gabriela LIP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5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w dal</text:p>
          </table:table-cell>
          <table:covered-table-cell/>
          <table:covered-table-cell/>
          <table:table-cell table:style-name="Tabela1.A7" table:number-columns-spanned="3" office:value-type="float" office:value="0">
            <text:p text:style-name="P4">5,15 <text:span text:style-name="T2">(1,6)</text:span>/3</text:p>
          </table:table-cell>
          <table:covered-table-cell/>
          <table:covered-table-cell/>
        </table:table-row>
        <table:table-row>
          <table:table-cell table:style-name="Tabela1.A9" table:number-columns-spanned="3" office:value-type="float" office:value="0">
            <text:p text:style-name="P4">20.</text:p>
          </table:table-cell>
          <table:covered-table-cell/>
          <table:covered-table-cell/>
          <table:table-cell table:style-name="Tabela1.A9" table:number-columns-spanned="9" office:value-type="float" office:value="0">
            <text:p text:style-name="P4">Jakub STACH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5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młot</text:p>
          </table:table-cell>
          <table:covered-table-cell/>
          <table:covered-table-cell/>
          <table:table-cell table:style-name="Tabela1.A7" table:number-columns-spanned="3" office:value-type="float" office:value="0">
            <text:p text:style-name="P4">49,69/2</text:p>
          </table:table-cell>
          <table:covered-table-cell/>
          <table:covered-table-cell/>
        </table:table-row>
        <table:table-row>
          <table:table-cell table:style-name="Tabela1.A9" table:number-columns-spanned="3" office:value-type="float" office:value="0">
            <text:p text:style-name="P4">21.</text:p>
          </table:table-cell>
          <table:covered-table-cell/>
          <table:covered-table-cell/>
          <table:table-cell table:style-name="Tabela1.A9" table:number-columns-spanned="9" office:value-type="float" office:value="0">
            <text:p text:style-name="P4">LIP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>
            <text:p text:style-name="P4"/>
          </table:table-cell>
          <table:covered-table-cell/>
          <table:table-cell table:style-name="Tabela1.A9" table:number-columns-spanned="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100 m</text:p>
          </table:table-cell>
          <table:covered-table-cell/>
          <table:covered-table-cell/>
          <table:table-cell table:style-name="Tabela1.A7" table:number-columns-spanned="3" office:value-type="float" office:value="0">
            <text:p text:style-name="P4">12,72 <text:span text:style-name="T2">(2,7)</text:span></text:p>
          </table:table-cell>
          <table:covered-table-cell/>
          <table:covered-table-cell/>
        </table:table-row>
        <table:table-row>
          <table:table-cell table:style-name="Tabela1.A9" table:number-columns-spanned="3" office:value-type="float" office:value="0">
            <text:p text:style-name="P4">21.</text:p>
          </table:table-cell>
          <table:covered-table-cell/>
          <table:covered-table-cell/>
          <table:table-cell table:style-name="Tabela1.A9" table:number-columns-spanned="9" office:value-type="float" office:value="0">
            <text:p text:style-name="P4">Patrycja MUC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5</text:p>
          </table:table-cell>
          <table:covered-table-cell/>
          <table:table-cell table:style-name="Tabela1.A9" table:number-columns-spanned="8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100 m ppł</text:p>
          </table:table-cell>
          <table:covered-table-cell/>
          <table:covered-table-cell/>
          <table:table-cell table:style-name="Tabela1.A7" table:number-columns-spanned="3" office:value-type="float" office:value="0">
            <text:p text:style-name="P4">16,08 <text:span text:style-name="T2">(3,4)</text:span></text:p>
          </table:table-cell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4">Punktacja klubowa OOM: 15. KKL Kielce 46 pkt; punktacja wojewódzka: 16. Świętokrzyskie 46 pk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1">Mistrzostwa Polski młodzików (U16) – Mały Memoriał Janusza Kusocińskiego</text:p>
            <text:p text:style-name="P7">24-25 września Lubl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3" office:value-type="float" office:value="0">
            <text:p text:style-name="P4">3.</text:p>
          </table:table-cell>
          <table:covered-table-cell/>
          <table:covered-table-cell/>
          <table:table-cell table:style-name="Tabela1.A9" table:number-columns-spanned="9" office:value-type="float" office:value="0">
            <text:p text:style-name="P4">Michał POTRZESZ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7</text:p>
          </table:table-cell>
          <table:covered-table-cell/>
          <table:table-cell table:style-name="Tabela1.A9" table:number-columns-spanned="8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100 m</text:p>
          </table:table-cell>
          <table:covered-table-cell/>
          <table:covered-table-cell/>
          <table:table-cell table:style-name="Tabela1.A7" table:number-columns-spanned="3" office:value-type="float" office:value="0">
            <text:p text:style-name="P4">11,33 <text:span text:style-name="T2">(0,1)</text:span>, el. 11,31 <text:span text:style-name="T2">(1,2)</text:span></text:p>
          </table:table-cell>
          <table:covered-table-cell/>
          <table:covered-table-cell/>
        </table:table-row>
        <table:table-row>
          <table:table-cell table:style-name="Tabela1.A9" table:number-columns-spanned="3" office:value-type="float" office:value="0">
            <text:p text:style-name="P4">4.</text:p>
          </table:table-cell>
          <table:covered-table-cell/>
          <table:covered-table-cell/>
          <table:table-cell table:style-name="Tabela1.A9" table:number-columns-spanned="9" office:value-type="float" office:value="0">
            <text:p text:style-name="P4">POTRZESZ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>
            <text:p text:style-name="P4"/>
          </table:table-cell>
          <table:covered-table-cell/>
          <table:table-cell table:style-name="Tabela1.A9" table:number-columns-spanned="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300 m</text:p>
          </table:table-cell>
          <table:covered-table-cell/>
          <table:covered-table-cell/>
          <table:table-cell table:style-name="Tabela1.A7" table:number-columns-spanned="3" office:value-type="float" office:value="0">
            <text:p text:style-name="P4">36,55</text:p>
          </table:table-cell>
          <table:covered-table-cell/>
          <table:covered-table-cell/>
        </table:table-row>
        <table:table-row>
          <table:table-cell table:style-name="Tabela1.A9" table:number-columns-spanned="3" office:value-type="float" office:value="0">
            <text:p text:style-name="P4">5.</text:p>
          </table:table-cell>
          <table:covered-table-cell/>
          <table:covered-table-cell/>
          <table:table-cell table:style-name="Tabela1.A9" table:number-columns-spanned="9" office:value-type="float" office:value="0">
            <text:p text:style-name="P4">Kuba TAŁ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7</text:p>
          </table:table-cell>
          <table:covered-table-cell/>
          <table:table-cell table:style-name="Tabela1.A9" table:number-columns-spanned="8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600 m</text:p>
          </table:table-cell>
          <table:covered-table-cell/>
          <table:covered-table-cell/>
          <table:table-cell table:style-name="Tabela1.A7" table:number-columns-spanned="3" office:value-type="float" office:value="0">
            <text:p text:style-name="P4">1.25,79</text:p>
          </table:table-cell>
          <table:covered-table-cell/>
          <table:covered-table-cell/>
        </table:table-row>
        <table:table-row>
          <table:table-cell table:style-name="Tabela1.A9" table:number-columns-spanned="3" office:value-type="float" office:value="0">
            <text:p text:style-name="P4">11.</text:p>
          </table:table-cell>
          <table:covered-table-cell/>
          <table:covered-table-cell/>
          <table:table-cell table:style-name="Tabela1.A9" table:number-columns-spanned="9" office:value-type="float" office:value="0">
            <text:p text:style-name="P4">Małgorzata MIŚ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7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wieloskok</text:p>
          </table:table-cell>
          <table:covered-table-cell/>
          <table:covered-table-cell/>
          <table:table-cell table:style-name="Tabela1.A7" table:number-columns-spanned="3" office:value-type="float" office:value="0">
            <text:p text:style-name="P4">10,69 <text:span text:style-name="T2">(-1,2)</text:span></text:p>
          </table:table-cell>
          <table:covered-table-cell/>
          <table:covered-table-cell/>
        </table:table-row>
        <table:table-row>
          <table:table-cell table:style-name="Tabela1.A9" table:number-columns-spanned="3" office:value-type="float" office:value="0">
            <text:p text:style-name="P4">11.</text:p>
          </table:table-cell>
          <table:covered-table-cell/>
          <table:covered-table-cell/>
          <table:table-cell table:style-name="Tabela1.A9" table:number-columns-spanned="9" office:value-type="float" office:value="0">
            <text:p text:style-name="P4">Borys L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8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tyczka</text:p>
          </table:table-cell>
          <table:covered-table-cell/>
          <table:covered-table-cell/>
          <table:table-cell table:style-name="Tabela1.A7" table:number-columns-spanned="3" office:value-type="float" office:value="0">
            <text:p text:style-name="P4">3,15</text:p>
          </table:table-cell>
          <table:covered-table-cell/>
          <table:covered-table-cell/>
        </table:table-row>
        <table:table-row>
          <table:table-cell table:style-name="Tabela1.A9" table:number-columns-spanned="3" office:value-type="float" office:value="0">
            <text:p text:style-name="P4">12.</text:p>
          </table:table-cell>
          <table:covered-table-cell/>
          <table:covered-table-cell/>
          <table:table-cell table:style-name="Tabela1.A9" table:number-columns-spanned="9" office:value-type="float" office:value="0">
            <text:p text:style-name="P4">Adrianna GIE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8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1000 m</text:p>
          </table:table-cell>
          <table:covered-table-cell/>
          <table:covered-table-cell/>
          <table:table-cell table:style-name="Tabela1.A7" table:number-columns-spanned="3" office:value-type="float" office:value="0">
            <text:p text:style-name="P4">3.08,76</text:p>
          </table:table-cell>
          <table:covered-table-cell/>
          <table:covered-table-cell/>
        </table:table-row>
        <table:table-row>
          <table:table-cell table:style-name="Tabela1.A9" table:number-columns-spanned="3" office:value-type="float" office:value="0">
            <text:p text:style-name="P4">13.</text:p>
          </table:table-cell>
          <table:covered-table-cell/>
          <table:covered-table-cell/>
          <table:table-cell table:style-name="Tabela1.A9" table:number-columns-spanned="9" office:value-type="float" office:value="0">
            <text:p text:style-name="P4">Natalia KOS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7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1000 m</text:p>
          </table:table-cell>
          <table:covered-table-cell/>
          <table:covered-table-cell/>
          <table:table-cell table:style-name="Tabela1.A7" table:number-columns-spanned="3" office:value-type="float" office:value="0">
            <text:p text:style-name="P4">3.09,44</text:p>
          </table:table-cell>
          <table:covered-table-cell/>
          <table:covered-table-cell/>
        </table:table-row>
        <table:table-row>
          <table:table-cell table:style-name="Tabela1.A9" table:number-columns-spanned="3" office:value-type="float" office:value="0">
            <text:p text:style-name="P4">13.=</text:p>
          </table:table-cell>
          <table:covered-table-cell/>
          <table:covered-table-cell/>
          <table:table-cell table:style-name="Tabela1.A9" table:number-columns-spanned="9" office:value-type="float" office:value="0">
            <text:p text:style-name="P4">Karol BIAŁOGO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7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tyczka</text:p>
          </table:table-cell>
          <table:covered-table-cell/>
          <table:covered-table-cell/>
          <table:table-cell table:style-name="Tabela1.A7" table:number-columns-spanned="3" office:value-type="float" office:value="0">
            <text:p text:style-name="P4">2,80</text:p>
          </table:table-cell>
          <table:covered-table-cell/>
          <table:covered-table-cell/>
        </table:table-row>
        <table:table-row>
          <table:table-cell table:style-name="Tabela1.A9" table:number-columns-spanned="3" office:value-type="float" office:value="0">
            <text:p text:style-name="P4">14.</text:p>
          </table:table-cell>
          <table:covered-table-cell/>
          <table:covered-table-cell/>
          <table:table-cell table:style-name="Tabela1.A9" table:number-columns-spanned="9" office:value-type="float" office:value="0">
            <text:p text:style-name="P4">Natalia RO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7</text:p>
          </table:table-cell>
          <table:covered-table-cell/>
          <table:table-cell table:style-name="Tabela1.A9" table:number-columns-spanned="8" office:value-type="float" office:value="0">
            <text:p text:style-name="P4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1000 m prz</text:p>
          </table:table-cell>
          <table:covered-table-cell/>
          <table:covered-table-cell/>
          <table:table-cell table:style-name="Tabela1.A7" table:number-columns-spanned="3" office:value-type="float" office:value="0">
            <text:p text:style-name="P4">3.28,16</text:p>
          </table:table-cell>
          <table:covered-table-cell/>
          <table:covered-table-cell/>
        </table:table-row>
        <table:table-row>
          <table:table-cell table:style-name="Tabela1.A9" table:number-columns-spanned="3" office:value-type="float" office:value="0">
            <text:p text:style-name="P4">15.</text:p>
          </table:table-cell>
          <table:covered-table-cell/>
          <table:covered-table-cell/>
          <table:table-cell table:style-name="Tabela1.A9" table:number-columns-spanned="9" office:value-type="float" office:value="0">
            <text:p text:style-name="P4">Zofia 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7</text:p>
          </table:table-cell>
          <table:covered-table-cell/>
          <table:table-cell table:style-name="Tabela1.A9" table:number-columns-spanned="8" office:value-type="float" office:value="0">
            <text:p text:style-name="P4">Juventa-Cerrad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1000 m prz</text:p>
          </table:table-cell>
          <table:covered-table-cell/>
          <table:covered-table-cell/>
          <table:table-cell table:style-name="Tabela1.A7" table:number-columns-spanned="3" office:value-type="float" office:value="0">
            <text:p text:style-name="P4">3.28,22</text:p>
          </table:table-cell>
          <table:covered-table-cell/>
          <table:covered-table-cell/>
        </table:table-row>
        <table:table-row>
          <table:table-cell table:style-name="Tabela1.A9" table:number-columns-spanned="3" office:value-type="float" office:value="0">
            <text:p text:style-name="P4">17.</text:p>
          </table:table-cell>
          <table:covered-table-cell/>
          <table:covered-table-cell/>
          <table:table-cell table:style-name="Tabela1.A9" table:number-columns-spanned="9" office:value-type="float" office:value="0">
            <text:p text:style-name="P4">Bartosz KOWA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7</text:p>
          </table:table-cell>
          <table:covered-table-cell/>
          <table:table-cell table:style-name="Tabela1.A9" table:number-columns-spanned="8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w dal</text:p>
          </table:table-cell>
          <table:covered-table-cell/>
          <table:covered-table-cell/>
          <table:table-cell table:style-name="Tabela1.A7" table:number-columns-spanned="3" office:value-type="float" office:value="0">
            <text:p text:style-name="P4">5,55 <text:span text:style-name="T2">(-1,1)</text:span></text:p>
          </table:table-cell>
          <table:covered-table-cell/>
          <table:covered-table-cell/>
        </table:table-row>
        <table:table-row>
          <table:table-cell table:style-name="Tabela1.A9" table:number-columns-spanned="3" office:value-type="float" office:value="0">
            <text:p text:style-name="P4">29.</text:p>
          </table:table-cell>
          <table:covered-table-cell/>
          <table:covered-table-cell/>
          <table:table-cell table:style-name="Tabela1.A9" table:number-columns-spanned="9" office:value-type="float" office:value="0">
            <text:p text:style-name="P4">Anastazja KACZMA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8</text:p>
          </table:table-cell>
          <table:covered-table-cell/>
          <table:table-cell table:style-name="Tabela1.A9" table:number-columns-spanned="8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300 m</text:p>
          </table:table-cell>
          <table:covered-table-cell/>
          <table:covered-table-cell/>
          <table:table-cell table:style-name="Tabela1.A7" table:number-columns-spanned="3" office:value-type="float" office:value="0">
            <text:p text:style-name="P4">43,29</text:p>
          </table:table-cell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1">Drużynowe mistrzostwa Polski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3" office:value-type="float" office:value="0">
            <text:p text:style-name="P4">11.</text:p>
          </table:table-cell>
          <table:covered-table-cell/>
          <table:covered-table-cell/>
          <table:table-cell table:style-name="Tabela1.A9" table:number-columns-spanned="19" office:value-type="float" office:value="0">
            <text:p text:style-name="P4">KIELECKI KLUB LEKKOATLETYCZNY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6" office:value-type="float" office:value="0">
            <text:p text:style-name="P4">2226 pk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1">Drużynowe mistrzostwa Polski juniorów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3" office:value-type="float" office:value="0">
            <text:p text:style-name="P4">9.</text:p>
          </table:table-cell>
          <table:covered-table-cell/>
          <table:covered-table-cell/>
          <table:table-cell table:style-name="Tabela1.A9" table:number-columns-spanned="19" office:value-type="float" office:value="0">
            <text:p text:style-name="P4">KIELECKI KLUB LEKKOATLETYCZNY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6" office:value-type="float" office:value="0">
            <text:p text:style-name="P4">3095 pk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1">Finał krajowy szkolnej ligi lekkoatletycznej chłopców ze szkół ponadpodstawow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7">20 września Kołobrze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3" office:value-type="float" office:value="0">
            <text:p text:style-name="P4">2.</text:p>
          </table:table-cell>
          <table:covered-table-cell/>
          <table:covered-table-cell/>
          <table:table-cell table:style-name="Tabela1.A9" table:number-columns-spanned="19" office:value-type="float" office:value="0">
            <text:p text:style-name="P4">ZESPÓŁ SZKÓŁ MECHANICZNYCH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6" office:value-type="float" office:value="0">
            <text:p text:style-name="P4">1099 pk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16">W mistrzostwach Polski w h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19">66. Halowe Mistrzostwa Polski</text:p>
            <text:p text:style-name="P8">5-6 marca Toru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3" office:value-type="float" office:value="0">
            <text:p text:style-name="P4">1.</text:p>
          </table:table-cell>
          <table:covered-table-cell/>
          <table:covered-table-cell/>
          <table:table-cell table:style-name="Tabela1.A9" table:number-columns-spanned="9" office:value-type="float" office:value="0">
            <text:p text:style-name="P4">Karolina MŁOD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96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trójskok</text:p>
          </table:table-cell>
          <table:covered-table-cell/>
          <table:covered-table-cell/>
          <table:table-cell table:style-name="Tabela1.A7" table:number-columns-spanned="3" office:value-type="float" office:value="0">
            <text:p text:style-name="P4">13,48</text:p>
          </table:table-cell>
          <table:covered-table-cell/>
          <table:covered-table-cell/>
        </table:table-row>
        <table:table-row>
          <table:table-cell table:style-name="Tabela1.A9" table:number-columns-spanned="3" office:value-type="float" office:value="0">
            <text:p text:style-name="P4">3.</text:p>
          </table:table-cell>
          <table:covered-table-cell/>
          <table:covered-table-cell/>
          <table:table-cell table:style-name="Tabela1.A9" table:number-columns-spanned="9" office:value-type="float" office:value="0">
            <text:p text:style-name="P4">MŁOD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>
            <text:p text:style-name="P4"/>
          </table:table-cell>
          <table:covered-table-cell/>
          <table:table-cell table:style-name="Tabela1.A9" table:number-columns-spanned="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w dal</text:p>
          </table:table-cell>
          <table:covered-table-cell/>
          <table:covered-table-cell/>
          <table:table-cell table:style-name="Tabela1.A7" table:number-columns-spanned="3" office:value-type="float" office:value="0">
            <text:p text:style-name="P4">6,32</text:p>
          </table:table-cell>
          <table:covered-table-cell/>
          <table:covered-table-cell/>
        </table:table-row>
        <table:table-row>
          <table:table-cell table:style-name="Tabela1.A9" table:number-columns-spanned="3" office:value-type="float" office:value="0">
            <text:p text:style-name="P4">7./4.<text:span text:style-name="T3">U23</text:span></text:p>
          </table:table-cell>
          <table:covered-table-cell/>
          <table:covered-table-cell/>
          <table:table-cell table:style-name="Tabela1.A9" table:number-columns-spanned="9" office:value-type="float" office:value="0">
            <text:p text:style-name="P4">Adam MASACZ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1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800 m</text:p>
          </table:table-cell>
          <table:covered-table-cell/>
          <table:covered-table-cell/>
          <table:table-cell table:style-name="Tabela1.A7" table:number-columns-spanned="3" office:value-type="float" office:value="0">
            <text:p text:style-name="P4">1.53,99, el. 1.51,61</text:p>
          </table:table-cell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1">Halowe mistrzostwa Polski juniorów (U20) i juniorów młodszych (U18)</text:p>
            <text:p text:style-name="P7">11-13 lutego Rzesz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3" office:value-type="float" office:value="0">
            <text:p text:style-name="P4">1.</text:p>
          </table:table-cell>
          <table:covered-table-cell/>
          <table:covered-table-cell/>
          <table:table-cell table:style-name="Tabela1.A9" table:number-columns-spanned="9" office:value-type="float" office:value="0">
            <text:p text:style-name="P4">Oliwia 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6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1000 m U18</text:p>
          </table:table-cell>
          <table:covered-table-cell/>
          <table:covered-table-cell/>
          <table:table-cell table:style-name="Tabela1.A7" table:number-columns-spanned="3" office:value-type="float" office:value="0">
            <text:p text:style-name="P4">2.58,23</text:p>
          </table:table-cell>
          <table:covered-table-cell/>
          <table:covered-table-cell/>
        </table:table-row>
        <table:table-row>
          <table:table-cell table:style-name="Tabela1.A9" table:number-columns-spanned="3" office:value-type="float" office:value="0">
            <text:p text:style-name="P4">2.</text:p>
          </table:table-cell>
          <table:covered-table-cell/>
          <table:covered-table-cell/>
          <table:table-cell table:style-name="Tabela1.A9" table:number-columns-spanned="9" office:value-type="float" office:value="0">
            <text:p text:style-name="P4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4</text:p>
          </table:table-cell>
          <table:covered-table-cell/>
          <table:table-cell table:style-name="Tabela1.A9" table:number-columns-spanned="8" office:value-type="float" office:value="0">
            <text:p text:style-name="P4">Juventa-Cerrad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3000 m U20</text:p>
          </table:table-cell>
          <table:covered-table-cell/>
          <table:covered-table-cell/>
          <table:table-cell table:style-name="Tabela1.A7" table:number-columns-spanned="3" office:value-type="float" office:value="0">
            <text:p text:style-name="P4">9.56,28</text:p>
          </table:table-cell>
          <table:covered-table-cell/>
          <table:covered-table-cell/>
        </table:table-row>
        <table:table-row>
          <table:table-cell table:style-name="Tabela1.A9" table:number-columns-spanned="3" office:value-type="float" office:value="0">
            <text:p text:style-name="P4">2.</text:p>
          </table:table-cell>
          <table:covered-table-cell/>
          <table:covered-table-cell/>
          <table:table-cell table:style-name="Tabela1.A9" table:number-columns-spanned="9" office:value-type="float" office:value="0">
            <text:p text:style-name="P4">Nikodem 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4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tyczka U20</text:p>
          </table:table-cell>
          <table:covered-table-cell/>
          <table:covered-table-cell/>
          <table:table-cell table:style-name="Tabela1.A7" table:number-columns-spanned="3" office:value-type="float" office:value="0">
            <text:p text:style-name="P4">4,60</text:p>
          </table:table-cell>
          <table:covered-table-cell/>
          <table:covered-table-cell/>
        </table:table-row>
        <table:table-row>
          <table:table-cell table:style-name="Tabela1.A9" table:number-columns-spanned="3" office:value-type="float" office:value="0">
            <text:p text:style-name="P4">3.</text:p>
          </table:table-cell>
          <table:covered-table-cell/>
          <table:covered-table-cell/>
          <table:table-cell table:style-name="Tabela1.A9" table:number-columns-spanned="9" office:value-type="float" office:value="0">
            <text:p text:style-name="P4">Alicja B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5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trójskok U18</text:p>
          </table:table-cell>
          <table:covered-table-cell/>
          <table:covered-table-cell/>
          <table:table-cell table:style-name="Tabela1.A7" table:number-columns-spanned="3" office:value-type="float" office:value="0">
            <text:p text:style-name="P4">11,41</text:p>
          </table:table-cell>
          <table:covered-table-cell/>
          <table:covered-table-cell/>
        </table:table-row>
        <table:table-row>
          <table:table-cell table:style-name="Tabela1.A9" table:number-columns-spanned="3" office:value-type="float" office:value="0">
            <text:p text:style-name="P4">5.</text:p>
          </table:table-cell>
          <table:covered-table-cell/>
          <table:covered-table-cell/>
          <table:table-cell table:style-name="Tabela1.A9" table:number-columns-spanned="9" office:value-type="float" office:value="0">
            <text:p text:style-name="P4">Gabriela LIP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5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w dal U18</text:p>
          </table:table-cell>
          <table:covered-table-cell/>
          <table:covered-table-cell/>
          <table:table-cell table:style-name="Tabela1.A7" table:number-columns-spanned="3" office:value-type="float" office:value="0">
            <text:p text:style-name="P4">5,36</text:p>
          </table:table-cell>
          <table:covered-table-cell/>
          <table:covered-table-cell/>
        </table:table-row>
        <table:table-row>
          <table:table-cell table:style-name="Tabela1.A9" table:number-columns-spanned="3" office:value-type="float" office:value="0">
            <text:p text:style-name="P4">6.</text:p>
          </table:table-cell>
          <table:covered-table-cell/>
          <table:covered-table-cell/>
          <table:table-cell table:style-name="Tabela1.A9" table:number-columns-spanned="9" office:value-type="float" office:value="0">
            <text:p text:style-name="P4">Natalia BISKUP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5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tyczka U18</text:p>
          </table:table-cell>
          <table:covered-table-cell/>
          <table:covered-table-cell/>
          <table:table-cell table:style-name="Tabela1.A7" table:number-columns-spanned="3" office:value-type="float" office:value="0">
            <text:p text:style-name="P4">3,50</text:p>
          </table:table-cell>
          <table:covered-table-cell/>
          <table:covered-table-cell/>
        </table:table-row>
        <table:table-row>
          <table:table-cell table:style-name="Tabela1.A9" table:number-columns-spanned="3" office:value-type="float" office:value="0">
            <text:p text:style-name="P4">7.</text:p>
          </table:table-cell>
          <table:covered-table-cell/>
          <table:covered-table-cell/>
          <table:table-cell table:style-name="Tabela1.A9" table:number-columns-spanned="9" office:value-type="float" office:value="0">
            <text:p text:style-name="P4">Wiktoria WI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3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kula U20</text:p>
          </table:table-cell>
          <table:covered-table-cell/>
          <table:covered-table-cell/>
          <table:table-cell table:style-name="Tabela1.A7" table:number-columns-spanned="3" office:value-type="float" office:value="0">
            <text:p text:style-name="P4">10,59</text:p>
          </table:table-cell>
          <table:covered-table-cell/>
          <table:covered-table-cell/>
        </table:table-row>
        <table:table-row>
          <table:table-cell table:style-name="Tabela1.A9" table:number-columns-spanned="3" office:value-type="float" office:value="0">
            <text:p text:style-name="P4">7.=</text:p>
          </table:table-cell>
          <table:covered-table-cell/>
          <table:covered-table-cell/>
          <table:table-cell table:style-name="Tabela1.A9" table:number-columns-spanned="9" office:value-type="float" office:value="0">
            <text:p text:style-name="P4">Zofia JASTRZĄ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6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tyczka U18</text:p>
          </table:table-cell>
          <table:covered-table-cell/>
          <table:covered-table-cell/>
          <table:table-cell table:style-name="Tabela1.A7" table:number-columns-spanned="3" office:value-type="float" office:value="0">
            <text:p text:style-name="P4">3,40</text:p>
          </table:table-cell>
          <table:covered-table-cell/>
          <table:covered-table-cell/>
        </table:table-row>
        <table:table-row>
          <table:table-cell table:style-name="Tabela1.A9" table:number-columns-spanned="3" office:value-type="float" office:value="0">
            <text:p text:style-name="P4">10./2.fB</text:p>
          </table:table-cell>
          <table:covered-table-cell/>
          <table:covered-table-cell/>
          <table:table-cell table:style-name="Tabela1.A9" table:number-columns-spanned="9" office:value-type="float" office:value="0">
            <text:p text:style-name="P4">Julia ZACH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5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60 m U18</text:p>
          </table:table-cell>
          <table:covered-table-cell/>
          <table:covered-table-cell/>
          <table:table-cell table:style-name="Tabela1.A7" table:number-columns-spanned="3" office:value-type="float" office:value="0">
            <text:p text:style-name="P4">8,16</text:p>
          </table:table-cell>
          <table:covered-table-cell/>
          <table:covered-table-cell/>
        </table:table-row>
        <table:table-row>
          <table:table-cell table:style-name="Tabela1.A9" table:number-columns-spanned="3" office:value-type="float" office:value="0">
            <text:p text:style-name="P4">11.</text:p>
          </table:table-cell>
          <table:covered-table-cell/>
          <table:covered-table-cell/>
          <table:table-cell table:style-name="Tabela1.A9" table:number-columns-spanned="9" office:value-type="float" office:value="0">
            <text:p text:style-name="P4">Małgorzata MICHA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5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1000 m U18</text:p>
          </table:table-cell>
          <table:covered-table-cell/>
          <table:covered-table-cell/>
          <table:table-cell table:style-name="Tabela1.A7" table:number-columns-spanned="3" office:value-type="float" office:value="0">
            <text:p text:style-name="P4">3.06,29</text:p>
          </table:table-cell>
          <table:covered-table-cell/>
          <table:covered-table-cell/>
        </table:table-row>
        <table:table-row>
          <table:table-cell table:style-name="Tabela1.A9" table:number-columns-spanned="3" office:value-type="float" office:value="0">
            <text:p text:style-name="P4">12.</text:p>
          </table:table-cell>
          <table:covered-table-cell/>
          <table:covered-table-cell/>
          <table:table-cell table:style-name="Tabela1.A9" table:number-columns-spanned="9" office:value-type="float" office:value="0">
            <text:p text:style-name="P4">Zuzanna PAŁY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5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kula U18</text:p>
          </table:table-cell>
          <table:covered-table-cell/>
          <table:covered-table-cell/>
          <table:table-cell table:style-name="Tabela1.A7" table:number-columns-spanned="3" office:value-type="float" office:value="0">
            <text:p text:style-name="P4">11,47</text:p>
          </table:table-cell>
          <table:covered-table-cell/>
          <table:covered-table-cell/>
        </table:table-row>
        <table:table-row>
          <table:table-cell table:style-name="Tabela1.A9" table:number-columns-spanned="3" office:value-type="float" office:value="0">
            <text:p text:style-name="P4">15./7.fB</text:p>
          </table:table-cell>
          <table:covered-table-cell/>
          <table:covered-table-cell/>
          <table:table-cell table:style-name="Tabela1.A9" table:number-columns-spanned="9" office:value-type="float" office:value="0">
            <text:p text:style-name="P4">Patrycja MUC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5</text:p>
          </table:table-cell>
          <table:covered-table-cell/>
          <table:table-cell table:style-name="Tabela1.A9" table:number-columns-spanned="8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60m ppł U18</text:p>
          </table:table-cell>
          <table:covered-table-cell/>
          <table:covered-table-cell/>
          <table:table-cell table:style-name="Tabela1.A7" table:number-columns-spanned="3" office:value-type="float" office:value="0">
            <text:p text:style-name="P4">9,64</text:p>
          </table:table-cell>
          <table:covered-table-cell/>
          <table:covered-table-cell/>
        </table:table-row>
        <table:table-row>
          <table:table-cell table:style-name="Tabela1.A9" table:number-columns-spanned="3" office:value-type="float" office:value="0">
            <text:p text:style-name="P4">22.</text:p>
          </table:table-cell>
          <table:covered-table-cell/>
          <table:covered-table-cell/>
          <table:table-cell table:style-name="Tabela1.A9" table:number-columns-spanned="9" office:value-type="float" office:value="0">
            <text:p text:style-name="P4">Dariusz SIK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5</text:p>
          </table:table-cell>
          <table:covered-table-cell/>
          <table:table-cell table:style-name="Tabela1.A9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2000 m U18</text:p>
          </table:table-cell>
          <table:covered-table-cell/>
          <table:covered-table-cell/>
          <table:table-cell table:style-name="Tabela1.A7" table:number-columns-spanned="3" office:value-type="float" office:value="0">
            <text:p text:style-name="P4">6.14,54</text:p>
          </table:table-cell>
          <table:covered-table-cell/>
          <table:covered-table-cell/>
        </table:table-row>
        <table:table-row>
          <table:table-cell table:style-name="Tabela1.A9" table:number-columns-spanned="3" office:value-type="float" office:value="0">
            <text:p text:style-name="P4">23.</text:p>
          </table:table-cell>
          <table:covered-table-cell/>
          <table:covered-table-cell/>
          <table:table-cell table:style-name="Tabela1.A9" table:number-columns-spanned="9" office:value-type="float" office:value="0">
            <text:p text:style-name="P4">Karolina KWI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5</text:p>
          </table:table-cell>
          <table:covered-table-cell/>
          <table:table-cell table:style-name="Tabela1.A9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600 m U18</text:p>
          </table:table-cell>
          <table:covered-table-cell/>
          <table:covered-table-cell/>
          <table:table-cell table:style-name="Tabela1.A7" table:number-columns-spanned="3" office:value-type="float" office:value="0">
            <text:p text:style-name="P4">1.59,67</text:p>
          </table:table-cell>
          <table:covered-table-cell/>
          <table:covered-table-cell/>
        </table:table-row>
        <table:table-row>
          <table:table-cell table:style-name="Tabela1.A9" table:number-columns-spanned="3" office:value-type="float" office:value="0">
            <text:p text:style-name="P4">23. </text:p>
          </table:table-cell>
          <table:covered-table-cell/>
          <table:covered-table-cell/>
          <table:table-cell table:style-name="Tabela1.A9" table:number-columns-spanned="9" office:value-type="float" office:value="0">
            <text:p text:style-name="P4">Fabian WIECZOR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6</text:p>
          </table:table-cell>
          <table:covered-table-cell/>
          <table:table-cell table:style-name="Tabela1.A9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2000 m U18</text:p>
          </table:table-cell>
          <table:covered-table-cell/>
          <table:covered-table-cell/>
          <table:table-cell table:style-name="Tabela1.A7" table:number-columns-spanned="3" office:value-type="float" office:value="0">
            <text:p text:style-name="P4">6.16,05</text:p>
          </table:table-cell>
          <table:covered-table-cell/>
          <table:covered-table-cell/>
        </table:table-row>
        <table:table-row>
          <table:table-cell table:style-name="Tabela1.A9" table:number-columns-spanned="3" office:value-type="float" office:value="0">
            <text:p text:style-name="P4">25.</text:p>
          </table:table-cell>
          <table:covered-table-cell/>
          <table:covered-table-cell/>
          <table:table-cell table:style-name="Tabela1.A9" table:number-columns-spanned="9" office:value-type="float" office:value="0">
            <text:p text:style-name="P4">Bartosz ŚWIER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5</text:p>
          </table:table-cell>
          <table:covered-table-cell/>
          <table:table-cell table:style-name="Tabela1.A9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300 m U18</text:p>
          </table:table-cell>
          <table:covered-table-cell/>
          <table:covered-table-cell/>
          <table:table-cell table:style-name="Tabela1.A7" table:number-columns-spanned="3" office:value-type="float" office:value="0">
            <text:p text:style-name="P4">42,61</text:p>
          </table:table-cell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17">W mistrzostwach Polski w biegach przełajow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1">96. Mistrzostwa Polski w biegach przełajowych</text:p>
            <text:p text:style-name="P7">26 listopada Leśna k. Oles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2" office:value-type="float" office:value="0">
            <text:p text:style-name="P4">1.</text:p>
          </table:table-cell>
          <table:covered-table-cell/>
          <table:table-cell table:style-name="Tabela1.A9" table:number-columns-spanned="9" office:value-type="float" office:value="0">
            <text:p text:style-name="P4">Sabina JARZ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93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4" office:value-type="float" office:value="0">
            <text:p text:style-name="P4">6 km seniorek</text:p>
          </table:table-cell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20.15</text:p>
          </table:table-cell>
          <table:covered-table-cell/>
          <table:covered-table-cell/>
        </table:table-row>
        <table:table-row>
          <table:table-cell table:style-name="Tabela1.A9" table:number-columns-spanned="2" office:value-type="float" office:value="0">
            <text:p text:style-name="P4">2.</text:p>
          </table:table-cell>
          <table:covered-table-cell/>
          <table:table-cell table:style-name="Tabela1.A9" table:number-columns-spanned="9" office:value-type="float" office:value="0">
            <text:p text:style-name="P4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4</text:p>
          </table:table-cell>
          <table:covered-table-cell/>
          <table:table-cell table:style-name="Tabela1.A9" table:number-columns-spanned="8" office:value-type="float" office:value="0">
            <text:p text:style-name="P4">Juventa-Cerrad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4" office:value-type="float" office:value="0">
            <text:p text:style-name="P4">2 km juniorek</text:p>
          </table:table-cell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6.41/12 pkt</text:p>
          </table:table-cell>
          <table:covered-table-cell/>
          <table:covered-table-cell/>
        </table:table-row>
        <table:table-row>
          <table:table-cell table:style-name="Tabela1.A9" table:number-columns-spanned="2" office:value-type="float" office:value="0">
            <text:p text:style-name="P4">5.</text:p>
          </table:table-cell>
          <table:covered-table-cell/>
          <table:table-cell table:style-name="Tabela1.A9" table:number-columns-spanned="9" office:value-type="float" office:value="0">
            <text:p text:style-name="P4">Oliwia 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6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4" office:value-type="float" office:value="0">
            <text:p text:style-name="P4">2 km juniorek mł.</text:p>
          </table:table-cell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7.14/5</text:p>
          </table:table-cell>
          <table:covered-table-cell/>
          <table:covered-table-cell/>
        </table:table-row>
        <table:table-row>
          <table:table-cell table:style-name="Tabela1.A9" table:number-columns-spanned="2" office:value-type="float" office:value="0">
            <text:p text:style-name="P4">6.</text:p>
          </table:table-cell>
          <table:covered-table-cell/>
          <table:table-cell table:style-name="Tabela1.A9" table:number-columns-spanned="9" office:value-type="float" office:value="0">
            <text:p text:style-name="P4">Julia SZYM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0</text:p>
          </table:table-cell>
          <table:covered-table-cell/>
          <table:table-cell table:style-name="Tabela1.A9" table:number-columns-spanned="8" office:value-type="float" office:value="0">
            <text:p text:style-name="P4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4" office:value-type="float" office:value="0">
            <text:p text:style-name="P4">4 km młodz. U23</text:p>
          </table:table-cell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23.27</text:p>
          </table:table-cell>
          <table:covered-table-cell/>
          <table:covered-table-cell/>
        </table:table-row>
        <table:table-row>
          <table:table-cell table:style-name="Tabela1.A9" table:number-columns-spanned="2" office:value-type="float" office:value="0">
            <text:p text:style-name="P4">8.</text:p>
          </table:table-cell>
          <table:covered-table-cell/>
          <table:table-cell table:style-name="Tabela1.A9" table:number-columns-spanned="9" office:value-type="float" office:value="0">
            <text:p text:style-name="P4">Dominika ŁUKAS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94</text:p>
          </table:table-cell>
          <table:covered-table-cell/>
          <table:table-cell table:style-name="Tabela1.A9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4" office:value-type="float" office:value="0">
            <text:p text:style-name="P4">4 km seniorek</text:p>
          </table:table-cell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14.19</text:p>
          </table:table-cell>
          <table:covered-table-cell/>
          <table:covered-table-cell/>
        </table:table-row>
        <table:table-row>
          <table:table-cell table:style-name="Tabela1.A9" table:number-columns-spanned="2" office:value-type="float" office:value="0">
            <text:p text:style-name="P4">8.</text:p>
          </table:table-cell>
          <table:covered-table-cell/>
          <table:table-cell table:style-name="Tabela1.A9" table:number-columns-spanned="9" office:value-type="float" office:value="0">
            <text:p text:style-name="P4">Małgorzata CZAR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99</text:p>
          </table:table-cell>
          <table:covered-table-cell/>
          <table:table-cell table:style-name="Tabela1.A9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4" office:value-type="float" office:value="0">
            <text:p text:style-name="P4">6 km seniorek</text:p>
          </table:table-cell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21.59</text:p>
          </table:table-cell>
          <table:covered-table-cell/>
          <table:covered-table-cell/>
        </table:table-row>
        <table:table-row>
          <table:table-cell table:style-name="Tabela1.A9" table:number-columns-spanned="2" office:value-type="float" office:value="0">
            <text:p text:style-name="P4">10.</text:p>
          </table:table-cell>
          <table:covered-table-cell/>
          <table:table-cell table:style-name="Tabela1.A9" table:number-columns-spanned="9" office:value-type="float" office:value="0">
            <text:p text:style-name="P4">Sylwester LEPI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93</text:p>
          </table:table-cell>
          <table:covered-table-cell/>
          <table:table-cell table:style-name="Tabela1.A9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4" office:value-type="float" office:value="0">
            <text:p text:style-name="P4">8 km seniorów</text:p>
          </table:table-cell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24.48</text:p>
          </table:table-cell>
          <table:covered-table-cell/>
          <table:covered-table-cell/>
        </table:table-row>
        <table:table-row>
          <table:table-cell table:style-name="Tabela1.A9" table:number-columns-spanned="2" office:value-type="float" office:value="0">
            <text:p text:style-name="P4">13.</text:p>
          </table:table-cell>
          <table:covered-table-cell/>
          <table:table-cell table:style-name="Tabela1.A9" table:number-columns-spanned="9" office:value-type="float" office:value="0">
            <text:p text:style-name="P4">Julia SZYDŁ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4</text:p>
          </table:table-cell>
          <table:covered-table-cell/>
          <table:table-cell table:style-name="Tabela1.A9" table:number-columns-spanned="8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4" office:value-type="float" office:value="0">
            <text:p text:style-name="P4">4 km juniorek</text:p>
          </table:table-cell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14.45/3</text:p>
          </table:table-cell>
          <table:covered-table-cell/>
          <table:covered-table-cell/>
        </table:table-row>
        <table:table-row>
          <table:table-cell table:style-name="Tabela1.A9" table:number-columns-spanned="2" office:value-type="float" office:value="0">
            <text:p text:style-name="P4">13.</text:p>
          </table:table-cell>
          <table:covered-table-cell/>
          <table:table-cell table:style-name="Tabela1.A9" table:number-columns-spanned="9" office:value-type="float" office:value="0">
            <text:p text:style-name="P4">Julia SZYM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6</text:p>
          </table:table-cell>
          <table:covered-table-cell/>
          <table:table-cell table:style-name="Tabela1.A9" table:number-columns-spanned="8" office:value-type="float" office:value="0">
            <text:p text:style-name="P4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4" office:value-type="float" office:value="0">
            <text:p text:style-name="P4">4 km seniorek</text:p>
          </table:table-cell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23.27</text:p>
          </table:table-cell>
          <table:covered-table-cell/>
          <table:covered-table-cell/>
        </table:table-row>
        <table:table-row>
          <table:table-cell table:style-name="Tabela1.A9" table:number-columns-spanned="2" office:value-type="float" office:value="0">
            <text:p text:style-name="P4">15.</text:p>
          </table:table-cell>
          <table:covered-table-cell/>
          <table:table-cell table:style-name="Tabela1.A9" table:number-columns-spanned="9" office:value-type="float" office:value="0">
            <text:p text:style-name="P4">Karol B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6</text:p>
          </table:table-cell>
          <table:covered-table-cell/>
          <table:table-cell table:style-name="Tabela1.A9" table:number-columns-spanned="8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4" office:value-type="float" office:value="0">
            <text:p text:style-name="P4">3 km juniorów mł.</text:p>
          </table:table-cell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9.38/3</text:p>
          </table:table-cell>
          <table:covered-table-cell/>
          <table:covered-table-cell/>
        </table:table-row>
        <table:table-row>
          <table:table-cell table:style-name="Tabela1.A9" table:number-columns-spanned="2" office:value-type="float" office:value="0">
            <text:p text:style-name="P4">21.</text:p>
          </table:table-cell>
          <table:covered-table-cell/>
          <table:table-cell table:style-name="Tabela1.A9" table:number-columns-spanned="9" office:value-type="float" office:value="0">
            <text:p text:style-name="P4">Małgorzata MICHA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5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4" office:value-type="float" office:value="0">
            <text:p text:style-name="P4">2 km juniorek mł.</text:p>
          </table:table-cell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7.40/2</text:p>
          </table:table-cell>
          <table:covered-table-cell/>
          <table:covered-table-cell/>
        </table:table-row>
        <table:table-row>
          <table:table-cell table:style-name="Tabela1.A9" table:number-columns-spanned="2" office:value-type="float" office:value="0">
            <text:p text:style-name="P4">23.</text:p>
          </table:table-cell>
          <table:covered-table-cell/>
          <table:table-cell table:style-name="Tabela1.A9" table:number-columns-spanned="9" office:value-type="float" office:value="0">
            <text:p text:style-name="P4">Piotr JAŚ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94</text:p>
          </table:table-cell>
          <table:covered-table-cell/>
          <table:table-cell table:style-name="Tabela1.A9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4" office:value-type="float" office:value="0">
            <text:p text:style-name="P4">8 km seniorów</text:p>
          </table:table-cell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26.10</text:p>
          </table:table-cell>
          <table:covered-table-cell/>
          <table:covered-table-cell/>
        </table:table-row>
        <table:table-row>
          <table:table-cell table:style-name="Tabela1.A9" table:number-columns-spanned="2" office:value-type="float" office:value="0">
            <text:p text:style-name="P4">29.</text:p>
          </table:table-cell>
          <table:covered-table-cell/>
          <table:table-cell table:style-name="Tabela1.A9" table:number-columns-spanned="9" office:value-type="float" office:value="0">
            <text:p text:style-name="P4">Klaudia SZMIGI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96</text:p>
          </table:table-cell>
          <table:covered-table-cell/>
          <table:table-cell table:style-name="Tabela1.A9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4" office:value-type="float" office:value="0">
            <text:p text:style-name="P4">4 km seniorek</text:p>
          </table:table-cell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16.36</text:p>
          </table:table-cell>
          <table:covered-table-cell/>
          <table:covered-table-cell/>
        </table:table-row>
        <table:table-row>
          <table:table-cell table:style-name="Tabela1.A9" table:number-columns-spanned="2" office:value-type="float" office:value="0">
            <text:p text:style-name="P4">39.</text:p>
          </table:table-cell>
          <table:covered-table-cell/>
          <table:table-cell table:style-name="Tabela1.A9" table:number-columns-spanned="9" office:value-type="float" office:value="0">
            <text:p text:style-name="P4">Igor SZYDŁ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6</text:p>
          </table:table-cell>
          <table:covered-table-cell/>
          <table:table-cell table:style-name="Tabela1.A9" table:number-columns-spanned="8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4" office:value-type="float" office:value="0">
            <text:p text:style-name="P4">3 km juniorów mł.</text:p>
          </table:table-cell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10.13/1</text:p>
          </table:table-cell>
          <table:covered-table-cell/>
          <table:covered-table-cell/>
        </table:table-row>
        <table:table-row>
          <table:table-cell table:style-name="Tabela1.A9" table:number-columns-spanned="2" office:value-type="float" office:value="0">
            <text:p text:style-name="P4">56.</text:p>
          </table:table-cell>
          <table:covered-table-cell/>
          <table:table-cell table:style-name="Tabela1.A9" table:number-columns-spanned="9" office:value-type="float" office:value="0">
            <text:p text:style-name="P4">Jacek DŁUGOS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82</text:p>
          </table:table-cell>
          <table:covered-table-cell/>
          <table:table-cell table:style-name="Tabela1.A9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4" office:value-type="float" office:value="0">
            <text:p text:style-name="P4">4 km seniorów</text:p>
          </table:table-cell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14.20</text:p>
          </table:table-cell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4"><text:span text:style-name="T6">Klasyfikacja klubowa seniorek</text:span>: 3. Nadir Jędrzejów 45 (suma miejsc trzech zawodniczek – 8. M.CZARNOTA, 8. D.ŁUKASIEWICZ, 29. K.SZMIGIE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4"><text:span text:style-name="T6">Klasyfikacja klubowa seniorów</text:span>: 13. LKB Rudnik 89 (suma miejsc trzech zawodników – 10. S.LEPIARZ, 23. P.JAŚTAL, 56. J.DŁUGOSZ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4"><text:span text:style-name="T6">Punktacja klubowa juniorów młodszych</text:span>: 17. KKL Kielce 7 pkt, 35. Żaczek Połaniec 4; <text:span text:style-name="T6">punktacja wojewódzka juniorów młodszych</text:span>: 10. Świętokrzyskie 11 pkt; <text:span text:style-name="T6">punktacja klubowa juniorów</text:span>: 11. Juventa-Cerrad Starachowice 12 pkt, 35. Żaczek Połaniec 3; <text:span text:style-name="T6">punktacja wojewódzka juniorów</text:span>: 13. Świętokrzyskie 15 pk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16">W mistrzostwach Polski w biegach ulicz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1">10. Otwarte mistrzostwa Polski w biegu na 5 km</text:p>
            <text:p text:style-name="P7">6 listopada Warsza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12">Kobie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2" office:value-type="float" office:value="0">
            <text:p text:style-name="P4">1.</text:p>
          </table:table-cell>
          <table:covered-table-cell/>
          <table:table-cell table:style-name="Tabela1.A9" table:number-columns-spanned="9" office:value-type="float" office:value="0">
            <text:p text:style-name="P4">Sabina JARZ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93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7" office:value-type="float" office:value="0">
            <text:p text:style-name="P4">16.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2" office:value-type="float" office:value="0">
            <text:p text:style-name="P4">19.</text:p>
          </table:table-cell>
          <table:covered-table-cell/>
          <table:table-cell table:style-name="Tabela1.A9" table:number-columns-spanned="9" office:value-type="float" office:value="0">
            <text:p text:style-name="P4">Dominika ŁUKAS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94</text:p>
          </table:table-cell>
          <table:covered-table-cell/>
          <table:table-cell table:style-name="Tabela1.A9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7" office:value-type="float" office:value="0">
            <text:p text:style-name="P4">17.3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2" office:value-type="float" office:value="0">
            <text:p text:style-name="P4">20.</text:p>
          </table:table-cell>
          <table:covered-table-cell/>
          <table:table-cell table:style-name="Tabela1.A9" table:number-columns-spanned="9" office:value-type="float" office:value="0">
            <text:p text:style-name="P4">Małgorzata CZAR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99</text:p>
          </table:table-cell>
          <table:covered-table-cell/>
          <table:table-cell table:style-name="Tabela1.A9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7" office:value-type="float" office:value="0">
            <text:p text:style-name="P4">17.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2" office:value-type="float" office:value="0">
            <text:p text:style-name="P4">39.</text:p>
          </table:table-cell>
          <table:covered-table-cell/>
          <table:table-cell table:style-name="Tabela1.A9" table:number-columns-spanned="9" office:value-type="float" office:value="0">
            <text:p text:style-name="P4">Klaudia SZMIGI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96</text:p>
          </table:table-cell>
          <table:covered-table-cell/>
          <table:table-cell table:style-name="Tabela1.A9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7" office:value-type="float" office:value="0">
            <text:p text:style-name="P4">20.0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4">Drużynowo: 2. Nadir Jędrzejów 55.11 (suma czasów trzech zawodniczek – D. ŁUKASIEWICZ, M. CZARNOTA, K. SZMIGIE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10">Mężczyź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2" office:value-type="float" office:value="0">
            <text:p text:style-name="P4">28.</text:p>
          </table:table-cell>
          <table:covered-table-cell/>
          <table:table-cell table:style-name="Tabela1.A9" table:number-columns-spanned="9" office:value-type="float" office:value="0">
            <text:p text:style-name="P4">Tomasz BISKUP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94</text:p>
          </table:table-cell>
          <table:covered-table-cell/>
          <table:table-cell table:style-name="Tabela1.A9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7" office:value-type="float" office:value="0">
            <text:p text:style-name="P4">15.1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2" office:value-type="float" office:value="0">
            <text:p text:style-name="P4">45.</text:p>
          </table:table-cell>
          <table:covered-table-cell/>
          <table:table-cell table:style-name="Tabela1.A9" table:number-columns-spanned="9" office:value-type="float" office:value="0">
            <text:p text:style-name="P4">Adam KUBI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88</text:p>
          </table:table-cell>
          <table:covered-table-cell/>
          <table:table-cell table:style-name="Tabela1.A9" table:number-columns-spanned="8" office:value-type="float" office:value="0">
            <text:p text:style-name="P4">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7" office:value-type="float" office:value="0">
            <text:p text:style-name="P4">15.4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1">13. Mistrzostwa Polski mężczyzn w biegu na 10 km</text:p>
            <text:p text:style-name="P7">30 lipca Gdańs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2" office:value-type="float" office:value="0">
            <text:p text:style-name="P4">17.</text:p>
          </table:table-cell>
          <table:covered-table-cell/>
          <table:table-cell table:style-name="Tabela1.A9" table:number-columns-spanned="9" office:value-type="float" office:value="0">
            <text:p text:style-name="P4">Jacek DŁUGOS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82</text:p>
          </table:table-cell>
          <table:covered-table-cell/>
          <table:table-cell table:style-name="Tabela1.A9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7" office:value-type="float" office:value="0">
            <text:p text:style-name="P4">37.5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1">11. Mistrzostwa Polski kobiet w biegu na 10 km</text:p>
            <text:p text:style-name="P7">11 listopada Pozna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2" office:value-type="float" office:value="0">
            <text:p text:style-name="P4">2.</text:p>
          </table:table-cell>
          <table:covered-table-cell/>
          <table:table-cell table:style-name="Tabela1.A9" table:number-columns-spanned="9" office:value-type="float" office:value="0">
            <text:p text:style-name="P4">Sabina JARZ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93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7" office:value-type="float" office:value="0">
            <text:p text:style-name="P4">33.4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16">Biegi górsk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8" office:value-type="string">
            <text:p text:style-name="P21">20. Mistrzostwa Polski w biegach anglosaskich</text:p>
            <text:p text:style-name="P7">10 kwietnia Bielsko-Bi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02" office:value-type="float" office:value="0">
            <text:p text:style-name="P4">1.</text:p>
          </table:table-cell>
          <table:table-cell table:style-name="Tabela1.A202" table:number-columns-spanned="10" office:value-type="float" office:value="0">
            <text:p text:style-name="P4">Sylwester LEPI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93</text:p>
          </table:table-cell>
          <table:covered-table-cell/>
          <table:table-cell table:style-name="Tabela1.A9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02" table:number-columns-spanned="6" office:value-type="float" office:value="0">
            <text:p text:style-name="P1">12 km <text:span text:style-name="T2">(+- 675 m)</text:span> seniorów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b202" office:value-type="float" office:value="0">
            <text:p text:style-name="P4">43.10</text:p>
          </table:table-cell>
        </table:table-row>
        <table:table-row>
          <table:table-cell table:style-name="Tabela1.A9" office:value-type="float" office:value="0">
            <text:p text:style-name="P4">2.</text:p>
          </table:table-cell>
          <table:table-cell table:style-name="Tabela1.A9" table:number-columns-spanned="10" office:value-type="float" office:value="0">
            <text:p text:style-name="P4">Martyna KANT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89</text:p>
          </table:table-cell>
          <table:covered-table-cell/>
          <table:table-cell table:style-name="Tabela1.A9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6" office:value-type="float" office:value="0">
            <text:p text:style-name="P1">12 km <text:span text:style-name="T2">(+- 675 m) </text:span>senior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office:value-type="float" office:value="0">
            <text:p text:style-name="P4">51.00</text:p>
          </table:table-cell>
        </table:table-row>
        <table:table-row>
          <table:table-cell table:style-name="Tabela1.A9" office:value-type="float" office:value="0">
            <text:p text:style-name="P4">2.</text:p>
          </table:table-cell>
          <table:table-cell table:style-name="Tabela1.A9" table:number-columns-spanned="10" office:value-type="float" office:value="0">
            <text:p text:style-name="P4">Piotr JAŚ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94</text:p>
          </table:table-cell>
          <table:covered-table-cell/>
          <table:table-cell table:style-name="Tabela1.A9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6" office:value-type="float" office:value="0">
            <text:p text:style-name="P1">12 km <text:span text:style-name="T2">(+- 675 m) </text:span>senior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office:value-type="float" office:value="0">
            <text:p text:style-name="P4">43.33 </text:p>
          </table:table-cell>
        </table:table-row>
        <table:table-row>
          <table:table-cell table:style-name="Tabela1.A9" office:value-type="float" office:value="0">
            <text:p text:style-name="P4">5.</text:p>
          </table:table-cell>
          <table:table-cell table:style-name="Tabela1.A9" table:number-columns-spanned="10" office:value-type="float" office:value="0">
            <text:p text:style-name="P4">Dariusz SIK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5</text:p>
          </table:table-cell>
          <table:covered-table-cell/>
          <table:table-cell table:style-name="Tabela1.A9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6" office:value-type="float" office:value="0">
            <text:p text:style-name="P1">6,2 km <text:span text:style-name="T2">(+-376 m)</text:span> juniorów mł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office:value-type="float" office:value="0">
            <text:p text:style-name="P4">24.52</text:p>
          </table:table-cell>
        </table:table-row>
        <table:table-row>
          <table:table-cell table:style-name="Tabela1.A9" office:value-type="float" office:value="0">
            <text:p text:style-name="P4">8.</text:p>
          </table:table-cell>
          <table:table-cell table:style-name="Tabela1.A9" table:number-columns-spanned="10" office:value-type="float" office:value="0">
            <text:p text:style-name="P4">Kamil MĄ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7</text:p>
          </table:table-cell>
          <table:covered-table-cell/>
          <table:table-cell table:style-name="Tabela1.A9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6" office:value-type="float" office:value="0">
            <text:p text:style-name="P1">2,4 km <text:span text:style-name="T2">(+-161 m) </text:span>młodzik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office:value-type="float" office:value="0">
            <text:p text:style-name="P4">13.12</text:p>
          </table:table-cell>
        </table:table-row>
        <table:table-row>
          <table:table-cell table:style-name="Tabela1.A9" office:value-type="float" office:value="0">
            <text:p text:style-name="P4">9.</text:p>
          </table:table-cell>
          <table:table-cell table:style-name="Tabela1.A9" table:number-columns-spanned="10" office:value-type="float" office:value="0">
            <text:p text:style-name="P4">Fabian WIECZOR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6</text:p>
          </table:table-cell>
          <table:covered-table-cell/>
          <table:table-cell table:style-name="Tabela1.A9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6" office:value-type="float" office:value="0">
            <text:p text:style-name="P1">6,2 km <text:span text:style-name="T2">(+- 675 m) </text:span>juniorów mł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office:value-type="float" office:value="0">
            <text:p text:style-name="P4">27.09</text:p>
          </table:table-cell>
        </table:table-row>
        <table:table-row>
          <table:table-cell table:style-name="Tabela1.A9" office:value-type="float" office:value="0">
            <text:p text:style-name="P4">11.</text:p>
          </table:table-cell>
          <table:table-cell table:style-name="Tabela1.A9" table:number-columns-spanned="10" office:value-type="float" office:value="0">
            <text:p text:style-name="P4">Jan WIEC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5</text:p>
          </table:table-cell>
          <table:covered-table-cell/>
          <table:table-cell table:style-name="Tabela1.A9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6" office:value-type="float" office:value="0">
            <text:p text:style-name="P1">6,2 km <text:span text:style-name="T2">(+- 675 m) </text:span>juniorów mł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office:value-type="float" office:value="0">
            <text:p text:style-name="P4">27.57</text:p>
          </table:table-cell>
        </table:table-row>
        <table:table-row>
          <table:table-cell table:style-name="Tabela1.A9" office:value-type="float" office:value="0">
            <text:p text:style-name="P4">12.</text:p>
          </table:table-cell>
          <table:table-cell table:style-name="Tabela1.A9" table:number-columns-spanned="10" office:value-type="float" office:value="0">
            <text:p text:style-name="P4">Jacek DŁUGOS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82</text:p>
          </table:table-cell>
          <table:covered-table-cell/>
          <table:table-cell table:style-name="Tabela1.A9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6" office:value-type="float" office:value="0">
            <text:p text:style-name="P1">12 km <text:span text:style-name="T2">(+- 675 m) </text:span>senior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office:value-type="float" office:value="0">
            <text:p text:style-name="P4">55.07</text:p>
          </table:table-cell>
        </table:table-row>
        <table:table-row>
          <table:table-cell table:style-name="Tabela1.A9" office:value-type="float" office:value="0">
            <text:p text:style-name="P4">15.</text:p>
          </table:table-cell>
          <table:table-cell table:style-name="Tabela1.A9" table:number-columns-spanned="10" office:value-type="float" office:value="0">
            <text:p text:style-name="P4">Jakub CHOLEW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5</text:p>
          </table:table-cell>
          <table:covered-table-cell/>
          <table:table-cell table:style-name="Tabela1.A9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6" office:value-type="float" office:value="0">
            <text:p text:style-name="P1">6,2 km <text:span text:style-name="T2">(+- 675 m) </text:span>juniorów mł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office:value-type="float" office:value="0">
            <text:p text:style-name="P4">46.31</text:p>
          </table:table-cell>
        </table:table-row>
        <table:table-row>
          <table:table-cell table:style-name="Tabela1.A9" office:value-type="float" office:value="0">
            <text:p text:style-name="P4">20.</text:p>
          </table:table-cell>
          <table:table-cell table:style-name="Tabela1.A9" table:number-columns-spanned="10" office:value-type="float" office:value="0">
            <text:p text:style-name="P4">Amelia BARA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8</text:p>
          </table:table-cell>
          <table:covered-table-cell/>
          <table:table-cell table:style-name="Tabela1.A9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6" office:value-type="float" office:value="0">
            <text:p text:style-name="P1">2,7 km <text:span text:style-name="T2">(+-161 m) </text:span>młodzic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office:value-type="float" office:value="0">
            <text:p text:style-name="P4">18.26</text:p>
          </table:table-cell>
        </table:table-row>
        <table:table-row>
          <table:table-cell table:style-name="Tabela1.A9" office:value-type="float" office:value="0">
            <text:p text:style-name="P4">21. </text:p>
          </table:table-cell>
          <table:table-cell table:style-name="Tabela1.A9" table:number-columns-spanned="10" office:value-type="float" office:value="0">
            <text:p text:style-name="P4">Wiktoria KOWAL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8</text:p>
          </table:table-cell>
          <table:covered-table-cell/>
          <table:table-cell table:style-name="Tabela1.A9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6" office:value-type="float" office:value="0">
            <text:p text:style-name="P1">2,7 km <text:span text:style-name="T2">(+-161 m) </text:span>młodzic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office:value-type="float" office:value="0">
            <text:p text:style-name="P4">19.46</text:p>
          </table:table-cell>
        </table:table-row>
        <table:table-row>
          <table:table-cell table:style-name="Tabela1.A9" office:value-type="float" office:value="0">
            <text:p text:style-name="P4">23.</text:p>
          </table:table-cell>
          <table:table-cell table:style-name="Tabela1.A9" table:number-columns-spanned="10" office:value-type="float" office:value="0">
            <text:p text:style-name="P4">Noemi BA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7</text:p>
          </table:table-cell>
          <table:covered-table-cell/>
          <table:table-cell table:style-name="Tabela1.A9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6" office:value-type="float" office:value="0">
            <text:p text:style-name="P1">2,7 km <text:span text:style-name="T2">(+-161 m)</text:span> młodzic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office:value-type="float" office:value="0">
            <text:p text:style-name="P4">20.55</text:p>
          </table:table-cell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1">13. Mistrzostwa Polski w biegu górskim na długim dystansie</text:p>
            <text:p text:style-name="P7">23 kwietnia Szczawnica – Wielka Prehy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office:value-type="float" office:value="0">
            <text:p text:style-name="P4">1.</text:p>
          </table:table-cell>
          <table:table-cell table:style-name="Tabela1.A9" table:number-columns-spanned="10" office:value-type="float" office:value="0">
            <text:p text:style-name="P4">Martyna KANT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89</text:p>
          </table:table-cell>
          <table:covered-table-cell/>
          <table:table-cell table:style-name="Tabela1.A9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6" office:value-type="float" office:value="0">
            <text:p text:style-name="P1">43,5 km <text:span text:style-name="T2">(+1925/-1925 m)</text:span> kobie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office:value-type="float" office:value="0">
            <text:p text:style-name="P4">4:05.49</text:p>
          </table:table-cell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1">24. Mistrzostwa Polski w biegach alpejskich</text:p>
            <text:p text:style-name="P7">30 lipca Międzygórze - Śnież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office:value-type="float" office:value="0">
            <text:p text:style-name="P4">1.</text:p>
          </table:table-cell>
          <table:table-cell table:style-name="Tabela1.A9" table:number-columns-spanned="10" office:value-type="float" office:value="0">
            <text:p text:style-name="P4">Sylwester LEPI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93</text:p>
          </table:table-cell>
          <table:covered-table-cell/>
          <table:table-cell table:style-name="Tabela1.A9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6" office:value-type="float" office:value="0">
            <text:p text:style-name="P1">9,7 km <text:span text:style-name="T2">(+935/-55m)</text:span> senior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office:value-type="float" office:value="0">
            <text:p text:style-name="P4">47.39</text:p>
          </table:table-cell>
        </table:table-row>
        <table:table-row>
          <table:table-cell table:style-name="Tabela1.A9" office:value-type="float" office:value="0">
            <text:p text:style-name="P4">3. </text:p>
          </table:table-cell>
          <table:table-cell table:style-name="Tabela1.A9" table:number-columns-spanned="10" office:value-type="float" office:value="0">
            <text:p text:style-name="P4">Piotr JAŚ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94</text:p>
          </table:table-cell>
          <table:covered-table-cell/>
          <table:table-cell table:style-name="Tabela1.A9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6" office:value-type="float" office:value="0">
            <text:p text:style-name="P1">9,7 km <text:span text:style-name="T2">(+935/-55m)</text:span> senior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office:value-type="float" office:value="0">
            <text:p text:style-name="P4">48.29 </text:p>
          </table:table-cell>
        </table:table-row>
        <table:table-row>
          <table:table-cell table:style-name="Tabela1.A9" office:value-type="float" office:value="0">
            <text:p text:style-name="P4">6.</text:p>
          </table:table-cell>
          <table:table-cell table:style-name="Tabela1.A9" table:number-columns-spanned="10" office:value-type="float" office:value="0">
            <text:p text:style-name="P4">Dariusz SIK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5</text:p>
          </table:table-cell>
          <table:covered-table-cell/>
          <table:table-cell table:style-name="Tabela1.A9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6" office:value-type="float" office:value="0">
            <text:p text:style-name="P1">6 km <text:span text:style-name="T2">(+635/-55 m)</text:span> juniorów mł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office:value-type="float" office:value="0">
            <text:p text:style-name="P4">44.09</text:p>
          </table:table-cell>
        </table:table-row>
        <table:table-row>
          <table:table-cell table:style-name="Tabela1.A9" office:value-type="float" office:value="0">
            <text:p text:style-name="P4">7.</text:p>
          </table:table-cell>
          <table:table-cell table:style-name="Tabela1.A9" table:number-columns-spanned="10" office:value-type="float" office:value="0">
            <text:p text:style-name="P4">Fabian WIECZOR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6</text:p>
          </table:table-cell>
          <table:covered-table-cell/>
          <table:table-cell table:style-name="Tabela1.A9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6" office:value-type="float" office:value="0">
            <text:p text:style-name="P1">6 km <text:span text:style-name="T2">(+635/-55 m)</text:span> juniorów mł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office:value-type="float" office:value="0">
            <text:p text:style-name="P4">44.43</text:p>
          </table:table-cell>
        </table:table-row>
        <table:table-row>
          <table:table-cell table:style-name="Tabela1.A9" office:value-type="float" office:value="0">
            <text:p text:style-name="P4">8.</text:p>
          </table:table-cell>
          <table:table-cell table:style-name="Tabela1.A9" table:number-columns-spanned="10" office:value-type="float" office:value="0">
            <text:p text:style-name="P4">Zuzanna POCHE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8</text:p>
          </table:table-cell>
          <table:covered-table-cell/>
          <table:table-cell table:style-name="Tabela1.A9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6" office:value-type="float" office:value="0">
            <text:p text:style-name="P1">2,4 km <text:span text:style-name="T2">(+235 m)</text:span> młodzic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office:value-type="float" office:value="0">
            <text:p text:style-name="P4">20.47</text:p>
          </table:table-cell>
        </table:table-row>
        <table:table-row>
          <table:table-cell table:style-name="Tabela1.A9" office:value-type="float" office:value="0">
            <text:p text:style-name="P4">8.</text:p>
          </table:table-cell>
          <table:table-cell table:style-name="Tabela1.A9" table:number-columns-spanned="10" office:value-type="float" office:value="0">
            <text:p text:style-name="P4">Karolina KWI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5</text:p>
          </table:table-cell>
          <table:covered-table-cell/>
          <table:table-cell table:style-name="Tabela1.A9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6" office:value-type="float" office:value="0">
            <text:p text:style-name="P1">6 km <text:span text:style-name="T2">(+635/-55 m)</text:span> juniorek mł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office:value-type="float" office:value="0">
            <text:p text:style-name="P4">1:13.02</text:p>
          </table:table-cell>
        </table:table-row>
        <table:table-row>
          <table:table-cell table:style-name="Tabela1.A9" office:value-type="float" office:value="0">
            <text:p text:style-name="P4">8.</text:p>
          </table:table-cell>
          <table:table-cell table:style-name="Tabela1.A9" table:number-columns-spanned="10" office:value-type="float" office:value="0">
            <text:p text:style-name="P4">Kamil MĄ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7</text:p>
          </table:table-cell>
          <table:covered-table-cell/>
          <table:table-cell table:style-name="Tabela1.A9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6" office:value-type="float" office:value="0">
            <text:p text:style-name="P1">2,4 km <text:span text:style-name="T2">(+235 m)</text:span> młodzik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office:value-type="float" office:value="0">
            <text:p text:style-name="P4">17.59</text:p>
          </table:table-cell>
        </table:table-row>
        <table:table-row>
          <table:table-cell table:style-name="Tabela1.A9" office:value-type="float" office:value="0">
            <text:p text:style-name="P4">10.</text:p>
          </table:table-cell>
          <table:table-cell table:style-name="Tabela1.A9" table:number-columns-spanned="10" office:value-type="float" office:value="0">
            <text:p text:style-name="P4">Juliusz LI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8</text:p>
          </table:table-cell>
          <table:covered-table-cell/>
          <table:table-cell table:style-name="Tabela1.A9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6" office:value-type="float" office:value="0">
            <text:p text:style-name="P1">2,4 km <text:span text:style-name="T2">(+235 m)</text:span> młodzik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office:value-type="float" office:value="0">
            <text:p text:style-name="P4">23.39</text:p>
          </table:table-cell>
        </table:table-row>
        <table:table-row>
          <table:table-cell table:style-name="Tabela1.A9" office:value-type="float" office:value="0">
            <text:p text:style-name="P4">11.</text:p>
          </table:table-cell>
          <table:table-cell table:style-name="Tabela1.A9" table:number-columns-spanned="10" office:value-type="float" office:value="0">
            <text:p text:style-name="P4">Amelia BARA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8</text:p>
          </table:table-cell>
          <table:covered-table-cell/>
          <table:table-cell table:style-name="Tabela1.A9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6" office:value-type="float" office:value="0">
            <text:p text:style-name="P1">2,4 km <text:span text:style-name="T2">(+235 m)</text:span> młodzic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office:value-type="float" office:value="0">
            <text:p text:style-name="P4">22.21</text:p>
          </table:table-cell>
        </table:table-row>
        <table:table-row>
          <table:table-cell table:style-name="Tabela1.A9" office:value-type="float" office:value="0">
            <text:p text:style-name="P4">11.</text:p>
          </table:table-cell>
          <table:table-cell table:style-name="Tabela1.A9" table:number-columns-spanned="10" office:value-type="float" office:value="0">
            <text:p text:style-name="P4">Jan WIEC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5</text:p>
          </table:table-cell>
          <table:covered-table-cell/>
          <table:table-cell table:style-name="Tabela1.A9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6" office:value-type="float" office:value="0">
            <text:p text:style-name="P1">6 km <text:span text:style-name="T2">(+635/-55 m)</text:span> juniorów mł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office:value-type="float" office:value="0">
            <text:p text:style-name="P4">48.44</text:p>
          </table:table-cell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1">14. Mistrzostwa Polski seniorów na krótkim dystansie</text:p>
            <text:p text:style-name="P7">5 sierpnia Ochotnica Dol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office:value-type="float" office:value="0">
            <text:p text:style-name="P4">3.</text:p>
          </table:table-cell>
          <table:table-cell table:style-name="Tabela1.A9" table:number-columns-spanned="10" office:value-type="float" office:value="0">
            <text:p text:style-name="P4">Piotr JAŚ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94</text:p>
          </table:table-cell>
          <table:covered-table-cell/>
          <table:table-cell table:style-name="Tabela1.A9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6" office:value-type="float" office:value="0">
            <text:p text:style-name="P1">5,5 km <text:span text:style-name="T2">(+750 m) </text:span>mężczyz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office:value-type="float" office:value="0">
            <text:p text:style-name="P4">33.48 </text:p>
          </table:table-cell>
        </table:table-row>
        <table:table-row>
          <table:table-cell table:style-name="Tabela1.A9" office:value-type="float" office:value="0">
            <text:p text:style-name="P4">4.</text:p>
          </table:table-cell>
          <table:table-cell table:style-name="Tabela1.A9" table:number-columns-spanned="10" office:value-type="float" office:value="0">
            <text:p text:style-name="P4">Sylwester LEPI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93</text:p>
          </table:table-cell>
          <table:covered-table-cell/>
          <table:table-cell table:style-name="Tabela1.A9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6" office:value-type="float" office:value="0">
            <text:p text:style-name="P1">5,5 km <text:span text:style-name="T2">(+750 m) </text:span>mężczyz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office:value-type="float" office:value="0">
            <text:p text:style-name="P4">36.03 </text:p>
          </table:table-cell>
        </table:table-row>
        <table:table-row>
          <table:table-cell table:style-name="Tabela1.A9" office:value-type="float" office:value="0">
            <text:p text:style-name="P4">6.</text:p>
          </table:table-cell>
          <table:table-cell table:style-name="Tabela1.A9" table:number-columns-spanned="10" office:value-type="float" office:value="0">
            <text:p text:style-name="P4">Urszula PAPRO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90</text:p>
          </table:table-cell>
          <table:covered-table-cell/>
          <table:table-cell table:style-name="Tabela1.A9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6" office:value-type="float" office:value="0">
            <text:p text:style-name="P1">5,5 km <text:span text:style-name="T2">(+750 m)</text:span> kobiet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office:value-type="float" office:value="0">
            <text:p text:style-name="P4">46.03 </text:p>
          </table:table-cell>
        </table:table-row>
        <table:table-row>
          <table:table-cell table:style-name="Tabela1.A9" office:value-type="float" office:value="0">
            <text:p text:style-name="P4">15.</text:p>
          </table:table-cell>
          <table:table-cell table:style-name="Tabela1.A9" table:number-columns-spanned="10" office:value-type="float" office:value="0">
            <text:p text:style-name="P4">Daniel ŻUCH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88</text:p>
          </table:table-cell>
          <table:covered-table-cell/>
          <table:table-cell table:style-name="Tabela1.A9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6" office:value-type="float" office:value="0">
            <text:p text:style-name="P1">5,5 km <text:span text:style-name="T2">(+750 m) </text:span>mężczyz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office:value-type="float" office:value="0">
            <text:p text:style-name="P4">42.10 </text:p>
          </table:table-cell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1">18. Mistrzostwa Polski w biegach górskich na krótkim dystansie</text:p>
            <text:p text:style-name="P7">4 września Krynki (gm. Brod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office:value-type="float" office:value="0">
            <text:p text:style-name="P4">4.</text:p>
          </table:table-cell>
          <table:table-cell table:style-name="Tabela1.A9" table:number-columns-spanned="10" office:value-type="float" office:value="0">
            <text:p text:style-name="P4">Dariusz SIK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5</text:p>
          </table:table-cell>
          <table:covered-table-cell/>
          <table:table-cell table:style-name="Tabela1.A9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6" office:value-type="float" office:value="0">
            <text:p text:style-name="P1">3,2 km <text:span text:style-name="T2">(+-140 m)</text:span> juniorów mł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office:value-type="float" office:value="0">
            <text:p text:style-name="P4">15.11 </text:p>
          </table:table-cell>
        </table:table-row>
        <table:table-row>
          <table:table-cell table:style-name="Tabela1.A9" office:value-type="float" office:value="0">
            <text:p text:style-name="P4">6.</text:p>
          </table:table-cell>
          <table:table-cell table:style-name="Tabela1.A9" table:number-columns-spanned="10" office:value-type="float" office:value="0">
            <text:p text:style-name="P4">Anna KAW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7</text:p>
          </table:table-cell>
          <table:covered-table-cell/>
          <table:table-cell table:style-name="Tabela1.A9" table:number-columns-spanned="8" office:value-type="float" office:value="0">
            <text:p text:style-name="P4">Słoneczko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6" office:value-type="float" office:value="0">
            <text:p text:style-name="P1">1,5 km <text:span text:style-name="T2">(+-60 m)</text:span> młodzic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office:value-type="float" office:value="0">
            <text:p text:style-name="P4">7.32 </text:p>
          </table:table-cell>
        </table:table-row>
        <table:table-row>
          <table:table-cell table:style-name="Tabela1.A9" office:value-type="float" office:value="0">
            <text:p text:style-name="P4">6.</text:p>
          </table:table-cell>
          <table:table-cell table:style-name="Tabela1.A9" table:number-columns-spanned="10" office:value-type="float" office:value="0">
            <text:p text:style-name="P4">Fabian WIECZOR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6</text:p>
          </table:table-cell>
          <table:covered-table-cell/>
          <table:table-cell table:style-name="Tabela1.A9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6" office:value-type="float" office:value="0">
            <text:p text:style-name="P1">3,2 km <text:span text:style-name="T2">(+-140 m)</text:span> juniorów mł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office:value-type="float" office:value="0">
            <text:p text:style-name="P4">15.16 </text:p>
          </table:table-cell>
        </table:table-row>
        <table:table-row>
          <table:table-cell table:style-name="Tabela1.A9" office:value-type="float" office:value="0">
            <text:p text:style-name="P4">7.</text:p>
          </table:table-cell>
          <table:table-cell table:style-name="Tabela1.A9" table:number-columns-spanned="10" office:value-type="float" office:value="0">
            <text:p text:style-name="P4">Tatiana PAR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7</text:p>
          </table:table-cell>
          <table:covered-table-cell/>
          <table:table-cell table:style-name="Tabela1.A9" table:number-columns-spanned="8" office:value-type="float" office:value="0">
            <text:p text:style-name="P4">Słoneczko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6" office:value-type="float" office:value="0">
            <text:p text:style-name="P1">1,5 km <text:span text:style-name="T2">(+-60 m)</text:span> młodzic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office:value-type="float" office:value="0">
            <text:p text:style-name="P4">7.47 </text:p>
          </table:table-cell>
        </table:table-row>
        <table:table-row>
          <table:table-cell table:style-name="Tabela1.A9" office:value-type="float" office:value="0">
            <text:p text:style-name="P4">8. </text:p>
          </table:table-cell>
          <table:table-cell table:style-name="Tabela1.A9" table:number-columns-spanned="10" office:value-type="float" office:value="0">
            <text:p text:style-name="P4">Wiktoria KOWAL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8</text:p>
          </table:table-cell>
          <table:covered-table-cell/>
          <table:table-cell table:style-name="Tabela1.A9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6" office:value-type="float" office:value="0">
            <text:p text:style-name="P1">1,5 km <text:span text:style-name="T2">(+-60 m)</text:span> młodzic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office:value-type="float" office:value="0">
            <text:p text:style-name="P4">7.54 </text:p>
          </table:table-cell>
        </table:table-row>
        <table:table-row>
          <table:table-cell table:style-name="Tabela1.A9" office:value-type="float" office:value="0">
            <text:p text:style-name="P4">9.</text:p>
          </table:table-cell>
          <table:table-cell table:style-name="Tabela1.A9" table:number-columns-spanned="10" office:value-type="float" office:value="0">
            <text:p text:style-name="P4">Zuzanna POCHE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8</text:p>
          </table:table-cell>
          <table:covered-table-cell/>
          <table:table-cell table:style-name="Tabela1.A9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6" office:value-type="float" office:value="0">
            <text:p text:style-name="P1">1,5 km <text:span text:style-name="T2">(+-60 m)</text:span> młodzic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office:value-type="float" office:value="0">
            <text:p text:style-name="P4">7.59 </text:p>
          </table:table-cell>
        </table:table-row>
        <table:table-row>
          <table:table-cell table:style-name="Tabela1.A9" office:value-type="float" office:value="0">
            <text:p text:style-name="P4">9.</text:p>
          </table:table-cell>
          <table:table-cell table:style-name="Tabela1.A9" table:number-columns-spanned="10" office:value-type="float" office:value="0">
            <text:p text:style-name="P4">Kamil MĄ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8</text:p>
          </table:table-cell>
          <table:covered-table-cell/>
          <table:table-cell table:style-name="Tabela1.A9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6" office:value-type="float" office:value="0">
            <text:p text:style-name="P1">1,5 km <text:span text:style-name="T2">(+-60 m)</text:span> młodzik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office:value-type="float" office:value="0">
            <text:p text:style-name="P4">6.11 </text:p>
          </table:table-cell>
        </table:table-row>
        <table:table-row>
          <table:table-cell table:style-name="Tabela1.A9" office:value-type="float" office:value="0">
            <text:p text:style-name="P4">10.</text:p>
          </table:table-cell>
          <table:table-cell table:style-name="Tabela1.A9" table:number-columns-spanned="10" office:value-type="float" office:value="0">
            <text:p text:style-name="P4">Kaja SZTU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8</text:p>
          </table:table-cell>
          <table:covered-table-cell/>
          <table:table-cell table:style-name="Tabela1.A9" table:number-columns-spanned="8" office:value-type="float" office:value="0">
            <text:p text:style-name="P4">Słoneczko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6" office:value-type="float" office:value="0">
            <text:p text:style-name="P1">1,5 km <text:span text:style-name="T2">(+-60 m)</text:span> młodzic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office:value-type="float" office:value="0">
            <text:p text:style-name="P4">7.59 </text:p>
          </table:table-cell>
        </table:table-row>
        <table:table-row>
          <table:table-cell table:style-name="Tabela1.A9" office:value-type="float" office:value="0">
            <text:p text:style-name="P4">10.</text:p>
          </table:table-cell>
          <table:table-cell table:style-name="Tabela1.A9" table:number-columns-spanned="10" office:value-type="float" office:value="0">
            <text:p text:style-name="P4">Dawid CHOLEW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8 </text:p>
          </table:table-cell>
          <table:covered-table-cell/>
          <table:table-cell table:style-name="Tabela1.A9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6" office:value-type="float" office:value="0">
            <text:p text:style-name="P1">1,5 km <text:span text:style-name="T2">(+-60 m)</text:span> młodzik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office:value-type="float" office:value="0">
            <text:p text:style-name="P4">6.25 </text:p>
          </table:table-cell>
        </table:table-row>
        <table:table-row>
          <table:table-cell table:style-name="Tabela1.A9" office:value-type="float" office:value="0">
            <text:p text:style-name="P4">11.</text:p>
          </table:table-cell>
          <table:table-cell table:style-name="Tabela1.A9" table:number-columns-spanned="10" office:value-type="float" office:value="0">
            <text:p text:style-name="P4">Weronika PA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8</text:p>
          </table:table-cell>
          <table:covered-table-cell/>
          <table:table-cell table:style-name="Tabela1.A9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6" office:value-type="float" office:value="0">
            <text:p text:style-name="P1">1,5 km <text:span text:style-name="T2">(+-60 m)</text:span> młodzic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office:value-type="float" office:value="0">
            <text:p text:style-name="P4">8.09 </text:p>
          </table:table-cell>
        </table:table-row>
        <table:table-row>
          <table:table-cell table:style-name="Tabela1.A9" office:value-type="float" office:value="0">
            <text:p text:style-name="P4">12.</text:p>
          </table:table-cell>
          <table:table-cell table:style-name="Tabela1.A9" table:number-columns-spanned="10" office:value-type="float" office:value="0">
            <text:p text:style-name="P4">Amelia BARA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8</text:p>
          </table:table-cell>
          <table:covered-table-cell/>
          <table:table-cell table:style-name="Tabela1.A9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6" office:value-type="float" office:value="0">
            <text:p text:style-name="P1">1,5 km <text:span text:style-name="T2">(+-60 m)</text:span> młodzic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office:value-type="float" office:value="0">
            <text:p text:style-name="P4">8.23 </text:p>
          </table:table-cell>
        </table:table-row>
        <table:table-row>
          <table:table-cell table:style-name="Tabela1.A9" office:value-type="float" office:value="0">
            <text:p text:style-name="P4">12.</text:p>
          </table:table-cell>
          <table:table-cell table:style-name="Tabela1.A9" table:number-columns-spanned="10" office:value-type="float" office:value="0">
            <text:p text:style-name="P4">Dominik GÓ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8</text:p>
          </table:table-cell>
          <table:covered-table-cell/>
          <table:table-cell table:style-name="Tabela1.A9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6" office:value-type="float" office:value="0">
            <text:p text:style-name="P1">1,5 km <text:span text:style-name="T2">(+-60 m)</text:span> młodzik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office:value-type="float" office:value="0">
            <text:p text:style-name="P4">6.42 </text:p>
          </table:table-cell>
        </table:table-row>
        <table:table-row>
          <table:table-cell table:style-name="Tabela1.A9" office:value-type="float" office:value="0">
            <text:p text:style-name="P4">13.</text:p>
          </table:table-cell>
          <table:table-cell table:style-name="Tabela1.A9" table:number-columns-spanned="10" office:value-type="float" office:value="0">
            <text:p text:style-name="P4">Mateusz DWOJ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8</text:p>
          </table:table-cell>
          <table:covered-table-cell/>
          <table:table-cell table:style-name="Tabela1.A9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6" office:value-type="float" office:value="0">
            <text:p text:style-name="P1">1,5 km <text:span text:style-name="T2">(+-60 m)</text:span> młodzik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office:value-type="float" office:value="0">
            <text:p text:style-name="P4">6.51 </text:p>
          </table:table-cell>
        </table:table-row>
        <table:table-row>
          <table:table-cell table:style-name="Tabela1.A9" office:value-type="float" office:value="0">
            <text:p text:style-name="P4">14.</text:p>
          </table:table-cell>
          <table:table-cell table:style-name="Tabela1.A9" table:number-columns-spanned="10" office:value-type="float" office:value="0">
            <text:p text:style-name="P4">Wiktor WRÓB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8</text:p>
          </table:table-cell>
          <table:covered-table-cell/>
          <table:table-cell table:style-name="Tabela1.A9" table:number-columns-spanned="8" office:value-type="float" office:value="0">
            <text:p text:style-name="P4">Słoneczko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6" office:value-type="float" office:value="0">
            <text:p text:style-name="P1">1,5 km <text:span text:style-name="T2">(+-60 m)</text:span> młodzik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office:value-type="float" office:value="0">
            <text:p text:style-name="P4">7.22 </text:p>
          </table:table-cell>
        </table:table-row>
        <table:table-row>
          <table:table-cell table:style-name="Tabela1.A9" office:value-type="float" office:value="0">
            <text:p text:style-name="P4">14.</text:p>
          </table:table-cell>
          <table:table-cell table:style-name="Tabela1.A9" table:number-columns-spanned="10" office:value-type="float" office:value="0">
            <text:p text:style-name="P4">Jan WIEC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5</text:p>
          </table:table-cell>
          <table:covered-table-cell/>
          <table:table-cell table:style-name="Tabela1.A9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6" office:value-type="float" office:value="0">
            <text:p text:style-name="P1">3,2 km <text:span text:style-name="T2">(+-140 m)</text:span> juniorów mł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office:value-type="float" office:value="0">
            <text:p text:style-name="P4">17.39 </text:p>
          </table:table-cell>
        </table:table-row>
        <table:table-row>
          <table:table-cell table:style-name="Tabela1.A9" office:value-type="float" office:value="0">
            <text:p text:style-name="P4">15.</text:p>
          </table:table-cell>
          <table:table-cell table:style-name="Tabela1.A9" table:number-columns-spanned="10" office:value-type="float" office:value="0">
            <text:p text:style-name="P4">Juliusz LI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7</text:p>
          </table:table-cell>
          <table:covered-table-cell/>
          <table:table-cell table:style-name="Tabela1.A9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6" office:value-type="float" office:value="0">
            <text:p text:style-name="P1">1,5 km <text:span text:style-name="T2">(+-60 m)</text:span> młodzik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office:value-type="float" office:value="0">
            <text:p text:style-name="P4">8.24 </text:p>
          </table:table-cell>
        </table:table-row>
        <table:table-row>
          <table:table-cell table:style-name="Tabela1.A9" office:value-type="float" office:value="0">
            <text:p text:style-name="P4">15.</text:p>
          </table:table-cell>
          <table:table-cell table:style-name="Tabela1.A9" table:number-columns-spanned="10" office:value-type="float" office:value="0">
            <text:p text:style-name="P4">Bartosz ŚWIER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5</text:p>
          </table:table-cell>
          <table:covered-table-cell/>
          <table:table-cell table:style-name="Tabela1.A9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6" office:value-type="float" office:value="0">
            <text:p text:style-name="P1">3,2 km <text:span text:style-name="T2">(+-140 m)</text:span> juniorów mł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office:value-type="float" office:value="0">
            <text:p text:style-name="P4">18.36 </text:p>
          </table:table-cell>
        </table:table-row>
        <table:table-row>
          <table:table-cell table:style-name="Tabela1.A9" office:value-type="float" office:value="0">
            <text:p text:style-name="P4">16.</text:p>
          </table:table-cell>
          <table:table-cell table:style-name="Tabela1.A9" table:number-columns-spanned="10" office:value-type="float" office:value="0">
            <text:p text:style-name="P4">Jakub CHOLEW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5</text:p>
          </table:table-cell>
          <table:covered-table-cell/>
          <table:table-cell table:style-name="Tabela1.A9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6" office:value-type="float" office:value="0">
            <text:p text:style-name="P1">3,2 km <text:span text:style-name="T2">(+-140 m)</text:span> juniorów mł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office:value-type="float" office:value="0">
            <text:p text:style-name="P4">21.10</text:p>
          </table:table-cell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9">Tabele najlepszych zawodników w 2022 roku</text:p>
            <text:p text:style-name="P29">na obiektach otwart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16">K o b i e t 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0">1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02" table:number-columns-spanned="4" office:value-type="float" office:value="0">
            <text:p text:style-name="P4">12,55<text:span text:style-name="T2">(-0,2)</text:span></text:p>
          </table:table-cell>
          <table:covered-table-cell/>
          <table:covered-table-cell/>
          <table:covered-table-cell/>
          <table:table-cell table:style-name="Tabela1.A202" table:number-columns-spanned="9" office:value-type="float" office:value="0">
            <text:p text:style-name="P4">Gabriela LIP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02" table:number-columns-spanned="2" office:value-type="float" office:value="0">
            <text:p text:style-name="P4">2005</text:p>
          </table:table-cell>
          <table:covered-table-cell/>
          <table:table-cell table:style-name="Tabela1.A202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02" table:number-columns-spanned="5" office:value-type="float" office:value="0">
            <text:p text:style-name="P1">14.05 Chor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2,79 <text:span text:style-name="T2">(1,7)</text:span>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Julia ZACH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5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7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2,84 <text:span text:style-name="T2">(0,8)</text:span>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Idalia MASTAL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4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9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2,92 <text:span text:style-name="T2">(1,4)</text:span>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Oliwia SKRZYNI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3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2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2,98 <text:span text:style-name="T2">(0,8)</text:span>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Dominika MIŚ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4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9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3,07 <text:span text:style-name="T2">(1,7)</text:span>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Pola TOPOR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7</text:p>
          </table:table-cell>
          <table:covered-table-cell/>
          <table:table-cell table:style-name="Tabela1.A9" table:number-columns-spanned="8" office:value-type="float" office:value="0">
            <text:p text:style-name="P4">Gryf Rytwi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7.09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3,47 <text:span text:style-name="T2">(1,4)</text:span>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Izabela Ł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3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2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3,48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Karolina DZIECIU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7</text:p>
          </table:table-cell>
          <table:covered-table-cell/>
          <table:table-cell table:style-name="Tabela1.A9" table:number-columns-spanned="8" office:value-type="float" office:value="0">
            <text:p text:style-name="P4">SP Obraz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9.06 Sta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3,50 <text:span text:style-name="T2">(1,0)</text:span>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Alicja B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5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7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3,51 <text:span text:style-name="T2">(1,4)</text:span>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Małgorzata MIŚ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7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2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14">wyniki uzyskane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13">12,26 <text:span text:style-name="T2">(2,9)</text:span>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13">Gabriela LIP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13">2005</text:p>
          </table:table-cell>
          <table:covered-table-cell/>
          <table:table-cell table:style-name="Tabela1.A9" table:number-columns-spanned="8" office:value-type="float" office:value="0">
            <text:p text:style-name="P13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2">26.06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13">12,71 <text:span text:style-name="T2">(3,1)</text:span>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13">Julia ZACH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13">2005</text:p>
          </table:table-cell>
          <table:covered-table-cell/>
          <table:table-cell table:style-name="Tabela1.A9" table:number-columns-spanned="8" office:value-type="float" office:value="0">
            <text:p text:style-name="P13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2">21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13">13,42 <text:span text:style-name="T2">(3,1)</text:span>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13">Oliwia MASTERN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13">2004</text:p>
          </table:table-cell>
          <table:covered-table-cell/>
          <table:table-cell table:style-name="Tabela1.A9" table:number-columns-spanned="8" office:value-type="float" office:value="0">
            <text:p text:style-name="P13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2">21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13">13,47 <text:span text:style-name="T2">(3,1)</text:span>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13">Anastazja KACZMA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13">2008</text:p>
          </table:table-cell>
          <table:covered-table-cell/>
          <table:table-cell table:style-name="Tabela1.A9" table:number-columns-spanned="8" office:value-type="float" office:value="0">
            <text:p text:style-name="P13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2">21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0">2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26,16 <text:span text:style-name="T2">(1,9)</text:span>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Idalia MASTAL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4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9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26,30 <text:span text:style-name="T2">(1,9)</text:span>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Dominika MIŚ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4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9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26,41 <text:span text:style-name="T2">(1,9)</text:span>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Julia ZACH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5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9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26,50<text:span text:style-name="T2">(-1,4)</text:span>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Gabriela LIP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5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4.06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28,25 <text:span text:style-name="T2">(1,9)</text:span>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Patrycja MUC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5</text:p>
          </table:table-cell>
          <table:covered-table-cell/>
          <table:table-cell table:style-name="Tabela1.A9" table:number-columns-spanned="8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9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28,28 <text:span text:style-name="T2">(1,9)</text:span>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Anastazja KACZMA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8</text:p>
          </table:table-cell>
          <table:covered-table-cell/>
          <table:table-cell table:style-name="Tabela1.A9" table:number-columns-spanned="8" office:value-type="float" office:value="0">
            <text:p text:style-name="P4">Czwórka Ostrowiec Św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9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28,78 <text:span text:style-name="T2">(0,2)</text:span>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Zofia 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7</text:p>
          </table:table-cell>
          <table:covered-table-cell/>
          <table:table-cell table:style-name="Tabela1.A9" table:number-columns-spanned="8" office:value-type="float" office:value="0">
            <text:p text:style-name="P4">Juventa-Cerrad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2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28,98 <text:span text:style-name="T3">(1,1)</text:span>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Aleksandra GOŁ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9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9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29,10 <text:span text:style-name="T2">(0,2)</text:span>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Wiktoria SMAL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9</text:p>
          </table:table-cell>
          <table:covered-table-cell/>
          <table:table-cell table:style-name="Tabela1.A9" table:number-columns-spanned="8" office:value-type="float" office:value="0">
            <text:p text:style-name="P4">Juventa-Cerrad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2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29,20 <text:span text:style-name="T2">(0,2)</text:span>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Kalina WOJCIECH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6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2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14">wyniki uzyskane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13">26,17 <text:span text:style-name="T2">(2,8)</text:span>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13">Julia ZACH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13">2005</text:p>
          </table:table-cell>
          <table:covered-table-cell/>
          <table:table-cell table:style-name="Tabela1.A9" table:number-columns-spanned="8" office:value-type="float" office:value="0">
            <text:p text:style-name="P13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2">7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13">26,52 <text:span text:style-name="T2">(2,1)</text:span>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13">Oliwia SKRZYNI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13">2003</text:p>
          </table:table-cell>
          <table:covered-table-cell/>
          <table:table-cell table:style-name="Tabela1.A9" table:number-columns-spanned="8" office:value-type="float" office:value="0">
            <text:p text:style-name="P13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2">12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13">27,65 <text:span text:style-name="T2">(2,1)</text:span>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13">Alicja B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13">2005</text:p>
          </table:table-cell>
          <table:covered-table-cell/>
          <table:table-cell table:style-name="Tabela1.A9" table:number-columns-spanned="8" office:value-type="float" office:value="0">
            <text:p text:style-name="P13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2">12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13">27,88 <text:span text:style-name="T2">(2,1)</text:span>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13">Izabela Ł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13">2003</text:p>
          </table:table-cell>
          <table:covered-table-cell/>
          <table:table-cell table:style-name="Tabela1.A9" table:number-columns-spanned="8" office:value-type="float" office:value="0">
            <text:p text:style-name="P13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2">12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0">3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42,16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Oliwia 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6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42,64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Anastazja KACZMA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8</text:p>
          </table:table-cell>
          <table:covered-table-cell/>
          <table:table-cell table:style-name="Tabela1.A9" table:number-columns-spanned="8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3.06 Sieradz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42,86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Oliwia SKRZYNI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3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7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44,48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Anna KAW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7</text:p>
          </table:table-cell>
          <table:covered-table-cell/>
          <table:table-cell table:style-name="Tabela1.A9" table:number-columns-spanned="8" office:value-type="float" office:value="0">
            <text:p text:style-name="P4">Słoneczko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1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44,49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Idalia MASTAL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4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44,50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Izabela Ł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3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7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44,50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Małgorzata MICHA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5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45,15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Zofia 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7</text:p>
          </table:table-cell>
          <table:covered-table-cell/>
          <table:table-cell table:style-name="Tabela1.A9" table:number-columns-spanned="8" office:value-type="float" office:value="0">
            <text:p text:style-name="P4">Juventa-Cerrad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30.04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45,27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Alicja SOB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9</text:p>
          </table:table-cell>
          <table:covered-table-cell/>
          <table:table-cell table:style-name="Tabela1.A9" table:number-columns-spanned="8" office:value-type="float" office:value="0">
            <text:p text:style-name="P4">Juventa-Cerrad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2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45,76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Aleksandra GOŁ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9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0">4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57,29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Oliwia 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6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4.06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60,14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Oliwia SKRZYNI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3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8.06 Tarn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62,18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Izabela Ł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3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4.05 Chor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64,59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Małgorzata MICHA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5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2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65,31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Zofia 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7</text:p>
          </table:table-cell>
          <table:covered-table-cell/>
          <table:table-cell table:style-name="Tabela1.A9" table:number-columns-spanned="8" office:value-type="float" office:value="0">
            <text:p text:style-name="P4">Juventa-Cerrad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9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65,41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Alicja SOB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9</text:p>
          </table:table-cell>
          <table:covered-table-cell/>
          <table:table-cell table:style-name="Tabela1.A9" table:number-columns-spanned="8" office:value-type="float" office:value="0">
            <text:p text:style-name="P4">Juventa-Cerrad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1.09 Gliwi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66,58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Adrianna GIE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8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2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67,41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Wiktoria SMAL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9</text:p>
          </table:table-cell>
          <table:covered-table-cell/>
          <table:table-cell table:style-name="Tabela1.A9" table:number-columns-spanned="8" office:value-type="float" office:value="0">
            <text:p text:style-name="P4">Juventa-Cerrad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1.09 Gliwi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0">6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.34,64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Oliwia 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6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1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.42,54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Natalia RO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7</text:p>
          </table:table-cell>
          <table:covered-table-cell/>
          <table:table-cell table:style-name="Tabela1.A9" table:number-columns-spanned="8" office:value-type="float" office:value="0">
            <text:p text:style-name="P4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.42,63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Adrianna GIE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8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.42,77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Małgorzata MICHA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5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1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.44,55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Kinga SIEDL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2</text:p>
          </table:table-cell>
          <table:covered-table-cell/>
          <table:table-cell table:style-name="Tabela1.A9" table:number-columns-spanned="8" office:value-type="float" office:value="0">
            <text:p text:style-name="P4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30.04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.44,71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Wiktoria SKOWR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4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1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.44,86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Zofia PT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9</text:p>
          </table:table-cell>
          <table:covered-table-cell/>
          <table:table-cell table:style-name="Tabela1.A9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4.06 Radom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.44,87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Aleksandra GOŁ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9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7.08 Stalowa Wol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.45,05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Amelia WOJT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9</text:p>
          </table:table-cell>
          <table:covered-table-cell/>
          <table:table-cell table:style-name="Tabela1.A9" table:number-columns-spanned="8" office:value-type="float" office:value="0">
            <text:p text:style-name="P4">Juventa-Cerrad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4.06 Radom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.46,14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Natalia KOS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7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0">8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2.08,12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Oliwia 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6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8.06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2.12,64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4</text:p>
          </table:table-cell>
          <table:covered-table-cell/>
          <table:table-cell table:style-name="Tabela1.A9" table:number-columns-spanned="8" office:value-type="float" office:value="0">
            <text:p text:style-name="P4">Juventa-Cerrad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3.09 Częstocho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2.18,57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Małgorzata MICHA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5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5.07 Bielsko-Bi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2.27,48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Kinga SIEDL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2</text:p>
          </table:table-cell>
          <table:covered-table-cell/>
          <table:table-cell table:style-name="Tabela1.A9" table:number-columns-spanned="8" office:value-type="float" office:value="0">
            <text:p text:style-name="P4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8.06 Częstocho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2.29,36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Natalia KOS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7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4.06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2.29,81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Amelia WOJT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9</text:p>
          </table:table-cell>
          <table:covered-table-cell/>
          <table:table-cell table:style-name="Tabela1.A9" table:number-columns-spanned="8" office:value-type="float" office:value="0">
            <text:p text:style-name="P4">Juventa-Cerrad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9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2.33,42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Julia SZYM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1</text:p>
          </table:table-cell>
          <table:covered-table-cell/>
          <table:table-cell table:style-name="Tabela1.A9" table:number-columns-spanned="8" office:value-type="float" office:value="0">
            <text:p text:style-name="P4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4.05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2.33,92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Wiktoria BANA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3</text:p>
          </table:table-cell>
          <table:covered-table-cell/>
          <table:table-cell table:style-name="Tabela1.A9" table:number-columns-spanned="8" office:value-type="float" office:value="0">
            <text:p text:style-name="P4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2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2.41,10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Zofia 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7</text:p>
          </table:table-cell>
          <table:covered-table-cell/>
          <table:table-cell table:style-name="Tabela1.A9" table:number-columns-spanned="8" office:value-type="float" office:value="0">
            <text:p text:style-name="P4">Juventa-Cerrad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1.09 Gliwi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2.42,08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Natalia KOS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8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9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0">1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2.51,24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4</text:p>
          </table:table-cell>
          <table:covered-table-cell/>
          <table:table-cell table:style-name="Tabela1.A9" table:number-columns-spanned="8" office:value-type="float" office:value="0">
            <text:p text:style-name="P4">Juventa-Cerrad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7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2.51,82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Oliwia 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6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7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3.03,33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Małgorzata MICHA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5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7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3.08,76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Adrianna GIE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8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5.09 Lubli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3.09,35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Natalia RO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7</text:p>
          </table:table-cell>
          <table:covered-table-cell/>
          <table:table-cell table:style-name="Tabela1.A9" table:number-columns-spanned="8" office:value-type="float" office:value="0">
            <text:p text:style-name="P4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7.08 Stalowa Wol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3.09,44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Natalia KOS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7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5.09 Lubli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3.09,59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Kinga SIEDL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2</text:p>
          </table:table-cell>
          <table:covered-table-cell/>
          <table:table-cell table:style-name="Tabela1.A9" table:number-columns-spanned="8" office:value-type="float" office:value="0">
            <text:p text:style-name="P4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7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3.11,41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Amelia WOJT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9</text:p>
          </table:table-cell>
          <table:covered-table-cell/>
          <table:table-cell table:style-name="Tabela1.A9" table:number-columns-spanned="8" office:value-type="float" office:value="0">
            <text:p text:style-name="P4">Juventa-Cerrad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3.06 Sieradz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3.18,02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Zofia PT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9</text:p>
          </table:table-cell>
          <table:covered-table-cell/>
          <table:table-cell table:style-name="Tabela1.A9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2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3.18,29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Zofia 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7</text:p>
          </table:table-cell>
          <table:covered-table-cell/>
          <table:table-cell table:style-name="Tabela1.A9" table:number-columns-spanned="8" office:value-type="float" office:value="0">
            <text:p text:style-name="P5">Juventa-Cerrad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0">15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4.33,06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4</text:p>
          </table:table-cell>
          <table:covered-table-cell/>
          <table:table-cell table:style-name="Tabela1.A9" table:number-columns-spanned="8" office:value-type="float" office:value="0">
            <text:p text:style-name="P4">Juventa-Cerrad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1.09 Gliwi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4.45,29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Oliwia 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6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1.09 Gliwi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5.00,21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Małgorzata MICHA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5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1.09 Gliwi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5.00,33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Julia SZYM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1</text:p>
          </table:table-cell>
          <table:covered-table-cell/>
          <table:table-cell table:style-name="Tabela1.A9" table:number-columns-spanned="8" office:value-type="float" office:value="0">
            <text:p text:style-name="P4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1.06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5.00,81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Kinga SIEDL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2</text:p>
          </table:table-cell>
          <table:covered-table-cell/>
          <table:table-cell table:style-name="Tabela1.A9" table:number-columns-spanned="8" office:value-type="float" office:value="0">
            <text:p text:style-name="P4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0.05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0">5 km <text:span text:style-name="T4">(ulic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6.19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Sabina JARZ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93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6.11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7.31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Dominika ŁUKAS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94</text:p>
          </table:table-cell>
          <table:covered-table-cell/>
          <table:table-cell table:style-name="Tabela1.A9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6.11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7.35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Małgorzata CZAR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99</text:p>
          </table:table-cell>
          <table:covered-table-cell/>
          <table:table-cell table:style-name="Tabela1.A9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6.11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9.20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Klaudia SZMIGI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96</text:p>
          </table:table-cell>
          <table:covered-table-cell/>
          <table:table-cell table:style-name="Tabela1.A9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3.09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14">trasa bez ates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13">17.30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13">Julia SZYDŁ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13">2004</text:p>
          </table:table-cell>
          <table:covered-table-cell/>
          <table:table-cell table:style-name="Tabela1.A9" table:number-columns-spanned="8" office:value-type="float" office:value="0">
            <text:p text:style-name="P13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2">11.11 Stalowa Wol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13">18.28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13">Lidia CZARN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13">1985</text:p>
          </table:table-cell>
          <table:covered-table-cell/>
          <table:table-cell table:style-name="Tabela1.A9" table:number-columns-spanned="8" office:value-type="float" office:value="0">
            <text:p text:style-name="P13">Bliż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2">11.11 Stalowa Wol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13">19.51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13">Barbara PRZEWOR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13">1981</text:p>
          </table:table-cell>
          <table:covered-table-cell/>
          <table:table-cell table:style-name="Tabela1.A9" table:number-columns-spanned="8" office:value-type="float" office:value="0">
            <text:p text:style-name="P13">Łącz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2">15.08 Drzewic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0">10 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33.58,00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Sabina JARZ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93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3.04 Międzyrzecz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36.58,10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Małgorzata CZAR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99</text:p>
          </table:table-cell>
          <table:covered-table-cell/>
          <table:table-cell table:style-name="Tabela1.A9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3.04 Międzyrzecz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39.45,21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Dominika ŁUKAS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94</text:p>
          </table:table-cell>
          <table:covered-table-cell/>
          <table:table-cell table:style-name="Tabela1.A9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3.04 Międzyrzecz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42.43,69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Klaudia SZMIGI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96</text:p>
          </table:table-cell>
          <table:covered-table-cell/>
          <table:table-cell table:style-name="Tabela1.A9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3.04 Międzyrzecz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0">10 km <text:span text:style-name="T4">(ulic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33.40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Sabina JARZ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93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1.11 Pozna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34.57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Martyna KANT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89</text:p>
          </table:table-cell>
          <table:covered-table-cell/>
          <table:table-cell table:style-name="Tabela1.A9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0.03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35.27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Beata POPAD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93</text:p>
          </table:table-cell>
          <table:covered-table-cell/>
          <table:table-cell table:style-name="Tabela1.A9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1.11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38.07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Małgorzata CZAR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99</text:p>
          </table:table-cell>
          <table:covered-table-cell/>
          <table:table-cell table:style-name="Tabela1.A9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9.10 Skarżysko-Kamienn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38.13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Dominika ŁUKAS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94</text:p>
          </table:table-cell>
          <table:covered-table-cell/>
          <table:table-cell table:style-name="Tabela1.A9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8.09 Lubli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38.33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Lidia CZARN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85</text:p>
          </table:table-cell>
          <table:covered-table-cell/>
          <table:table-cell table:style-name="Tabela1.A9" table:number-columns-spanned="8" office:value-type="float" office:value="0">
            <text:p text:style-name="P4">Bliż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9.19 Skarżysko-Kamienn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40.47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Monika MOSIOŁ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84</text:p>
          </table:table-cell>
          <table:covered-table-cell/>
          <table:table-cell table:style-name="Tabela1.A9" table:number-columns-spanned="8" office:value-type="float" office:value="0">
            <text:p text:style-name="P4">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4.09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41.07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Klaudia SZMIGI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96</text:p>
          </table:table-cell>
          <table:covered-table-cell/>
          <table:table-cell table:style-name="Tabela1.A9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1.11 Rze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41.17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Anna PAWLIK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88</text:p>
          </table:table-cell>
          <table:covered-table-cell/>
          <table:table-cell table:style-name="Tabela1.A9" table:number-columns-spanned="8" office:value-type="float" office:value="0">
            <text:p text:style-name="P4">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0.11 Bliży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42.14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Anna ORDY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84</text:p>
          </table:table-cell>
          <table:covered-table-cell/>
          <table:table-cell table:style-name="Tabela1.A9" table:number-columns-spanned="8" office:value-type="float" office:value="0">
            <text:p text:style-name="P4">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4.09 Tomaszów Mazowieck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14">trasa bez ates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13">36.44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13">Małgorzata CZAR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13">1999</text:p>
          </table:table-cell>
          <table:covered-table-cell/>
          <table:table-cell table:style-name="Tabela1.A9" table:number-columns-spanned="8" office:value-type="float" office:value="0">
            <text:p text:style-name="P13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2">11.11 Radom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13">37.06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13">Lidia CZARN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13">1985</text:p>
          </table:table-cell>
          <table:covered-table-cell/>
          <table:table-cell table:style-name="Tabela1.A9" table:number-columns-spanned="8" office:value-type="float" office:value="0">
            <text:p text:style-name="P13">Bliż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2">24.09 Ćmiel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13">37.26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13">Dominika ŁUKAS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13">1994</text:p>
          </table:table-cell>
          <table:covered-table-cell/>
          <table:table-cell table:style-name="Tabela1.A9" table:number-columns-spanned="8" office:value-type="float" office:value="0">
            <text:p text:style-name="P13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2">24.09 Ćmiel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13">40.30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13">Julia SZYM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13">2001</text:p>
          </table:table-cell>
          <table:covered-table-cell/>
          <table:table-cell table:style-name="Tabela1.A9" table:number-columns-spanned="8" office:value-type="float" office:value="0">
            <text:p text:style-name="P13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2">20.08 Strawczy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13">40.41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13">Barbara PRZEWOR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13">1981</text:p>
          </table:table-cell>
          <table:covered-table-cell/>
          <table:table-cell table:style-name="Tabela1.A9" table:number-columns-spanned="8" office:value-type="float" office:value="0">
            <text:p text:style-name="P13">Łącz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2">24.09 Ćmiel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13">40.56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13">Wioletta KIERCZY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13">1976</text:p>
          </table:table-cell>
          <table:covered-table-cell/>
          <table:table-cell table:style-name="Tabela1.A9" table:number-columns-spanned="8" office:value-type="float" office:value="0">
            <text:p text:style-name="P13">Brzeziny (gm. Morawic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2">20.08 Strawczy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13">40.58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13">Klaudia SZMIGI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13">1996</text:p>
          </table:table-cell>
          <table:covered-table-cell/>
          <table:table-cell table:style-name="Tabela1.A9" table:number-columns-spanned="8" office:value-type="float" office:value="0">
            <text:p text:style-name="P13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2">24.09 Ćmiel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13">41.43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13">Kinga SIEDL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13">2002</text:p>
          </table:table-cell>
          <table:covered-table-cell/>
          <table:table-cell table:style-name="Tabela1.A9" table:number-columns-spanned="8" office:value-type="float" office:value="0">
            <text:p text:style-name="P13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2">20.08 Strawczy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13">42.06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13">Iga LEWIN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13">2002</text:p>
          </table:table-cell>
          <table:covered-table-cell/>
          <table:table-cell table:style-name="Tabela1.A9" table:number-columns-spanned="8" office:value-type="float" office:value="0">
            <text:p text:style-name="P13">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2">12.11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0">półmarat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:17.12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Beata POPAD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93</text:p>
          </table:table-cell>
          <table:covered-table-cell/>
          <table:table-cell table:style-name="Tabela1.A9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6.10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:26.02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Lidia CZARN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85</text:p>
          </table:table-cell>
          <table:covered-table-cell/>
          <table:table-cell table:style-name="Tabela1.A9" table:number-columns-spanned="8" office:value-type="float" office:value="0">
            <text:p text:style-name="P4">Bliż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0.06 Piotrków Trybunalsk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:26.43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Dominika ŁUKAS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94</text:p>
          </table:table-cell>
          <table:covered-table-cell/>
          <table:table-cell table:style-name="Tabela1.A9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6.10 Lubli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:27.20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Klaudia SZMIGI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96</text:p>
          </table:table-cell>
          <table:covered-table-cell/>
          <table:table-cell table:style-name="Tabela1.A9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9.10 Szamotuły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:27.58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Wioletta KIERCZY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76</text:p>
          </table:table-cell>
          <table:covered-table-cell/>
          <table:table-cell table:style-name="Tabela1.A9" table:number-columns-spanned="8" office:value-type="float" office:value="0">
            <text:p text:style-name="P4">Brzeziny (gm. Morawic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7.03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:35.47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Anna LATK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82</text:p>
          </table:table-cell>
          <table:covered-table-cell/>
          <table:table-cell table:style-name="Tabela1.A9" table:number-columns-spanned="8" office:value-type="float" office:value="0">
            <text:p text:style-name="P4">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6.10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:36.37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Katarzyna PAWŁ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80</text:p>
          </table:table-cell>
          <table:covered-table-cell/>
          <table:table-cell table:style-name="Tabela1.A9" table:number-columns-spanned="8" office:value-type="float" office:value="0">
            <text:p text:style-name="P4">Chęci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6.10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14">trasa bez ates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13">1:31.14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13">Monika MOSIOŁ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13">1984</text:p>
          </table:table-cell>
          <table:covered-table-cell/>
          <table:table-cell table:style-name="Tabela1.A9" table:number-columns-spanned="8" office:value-type="float" office:value="0">
            <text:p text:style-name="P13">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2">21.05 Hajnówk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13">1:33.07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13">Anna ORDY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13">1984</text:p>
          </table:table-cell>
          <table:covered-table-cell/>
          <table:table-cell table:style-name="Tabela1.A9" table:number-columns-spanned="8" office:value-type="float" office:value="0">
            <text:p text:style-name="P13">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2">21.05 Hajnówk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0">marat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2:37.42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Beata POPAD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93</text:p>
          </table:table-cell>
          <table:covered-table-cell/>
          <table:table-cell table:style-name="Tabela1.A9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5.09 Berli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2:53.04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Lidia CZARN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85</text:p>
          </table:table-cell>
          <table:covered-table-cell/>
          <table:table-cell table:style-name="Tabela1.A9" table:number-columns-spanned="8" office:value-type="float" office:value="0">
            <text:p text:style-name="P4">Bliż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3.10 Toru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3:11.24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Barbara PRZEWOR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81</text:p>
          </table:table-cell>
          <table:covered-table-cell/>
          <table:table-cell table:style-name="Tabela1.A9" table:number-columns-spanned="8" office:value-type="float" office:value="0">
            <text:p text:style-name="P4">Łącz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3.10 Kędzierzyn-Koźl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3:25.21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Anna ORDY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84</text:p>
          </table:table-cell>
          <table:covered-table-cell/>
          <table:table-cell table:style-name="Tabela1.A9" table:number-columns-spanned="8" office:value-type="float" office:value="0">
            <text:p text:style-name="P4">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0.04 Gdańsk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3:26.58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Anna LATK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82</text:p>
          </table:table-cell>
          <table:covered-table-cell/>
          <table:table-cell table:style-name="Tabela1.A9" table:number-columns-spanned="8" office:value-type="float" office:value="0">
            <text:p text:style-name="P4">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4.04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3:44.04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Aneta OBA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73</text:p>
          </table:table-cell>
          <table:covered-table-cell/>
          <table:table-cell table:style-name="Tabela1.A9" table:number-columns-spanned="8" office:value-type="float" office:value="0">
            <text:p text:style-name="P4">Suchedni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3.10 Toru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3:52.30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27">Magdalena CHMIELEWSKA-KOZIO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68</text:p>
          </table:table-cell>
          <table:covered-table-cell/>
          <table:table-cell table:style-name="Tabela1.A9" table:number-columns-spanned="8" office:value-type="float" office:value="0">
            <text:p text:style-name="P4">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6.10 Pozna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3:56.48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Anna BARCZ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80</text:p>
          </table:table-cell>
          <table:covered-table-cell/>
          <table:table-cell table:style-name="Tabela1.A9" table:number-columns-spanned="8" office:value-type="float" office:value="0">
            <text:p text:style-name="P4">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4.04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3:57.29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Urszula SOKÓ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80</text:p>
          </table:table-cell>
          <table:covered-table-cell/>
          <table:table-cell table:style-name="Tabela1.A9" table:number-columns-spanned="8" office:value-type="float" office:value="0">
            <text:p text:style-name="P4">Ostrowiec <text:s text:c="2"/>Świętokrzy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.10 Rze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3:58.41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Małgorzata WASZKU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85</text:p>
          </table:table-cell>
          <table:covered-table-cell/>
          <table:table-cell table:style-name="Tabela1.A9" table:number-columns-spanned="8" office:value-type="float" office:value="0">
            <text:p text:style-name="P4">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4.04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0">100 m p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10">76,2 cm/8,50 m (juniorki młodsz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5,73 <text:span text:style-name="T2">(1,7)</text:span>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Patrycja MUC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5</text:p>
          </table:table-cell>
          <table:covered-table-cell/>
          <table:table-cell table:style-name="Tabela1.A9" table:number-columns-spanned="8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9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7,42 <text:span text:style-name="T2">(0)</text:span>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Natalia SZWAR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6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2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7,93 <text:span text:style-name="T2">(0)</text:span>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Klaudia GARB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6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2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0">400 m p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65,25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Izabela Ł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3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8.06 Tarn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0">1000 m p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3.24,09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Natalia RO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7</text:p>
          </table:table-cell>
          <table:covered-table-cell/>
          <table:table-cell table:style-name="Tabela1.A9" table:number-columns-spanned="8" office:value-type="float" office:value="0">
            <text:p text:style-name="P4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4.09 Radom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3.28,22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Zofia 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7</text:p>
          </table:table-cell>
          <table:covered-table-cell/>
          <table:table-cell table:style-name="Tabela1.A9" table:number-columns-spanned="8" office:value-type="float" office:value="0">
            <text:p text:style-name="P4">Juventa-Cerrad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4.09 Lubli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0">2000 m p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6.38,17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4</text:p>
          </table:table-cell>
          <table:covered-table-cell/>
          <table:table-cell table:style-name="Tabela1.A9" table:number-columns-spanned="8" office:value-type="float" office:value="0">
            <text:p text:style-name="P4">Juventa-Cerrad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8.07 Radom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7.19,44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Kinga SIEDL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2</text:p>
          </table:table-cell>
          <table:covered-table-cell/>
          <table:table-cell table:style-name="Tabela1.A9" table:number-columns-spanned="8" office:value-type="float" office:value="0">
            <text:p text:style-name="P4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9.07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7.27,38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Julia SZYM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1</text:p>
          </table:table-cell>
          <table:covered-table-cell/>
          <table:table-cell table:style-name="Tabela1.A9" table:number-columns-spanned="8" office:value-type="float" office:value="0">
            <text:p text:style-name="P4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9.05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0">3000 m p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1.25,33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Julia SZYM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1</text:p>
          </table:table-cell>
          <table:covered-table-cell/>
          <table:table-cell table:style-name="Tabela1.A9" table:number-columns-spanned="8" office:value-type="float" office:value="0">
            <text:p text:style-name="P4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30.07 Pozna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1.31,17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Kinga SIEDL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2</text:p>
          </table:table-cell>
          <table:covered-table-cell/>
          <table:table-cell table:style-name="Tabela1.A9" table:number-columns-spanned="8" office:value-type="float" office:value="0">
            <text:p text:style-name="P4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30.07 Pozna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>
            <text:p text:style-name="P4"/>
          </table:table-cell>
          <table:covered-table-cell/>
          <table:covered-table-cell/>
          <table:covered-table-cell/>
          <table:table-cell table:style-name="Tabela1.A9" table:number-columns-spanned="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>
            <text:p text:style-name="P4"/>
          </table:table-cell>
          <table:covered-table-cell/>
          <table:table-cell table:style-name="Tabela1.A9" table:number-columns-spanned="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0">4x100 m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54,5*</text:p>
          </table:table-cell>
          <table:covered-table-cell/>
          <table:covered-table-cell/>
          <table:covered-table-cell/>
          <table:table-cell table:style-name="Tabela1.A202" table:number-columns-spanned="19" office:value-type="float" office:value="0">
            <text:p text:style-name="P4">ZESPÓŁ SZKÓŁ MECHANICZNYCH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.06 Strawczy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4">(Wiktoria WIJAS, 2003 – Kamila RESIAK, 2004 – Klara MILEWSKA, 2007 – Maja JANISZEWSKA, 200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13">* - pomiar rę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0">4x4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4.11,00</text:p>
          </table:table-cell>
          <table:covered-table-cell/>
          <table:covered-table-cell/>
          <table:covered-table-cell/>
          <table:table-cell table:style-name="Tabela1.A9" table:number-columns-spanned="19" office:value-type="float" office:value="0">
            <text:p text:style-name="P4">KIELECKI KLUB LEKKOATLETYCZNY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9.07 Radom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4">(Izabela ŁOS, 2003 – Idalia MASTALERZ, 2004 – Dominika MIŚTA, 2004 – Oliwia SKRZYNIARZ, 200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0">Sztafeta olimpijska <text:span text:style-name="T4">(100 – 200 – 400 – 800 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4.45,4*</text:p>
          </table:table-cell>
          <table:covered-table-cell/>
          <table:covered-table-cell/>
          <table:covered-table-cell/>
          <table:table-cell table:style-name="Tabela1.A9" table:number-columns-spanned="19" office:value-type="float" office:value="0">
            <text:p text:style-name="P4">SZKOŁA PODSTAWOWA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.06 Strawczy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4">(Nikola GOMUŁA, 2007 – Gabriela SUCHOROWSKA, 2007 – Amelia DUDEK, 2007 – Karolina STAWIARZ, 2007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13">* - pomiar rę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0">wzwy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,44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Roksana GŁĄB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8</text:p>
          </table:table-cell>
          <table:covered-table-cell/>
          <table:table-cell table:style-name="Tabela1.A9" table:number-columns-spanned="8" office:value-type="float" office:value="0">
            <text:p text:style-name="P4">PSP 14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9.06 Sta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,40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Maria WÓJTO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7</text:p>
          </table:table-cell>
          <table:covered-table-cell/>
          <table:table-cell table:style-name="Tabela1.A9" table:number-columns-spanned="8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7.09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0">tycz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3,80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Natalia BISKUP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5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9.05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3,80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Zofia JASTRZĄ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6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6.07 Bielsko-Bi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0">w d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6,26 <text:span text:style-name="T2">(-0,3)</text:span>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Karolina MŁOD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96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5.05 Dessau/Niemcy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5,55 <text:span text:style-name="T2">(-1,0)</text:span>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Gabriela LIP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5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9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5,00 <text:span text:style-name="T2">(0,7)</text:span>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Oliwia MASTERN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4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7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4,98 <text:span text:style-name="T2">(0,1)</text:span>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Klara MIL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7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7.09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4,70 <text:span text:style-name="T2">(0,5)</text:span>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Małgorzata MIŚ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7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9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4,55 <text:span text:style-name="T2">(0)</text:span>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Aleksandra GOŁ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9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1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4,52 <text:span text:style-name="T2">(-0,5)</text:span>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Alicja B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5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4,47 <text:span text:style-name="T3">(1,5)</text:span>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Julia MAR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9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4,43 <text:span text:style-name="T2">(2,0)</text:span>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Katarzyna JA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9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2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4,43 <text:span text:style-name="T2">(0,2)</text:span>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Michalina NOW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9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2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14">wyniki uzyskane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13">5,05 <text:span text:style-name="T2">(4,0)</text:span>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13">Alicja B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13">2005</text:p>
          </table:table-cell>
          <table:covered-table-cell/>
          <table:table-cell table:style-name="Tabela1.A9" table:number-columns-spanned="8" office:value-type="float" office:value="0">
            <text:p text:style-name="P13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2">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13">4,54 <text:span text:style-name="T3">(2,1)</text:span>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13">Julia MAR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13">2009</text:p>
          </table:table-cell>
          <table:covered-table-cell/>
          <table:table-cell table:style-name="Tabela1.A9" table:number-columns-spanned="8" office:value-type="float" office:value="0">
            <text:p text:style-name="P13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2">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13">4,46 <text:span text:style-name="T2">(3,0)</text:span>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13">Pola TOPOR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13">2007</text:p>
          </table:table-cell>
          <table:covered-table-cell/>
          <table:table-cell table:style-name="Tabela1.A9" table:number-columns-spanned="8" office:value-type="float" office:value="0">
            <text:p text:style-name="P13">Gryf Rytwi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2">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14">odbicie ze stref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9">4,59 <text:span text:style-name="T3">(-0,5)</text:span>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Julia MAR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9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3">23.06 Sieradz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9">4,58 <text:span text:style-name="T2">(-0,4)</text:span>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Katarzyna JA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9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3">23.06 Sieradz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0">trójsk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3,61<text:span text:style-name="T2">(-0,5)</text:span>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Karolina MŁOD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96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0.06 Suwałk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1,46 <text:span text:style-name="T2">(0,9)</text:span>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Alicja B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5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7.07 Bielsko-Bi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0,84<text:span text:style-name="T2">(-2,1)</text:span>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Oliwia MASTERN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4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9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0,79 <text:span text:style-name="T2">(2,0)</text:span>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Wiktoria GROM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2</text:p>
          </table:table-cell>
          <table:covered-table-cell/>
          <table:table-cell table:style-name="Tabela1.A9" table:number-columns-spanned="8" office:value-type="float" office:value="0">
            <text:p text:style-name="P4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8.05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9,96 <text:span text:style-name="T3">(0,1)</text:span>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Kalina WOJCIECH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6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4.06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0">wielosk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0,69 <text:span text:style-name="T3">(1,2)</text:span>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Małgorzata MIŚ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7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5.09 Lubli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9,88 <text:span text:style-name="T2">(1,5)</text:span>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Wiktoria SMAL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9</text:p>
          </table:table-cell>
          <table:covered-table-cell/>
          <table:table-cell table:style-name="Tabela1.A9" table:number-columns-spanned="8" office:value-type="float" office:value="0">
            <text:p text:style-name="P4">Juventa-Cerrad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0">ku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11">4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9,94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Natalia BANAŚ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0</text:p>
          </table:table-cell>
          <table:covered-table-cell/>
          <table:table-cell table:style-name="Tabela1.A9" table:number-columns-spanned="8" office:value-type="float" office:value="0">
            <text:p text:style-name="P4">Politechnika Świętokrzy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0.05 Pozna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9,69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Wiktoria GROM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2</text:p>
          </table:table-cell>
          <table:covered-table-cell/>
          <table:table-cell table:style-name="Tabela1.A9" table:number-columns-spanned="8" office:value-type="float" office:value="0">
            <text:p text:style-name="P4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7.05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10">3 kg (młodzicz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9,74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Dominika KARWA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8</text:p>
          </table:table-cell>
          <table:covered-table-cell/>
          <table:table-cell table:style-name="Tabela1.A9" table:number-columns-spanned="8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1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0">dys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11">1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36,56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Wiktoria WI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3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5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28,77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Natalia BANAŚ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0</text:p>
          </table:table-cell>
          <table:covered-table-cell/>
          <table:table-cell table:style-name="Tabela1.A9" table:number-columns-spanned="8" office:value-type="float" office:value="0">
            <text:p text:style-name="P4">Politechnika Świętokrzy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1.05 Pozna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28,70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Zuzanna PAŁY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5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1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25,75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Czesława STĘPNI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54</text:p>
          </table:table-cell>
          <table:covered-table-cell/>
          <table:table-cell table:style-name="Tabela1.A9" table:number-columns-spanned="8" office:value-type="float" office:value="0">
            <text:p text:style-name="P4">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8.05 Toru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10">0,75 kg (młodzicz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28,75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Dominika KARWA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8</text:p>
          </table:table-cell>
          <table:covered-table-cell/>
          <table:table-cell table:style-name="Tabela1.A9" table:number-columns-spanned="8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7.09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0">mło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11">4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70,05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Katarzyna FURMA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96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7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62,91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Marika KACZMA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96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7.07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60,63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Wiktoria WI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3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3.05 Chor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50,03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Zuzanna PAŁY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5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4.05 Lubli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36,93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Julia NOW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6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10">3 kg (juniorki młodsze/młodzicz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60,29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Zuzanna PAŁY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5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7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46,46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Julia NOW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6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6.07 Bielsko-Bi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35,18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Emilia MARCY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5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2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27,14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Maja KOWAL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8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2">oszcze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10">500 g (młodzicz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30,26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Dominika KARWA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8</text:p>
          </table:table-cell>
          <table:covered-table-cell/>
          <table:table-cell table:style-name="Tabela1.A9" table:number-columns-spanned="8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3.06 Sieradz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0">7-b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10">płotki 76,2 cm, kula 3 kg, oszczep 500 g (juniorka młodsz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3107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Patrycja MUC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5</text:p>
          </table:table-cell>
          <table:covered-table-cell/>
          <table:table-cell table:style-name="Tabela1.A9" table:number-columns-spanned="8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6.06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4">(16,32 <text:span text:style-name="T2">[-1,4] </text:span>– 1,33 – 8,15 – 29,20<text:span text:style-name="T2"> [0,7] </text:span>– 4,11<text:span text:style-name="T2"> [0,7] </text:span>– 20,80 – 2.55,5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16">M ę ż c z y ź n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0">1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1,31 <text:span text:style-name="T2">(1,2)</text:span>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Michał POTRZESZ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7</text:p>
          </table:table-cell>
          <table:covered-table-cell/>
          <table:table-cell table:style-name="Tabela1.A9" table:number-columns-spanned="8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4.09 Lubli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1,37 <text:span text:style-name="T2">(1,0)</text:span>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Wiktor ŚNI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3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7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1,69 <text:span text:style-name="T2">(1,1)</text:span>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Kamil PIORUNO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1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8.06 Tarn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2,06 <text:span text:style-name="T2">(0,6)</text:span>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Igor REGI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4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4.05 Chor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2,06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Maciej GARBA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7</text:p>
          </table:table-cell>
          <table:covered-table-cell/>
          <table:table-cell table:style-name="Tabela1.A9" table:number-columns-spanned="8" office:value-type="float" office:value="0">
            <text:p text:style-name="P4">PSP Niekłań Wiel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9.06 Sta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2,13 <text:span text:style-name="T2">(1,5)</text:span>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Wiktor MILE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7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9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2,22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Kryspin GOLEM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8</text:p>
          </table:table-cell>
          <table:covered-table-cell/>
          <table:table-cell table:style-name="Tabela1.A9" table:number-columns-spanned="8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9.06 Sta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2,30<text:span text:style-name="T2">(0,6)</text:span>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Bartosz ŚWIER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5</text:p>
          </table:table-cell>
          <table:covered-table-cell/>
          <table:table-cell table:style-name="Tabela1.A9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9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2,38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Kacper KORU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7</text:p>
          </table:table-cell>
          <table:covered-table-cell/>
          <table:table-cell table:style-name="Tabela1.A9" table:number-columns-spanned="8" office:value-type="float" office:value="0">
            <text:p text:style-name="P4">SP Gór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9.06 Sta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2,41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Kacper KOBRY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8</text:p>
          </table:table-cell>
          <table:covered-table-cell/>
          <table:table-cell table:style-name="Tabela1.A9" table:number-columns-spanned="8" office:value-type="float" office:value="0">
            <text:p text:style-name="P4">SP Gór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9.06 Sta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14">wyniki uzyskane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13">10,97 <text:span text:style-name="T2">(2,6)</text:span>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13">Jakub SOBURA-DU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13">2003</text:p>
          </table:table-cell>
          <table:covered-table-cell/>
          <table:table-cell table:style-name="Tabela1.A9" table:number-columns-spanned="8" office:value-type="float" office:value="0">
            <text:p text:style-name="P13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2">17.09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13">12,24 <text:span text:style-name="T3">(2,2)</text:span>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13">Filip JANISZE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13">2005</text:p>
          </table:table-cell>
          <table:covered-table-cell/>
          <table:table-cell table:style-name="Tabela1.A9" table:number-columns-spanned="8" office:value-type="float" office:value="0">
            <text:p text:style-name="P13">Ekipa Bielachy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2">9.10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0">2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21,79<text:span text:style-name="T2">(-0,3)</text:span>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Jakub SOBURA-DU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2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4.06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23,41 <text:span text:style-name="T2">(2,0)</text:span>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Wiktor ŚNI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3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9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23,67<text:span text:style-name="T2">(-1,0)</text:span>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Kamil PIORUNO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1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8.06 Tarn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24,61 <text:span text:style-name="T2">(1,0)</text:span>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Michał POTRZESZ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7</text:p>
          </table:table-cell>
          <table:covered-table-cell/>
          <table:table-cell table:style-name="Tabela1.A9" table:number-columns-spanned="8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9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24,79 <text:span text:style-name="T2">(1,4)</text:span>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Wiktor MILE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7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7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24,96<text:span text:style-name="T2">(-0,7)</text:span>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Maciej BŁASZ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6</text:p>
          </table:table-cell>
          <table:covered-table-cell/>
          <table:table-cell table:style-name="Tabela1.A9" table:number-columns-spanned="8" office:value-type="float" office:value="0">
            <text:p text:style-name="P4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8.06 Częstocho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25,45 <text:span text:style-name="T2">(1,0)</text:span>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Kuba TAŁ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7</text:p>
          </table:table-cell>
          <table:covered-table-cell/>
          <table:table-cell table:style-name="Tabela1.A9" table:number-columns-spanned="8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9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0">3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33,76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Jakub SOBURA-DU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2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7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36,48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Adam WĄCH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4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36,55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Michał POTRZESZ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7</text:p>
          </table:table-cell>
          <table:covered-table-cell/>
          <table:table-cell table:style-name="Tabela1.A9" table:number-columns-spanned="8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5.09 Lubli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37,26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Jakub PĄCZ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2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37,66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Wiktor ŚNI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3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7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38,54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Paweł BOCHE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5</text:p>
          </table:table-cell>
          <table:covered-table-cell/>
          <table:table-cell table:style-name="Tabela1.A9" table:number-columns-spanned="8" office:value-type="float" office:value="0">
            <text:p text:style-name="P4">Ekipa Bielachy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39,26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Filip POD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8</text:p>
          </table:table-cell>
          <table:covered-table-cell/>
          <table:table-cell table:style-name="Tabela1.A9" table:number-columns-spanned="8" office:value-type="float" office:value="0">
            <text:p text:style-name="P4">Słoneczko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30.04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41,04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Karol DĄBR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8</text:p>
          </table:table-cell>
          <table:covered-table-cell/>
          <table:table-cell table:style-name="Tabela1.A9" table:number-columns-spanned="8" office:value-type="float" office:value="0">
            <text:p text:style-name="P4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0.06 Sta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41,94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Bartosz KOWA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7</text:p>
          </table:table-cell>
          <table:covered-table-cell/>
          <table:table-cell table:style-name="Tabela1.A9" table:number-columns-spanned="8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0.06 Sta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0">4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48,03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1">Jakub SOBURA-DU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1">2002</text:p>
          </table:table-cell>
          <table:covered-table-cell/>
          <table:table-cell table:style-name="Tabela1.A9" table:number-columns-spanned="8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4.05 Chor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50,14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Łukasz ŁAKOM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2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4.06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50,36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Adam WĄCH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4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5.05 Piaseczn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50,80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Adam MASACZ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1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5.05 Piaseczn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50,90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Jakub PĄCZ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2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7.09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51,03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Paweł BOCHE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5</text:p>
          </table:table-cell>
          <table:covered-table-cell/>
          <table:table-cell table:style-name="Tabela1.A9" table:number-columns-spanned="8" office:value-type="float" office:value="0">
            <text:p text:style-name="P4">Ekipa Bielachy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0.09 Kołobrzeg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53,89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Kuba TAŁ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7</text:p>
          </table:table-cell>
          <table:covered-table-cell/>
          <table:table-cell table:style-name="Tabela1.A9" table:number-columns-spanned="8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7.08 Stalowa Wol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54,49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Wiktor MAR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7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5.05 Piaseczn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56,17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Maciej BŁASZ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6</text:p>
          </table:table-cell>
          <table:covered-table-cell/>
          <table:table-cell table:style-name="Tabela1.A9" table:number-columns-spanned="8" office:value-type="float" office:value="0">
            <text:p text:style-name="P4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9.07 Częstocho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3">6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.22,06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Adam WĄCH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4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1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.22,61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Łukasz ŁAKOM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2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1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.25,79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Kuba TAŁ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7</text:p>
          </table:table-cell>
          <table:covered-table-cell/>
          <table:table-cell table:style-name="Tabela1.A9" table:number-columns-spanned="8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4.09 Lubli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.27,30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Jakub PĄCZ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2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1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.32,27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Karol B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6</text:p>
          </table:table-cell>
          <table:covered-table-cell/>
          <table:table-cell table:style-name="Tabela1.A9" table:number-columns-spanned="8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1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.33,21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Arkadiusz ZAWI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6</text:p>
          </table:table-cell>
          <table:covered-table-cell/>
          <table:table-cell table:style-name="Tabela1.A9" table:number-columns-spanned="8" office:value-type="float" office:value="0">
            <text:p text:style-name="P4">STS 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1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.37,42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Igor SZYDŁ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6</text:p>
          </table:table-cell>
          <table:covered-table-cell/>
          <table:table-cell table:style-name="Tabela1.A9" table:number-columns-spanned="8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1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0">8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.50,68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Adam MASACZ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1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9.06 Gliwi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.51,33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Łukasz ŁAKOM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2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9.05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.58,20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Adam KOŁODZI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1</text:p>
          </table:table-cell>
          <table:covered-table-cell/>
          <table:table-cell table:style-name="Tabela1.A9" table:number-columns-spanned="8" office:value-type="float" office:value="0">
            <text:p text:style-name="P4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0.07 Lubli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.59,15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Jakub PĄCZ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2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2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.59,77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Adam WĄCH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4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2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2.03,39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Patryk SOBCZ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2</text:p>
          </table:table-cell>
          <table:covered-table-cell/>
          <table:table-cell table:style-name="Tabela1.A9" table:number-columns-spanned="8" office:value-type="float" office:value="0">
            <text:p text:style-name="P4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6.06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2.08,89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Igor SZYDŁ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6</text:p>
          </table:table-cell>
          <table:covered-table-cell/>
          <table:table-cell table:style-name="Tabela1.A9" table:number-columns-spanned="8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9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2.09,28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Fabian WIECZOR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6</text:p>
          </table:table-cell>
          <table:covered-table-cell/>
          <table:table-cell table:style-name="Tabela1.A9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9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2.09,71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Aleksander BUGAJ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5</text:p>
          </table:table-cell>
          <table:covered-table-cell/>
          <table:table-cell table:style-name="Tabela1.A9" table:number-columns-spanned="8" office:value-type="float" office:value="0">
            <text:p text:style-name="P4">Ekipa Bielachy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0.09 Kołobrzeg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2.12,81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Arkadiusz ZAWI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6</text:p>
          </table:table-cell>
          <table:covered-table-cell/>
          <table:table-cell table:style-name="Tabela1.A9" table:number-columns-spanned="8" office:value-type="float" office:value="0">
            <text:p text:style-name="P4">STS 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9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0">1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2.25,47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Adam MASACZ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1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3.07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2.28,21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Łukasz ŁAKOM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2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3.07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2.42,00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Patryk SOBCZ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2</text:p>
          </table:table-cell>
          <table:covered-table-cell/>
          <table:table-cell table:style-name="Tabela1.A9" table:number-columns-spanned="8" office:value-type="float" office:value="0">
            <text:p text:style-name="P4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7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2.42,90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Jakub PĄCZ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2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7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2.44,24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Paweł BOCHE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5</text:p>
          </table:table-cell>
          <table:covered-table-cell/>
          <table:table-cell table:style-name="Tabela1.A9" table:number-columns-spanned="8" office:value-type="float" office:value="0">
            <text:p text:style-name="P4">Ekipa Bielachy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9.10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2.44,82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Kuba TAŁ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7</text:p>
          </table:table-cell>
          <table:covered-table-cell/>
          <table:table-cell table:style-name="Tabela1.A9" table:number-columns-spanned="8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2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2.46,64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Karol B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6</text:p>
          </table:table-cell>
          <table:covered-table-cell/>
          <table:table-cell table:style-name="Tabela1.A9" table:number-columns-spanned="8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2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2.47,58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Wiktor MAR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7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7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2.47,65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Igor SZYDŁ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6</text:p>
          </table:table-cell>
          <table:covered-table-cell/>
          <table:table-cell table:style-name="Tabela1.A9" table:number-columns-spanned="8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2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2.49,61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Arkadiusz ZAWI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6</text:p>
          </table:table-cell>
          <table:covered-table-cell/>
          <table:table-cell table:style-name="Tabela1.A9" table:number-columns-spanned="8" office:value-type="float" office:value="0">
            <text:p text:style-name="P4">STS 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30.04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0">15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3.50,89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Adam MASACZ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1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31.07 Pozna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3.55,54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Adam KOŁODZI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1</text:p>
          </table:table-cell>
          <table:covered-table-cell/>
          <table:table-cell table:style-name="Tabela1.A9" table:number-columns-spanned="8" office:value-type="float" office:value="0">
            <text:p text:style-name="P4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3.07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4.21,18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Tomasz GAWRO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92</text:p>
          </table:table-cell>
          <table:covered-table-cell/>
          <table:table-cell table:style-name="Tabela1.A9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7.09 Lubli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4.21,20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Patryk SOBCZ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2</text:p>
          </table:table-cell>
          <table:covered-table-cell/>
          <table:table-cell table:style-name="Tabela1.A9" table:number-columns-spanned="8" office:value-type="float" office:value="0">
            <text:p text:style-name="P4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8.06 Częstocho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4.22,72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Piotr JAŚ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94</text:p>
          </table:table-cell>
          <table:covered-table-cell/>
          <table:table-cell table:style-name="Tabela1.A9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5.10 Nowa Sól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4.28,37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Karol B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6</text:p>
          </table:table-cell>
          <table:covered-table-cell/>
          <table:table-cell table:style-name="Tabela1.A9" table:number-columns-spanned="8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9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4.31,38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Dariusz SIK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5</text:p>
          </table:table-cell>
          <table:covered-table-cell/>
          <table:table-cell table:style-name="Tabela1.A9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9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4.42,01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Igor SZYDŁ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6</text:p>
          </table:table-cell>
          <table:covered-table-cell/>
          <table:table-cell table:style-name="Tabela1.A9" table:number-columns-spanned="8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8.06 Częstocho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0">2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5.52,07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Dominik RUG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2</text:p>
          </table:table-cell>
          <table:covered-table-cell/>
          <table:table-cell table:style-name="Tabela1.A9" table:number-columns-spanned="8" office:value-type="float" office:value="0">
            <text:p text:style-name="P4">Gryf Rytwi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30.04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6.14,84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Patryk SOBCZ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2</text:p>
          </table:table-cell>
          <table:covered-table-cell/>
          <table:table-cell table:style-name="Tabela1.A9" table:number-columns-spanned="8" office:value-type="float" office:value="0">
            <text:p text:style-name="P4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30.04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6.25,02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Kuba GAWE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2</text:p>
          </table:table-cell>
          <table:covered-table-cell/>
          <table:table-cell table:style-name="Tabela1.A9" table:number-columns-spanned="8" office:value-type="float" office:value="0">
            <text:p text:style-name="P4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30.04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6.31,28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Jacek DŁUGOS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82</text:p>
          </table:table-cell>
          <table:covered-table-cell/>
          <table:table-cell table:style-name="Tabela1.A9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30.04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0">3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8.17,41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Adam KOŁODZI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1</text:p>
          </table:table-cell>
          <table:covered-table-cell/>
          <table:table-cell table:style-name="Tabela1.A9" table:number-columns-spanned="8" office:value-type="float" office:value="0">
            <text:p text:style-name="P4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5.06 Chor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0.04,82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Jacek DŁUGOS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82</text:p>
          </table:table-cell>
          <table:covered-table-cell/>
          <table:table-cell table:style-name="Tabela1.A9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8.05 Płock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0">5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4.28,13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Adam KOŁODZI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1</text:p>
          </table:table-cell>
          <table:covered-table-cell/>
          <table:table-cell table:style-name="Tabela1.A9" table:number-columns-spanned="8" office:value-type="float" office:value="0">
            <text:p text:style-name="P4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5.05 Piaseczn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6.12,40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Tomasz GAWRO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92</text:p>
          </table:table-cell>
          <table:covered-table-cell/>
          <table:table-cell table:style-name="Tabela1.A9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8.09 Lubli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6.19,88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Dominik RUG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2 </text:p>
          </table:table-cell>
          <table:covered-table-cell/>
          <table:table-cell table:style-name="Tabela1.A9" table:number-columns-spanned="8" office:value-type="float" office:value="0">
            <text:p text:style-name="P4">Gryf Rytwi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5.05 Piaseczn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0">5 km <text:span text:style-name="T4">(ulic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4.56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Sylwester LEPI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93</text:p>
          </table:table-cell>
          <table:covered-table-cell/>
          <table:table-cell table:style-name="Tabela1.A9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8.05 Kleszc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4.58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Tomasz BISKUP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94</text:p>
          </table:table-cell>
          <table:covered-table-cell/>
          <table:table-cell table:style-name="Tabela1.A9" table:number-columns-spanned="8" office:value-type="float" office:value="0">
            <text:p text:style-name="P4">LKB Rudnik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3.09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5.13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Aleksander DRAG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90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8.05 Kleszc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5.29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Łukasz WOŹN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90</text:p>
          </table:table-cell>
          <table:covered-table-cell/>
          <table:table-cell table:style-name="Tabela1.A9" table:number-columns-spanned="8" office:value-type="float" office:value="0">
            <text:p text:style-name="P4">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9.07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5.44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Adam KUBI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88</text:p>
          </table:table-cell>
          <table:covered-table-cell/>
          <table:table-cell table:style-name="Tabela1.A9" table:number-columns-spanned="8" office:value-type="float" office:value="0">
            <text:p text:style-name="P4">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6.11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5.53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Piotr JAŚ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94</text:p>
          </table:table-cell>
          <table:covered-table-cell/>
          <table:table-cell table:style-name="Tabela1.A9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3.10 Bełchat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6.30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Sebastian ŁUKAS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88</text:p>
          </table:table-cell>
          <table:covered-table-cell/>
          <table:table-cell table:style-name="Tabela1.A9" table:number-columns-spanned="8" office:value-type="float" office:value="0">
            <text:p text:style-name="P4">KB Gepard Miedziana Gó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6.11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6.42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Piotr KO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78</text:p>
          </table:table-cell>
          <table:covered-table-cell/>
          <table:table-cell table:style-name="Tabela1.A9" table:number-columns-spanned="8" office:value-type="float" office:value="0">
            <text:p text:style-name="P4">GLKS Fał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0.11 Bełchat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6.59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Mateusz KOBYŁE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97</text:p>
          </table:table-cell>
          <table:covered-table-cell/>
          <table:table-cell table:style-name="Tabela1.A9" table:number-columns-spanned="8" office:value-type="float" office:value="0">
            <text:p text:style-name="P4">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8.09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7.10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Michał JAMIO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80</text:p>
          </table:table-cell>
          <table:covered-table-cell/>
          <table:table-cell table:style-name="Tabela1.A9" table:number-columns-spanned="8" office:value-type="float" office:value="0">
            <text:p text:style-name="P4">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4.08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7.10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Jacek GĘB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89</text:p>
          </table:table-cell>
          <table:covered-table-cell/>
          <table:table-cell table:style-name="Tabela1.A9" table:number-columns-spanned="8" office:value-type="float" office:value="0">
            <text:p text:style-name="P4">Bliż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3.09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14">trasa bez ates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13">14.53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13">Kamil WAL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13">1987</text:p>
          </table:table-cell>
          <table:covered-table-cell/>
          <table:table-cell table:style-name="Tabela1.A9" table:number-columns-spanned="8" office:value-type="float" office:value="0">
            <text:p text:style-name="P13">STS 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2">1.10 Rze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13">15.01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13">Aleksander DRAG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13">1990</text:p>
          </table:table-cell>
          <table:covered-table-cell/>
          <table:table-cell table:style-name="Tabela1.A9" table:number-columns-spanned="8" office:value-type="float" office:value="0">
            <text:p text:style-name="P13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2">1.10 Rze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13">17.00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13">Michał JAMIO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13">1980</text:p>
          </table:table-cell>
          <table:covered-table-cell/>
          <table:table-cell table:style-name="Tabela1.A9" table:number-columns-spanned="8" office:value-type="float" office:value="0">
            <text:p text:style-name="P13">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2">15.08 Drzewic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0">10 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29.33,08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Adam KOŁODZI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1</text:p>
          </table:table-cell>
          <table:covered-table-cell/>
          <table:table-cell table:style-name="Tabela1.A9" table:number-columns-spanned="8" office:value-type="float" office:value="0">
            <text:p text:style-name="P4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3.04 Międzyrzecz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37.46,82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Jacek DŁUGOS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82</text:p>
          </table:table-cell>
          <table:covered-table-cell/>
          <table:table-cell table:style-name="Tabela1.A9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8.06 Toru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0">10 km <text:span text:style-name="T4">(ulic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30.30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Sylwester LEPI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93</text:p>
          </table:table-cell>
          <table:covered-table-cell/>
          <table:table-cell table:style-name="Tabela1.A9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0.03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30.45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Kamil WAL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87</text:p>
          </table:table-cell>
          <table:covered-table-cell/>
          <table:table-cell table:style-name="Tabela1.A9" table:number-columns-spanned="8" office:value-type="float" office:value="0">
            <text:p text:style-name="P4">STS 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8.09 Barcelona/Hiszpani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31.05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Aleksander DRAG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90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1.11 Pozna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31.16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Tomasz BISKUP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94</text:p>
          </table:table-cell>
          <table:covered-table-cell/>
          <table:table-cell table:style-name="Tabela1.A9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30.04 Bełchat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31.24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Piotr JAŚ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94</text:p>
          </table:table-cell>
          <table:covered-table-cell/>
          <table:table-cell table:style-name="Tabela1.A9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30.04 Bełchat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32.57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Michał B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88</text:p>
          </table:table-cell>
          <table:covered-table-cell/>
          <table:table-cell table:style-name="Tabela1.A9" table:number-columns-spanned="8" office:value-type="float" office:value="0">
            <text:p text:style-name="P4">Chełmce (gm. Strawczy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9.10 Skarżysko-Kamienn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34.44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Sebastian ŁUKAS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88</text:p>
          </table:table-cell>
          <table:covered-table-cell/>
          <table:table-cell table:style-name="Tabela1.A9" table:number-columns-spanned="8" office:value-type="float" office:value="0">
            <text:p text:style-name="P4">KB Gepard Miedziana Gó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1.11 Rze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35.19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Rafał TELI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89</text:p>
          </table:table-cell>
          <table:covered-table-cell/>
          <table:table-cell table:style-name="Tabela1.A9" table:number-columns-spanned="8" office:value-type="float" office:value="0">
            <text:p text:style-name="P4">Huta Nowa (gm. Bielin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0.11 Bliży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35.35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Piotr PICHE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84</text:p>
          </table:table-cell>
          <table:covered-table-cell/>
          <table:table-cell table:style-name="Tabela1.A9" table:number-columns-spanned="8" office:value-type="float" office:value="0">
            <text:p text:style-name="P4">Piekosz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8.05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35.38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Mateusz KOBYŁE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97</text:p>
          </table:table-cell>
          <table:covered-table-cell/>
          <table:table-cell table:style-name="Tabela1.A9" table:number-columns-spanned="8" office:value-type="float" office:value="0">
            <text:p text:style-name="P4">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.10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35.38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Michał JAMIO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80</text:p>
          </table:table-cell>
          <table:covered-table-cell/>
          <table:table-cell table:style-name="Tabela1.A9" table:number-columns-spanned="8" office:value-type="float" office:value="0">
            <text:p text:style-name="P4">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0.11 Bliży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14">trasa bez ates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13">30.24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13">Sylwester LEPI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13">1993</text:p>
          </table:table-cell>
          <table:covered-table-cell/>
          <table:table-cell table:style-name="Tabela1.A9" table:number-columns-spanned="8" office:value-type="float" office:value="0">
            <text:p text:style-name="P13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2">24.04 Tarnobrzeg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13">30.37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13">Damian NO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13">1989</text:p>
          </table:table-cell>
          <table:covered-table-cell/>
          <table:table-cell table:style-name="Tabela1.A9" table:number-columns-spanned="8" office:value-type="float" office:value="0">
            <text:p text:style-name="P13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2">24.04 Tarnobrzeg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13">30.38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13">Kamil WAL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13">1987</text:p>
          </table:table-cell>
          <table:covered-table-cell/>
          <table:table-cell table:style-name="Tabela1.A9" table:number-columns-spanned="8" office:value-type="float" office:value="0">
            <text:p text:style-name="P13">STS 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2">24.09 Ćmiel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13">32.19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13">Michał B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13">1988</text:p>
          </table:table-cell>
          <table:covered-table-cell/>
          <table:table-cell table:style-name="Tabela1.A9" table:number-columns-spanned="8" office:value-type="float" office:value="0">
            <text:p text:style-name="P13">Chełmce (gm. Strawczy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2">20.08 Strawczy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13">32.49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13">Łukasz WOŹN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13">1990</text:p>
          </table:table-cell>
          <table:covered-table-cell/>
          <table:table-cell table:style-name="Tabela1.A9" table:number-columns-spanned="8" office:value-type="float" office:value="0">
            <text:p text:style-name="P13">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2">12.11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13">34.33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13">Jakub BRZÓ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13">1993</text:p>
          </table:table-cell>
          <table:covered-table-cell/>
          <table:table-cell table:style-name="Tabela1.A9" table:number-columns-spanned="8" office:value-type="float" office:value="0">
            <text:p text:style-name="P13">Akwedukt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2">12.11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13">34.59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13">Hubert ZAWIERUC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13">1987</text:p>
          </table:table-cell>
          <table:covered-table-cell/>
          <table:table-cell table:style-name="Tabela1.A9" table:number-columns-spanned="8" office:value-type="float" office:value="0">
            <text:p text:style-name="P13">Bieli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2">24.09 Ćmiel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13">35.05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13">Robert MAJE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13">1993</text:p>
          </table:table-cell>
          <table:covered-table-cell/>
          <table:table-cell table:style-name="Tabela1.A9" table:number-columns-spanned="8" office:value-type="float" office:value="0">
            <text:p text:style-name="P13">Modrzewie (gm. Pawłów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2">27.03 Radom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13">35.20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13">Michał JAMIO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13">1980</text:p>
          </table:table-cell>
          <table:covered-table-cell/>
          <table:table-cell table:style-name="Tabela1.A9" table:number-columns-spanned="8" office:value-type="float" office:value="0">
            <text:p text:style-name="P13">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2">27.03 Radom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13">35.24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13">Karol MAJE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13">1987</text:p>
          </table:table-cell>
          <table:covered-table-cell/>
          <table:table-cell table:style-name="Tabela1.A9" table:number-columns-spanned="8" office:value-type="float" office:value="0">
            <text:p text:style-name="P13">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2">25.06 Opoczn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14">trasa o zbyt dużym spad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13">29.04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13">Kamil WAL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13">1987</text:p>
          </table:table-cell>
          <table:covered-table-cell/>
          <table:table-cell table:style-name="Tabela1.A9" table:number-columns-spanned="8" office:value-type="float" office:value="0">
            <text:p text:style-name="P13">STS 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2">10.09 Piwniczna-Zdrój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0">półmarat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:06.16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Kamil WAL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87</text:p>
          </table:table-cell>
          <table:covered-table-cell/>
          <table:table-cell table:style-name="Tabela1.A9" table:number-columns-spanned="8" office:value-type="float" office:value="0">
            <text:p text:style-name="P4">STS 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4.09 Tychy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:09.40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Tomasz BISKUP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94</text:p>
          </table:table-cell>
          <table:covered-table-cell/>
          <table:table-cell table:style-name="Tabela1.A9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1.09 Płock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:09.46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Damian NO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89</text:p>
          </table:table-cell>
          <table:covered-table-cell/>
          <table:table-cell table:style-name="Tabela1.A9" table:number-columns-spanned="8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0.04 Rze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:10.24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Michał B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88</text:p>
          </table:table-cell>
          <table:covered-table-cell/>
          <table:table-cell table:style-name="Tabela1.A9" table:number-columns-spanned="8" office:value-type="float" office:value="0">
            <text:p text:style-name="P4">Chełmce (gm. Strawczy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0.06 Piotrków Trybunalsk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:15.43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Damian BERN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91</text:p>
          </table:table-cell>
          <table:covered-table-cell/>
          <table:table-cell table:style-name="Tabela1.A9" table:number-columns-spanned="8" office:value-type="float" office:value="0">
            <text:p text:style-name="P4">Bliż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3.09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:15.46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Michał KOŁOMA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86</text:p>
          </table:table-cell>
          <table:covered-table-cell/>
          <table:table-cell table:style-name="Tabela1.A9" table:number-columns-spanned="8" office:value-type="float" office:value="0">
            <text:p text:style-name="P4">Wilków (gm. Bodzenty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4.09 Pi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:16.05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Sebastian ŁUKAS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88</text:p>
          </table:table-cell>
          <table:covered-table-cell/>
          <table:table-cell table:style-name="Tabela1.A9" table:number-columns-spanned="8" office:value-type="float" office:value="0">
            <text:p text:style-name="P4">KB Gepard Miedziana Gó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9.10 Szamotuły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:16.09 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Tomasz GAWRO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92</text:p>
          </table:table-cell>
          <table:covered-table-cell/>
          <table:table-cell table:style-name="Tabela1.A9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6.10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:16.28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Kamil CZARNE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81</text:p>
          </table:table-cell>
          <table:covered-table-cell/>
          <table:table-cell table:style-name="Tabela1.A9" table:number-columns-spanned="8" office:value-type="float" office:value="0">
            <text:p text:style-name="P4">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3.09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:17.35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Jacek GĘB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89</text:p>
          </table:table-cell>
          <table:covered-table-cell/>
          <table:table-cell table:style-name="Tabela1.A9" table:number-columns-spanned="8" office:value-type="float" office:value="0">
            <text:p text:style-name="P4">Bliż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3.04 Pabiani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:17.51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Adam KUBI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88</text:p>
          </table:table-cell>
          <table:covered-table-cell/>
          <table:table-cell table:style-name="Tabela1.A9" table:number-columns-spanned="8" office:value-type="float" office:value="0">
            <text:p text:style-name="P4">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6.10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14">trasa bez ates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13">1:15.33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13">Karol MAJE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13">1987</text:p>
          </table:table-cell>
          <table:covered-table-cell/>
          <table:table-cell table:style-name="Tabela1.A9" table:number-columns-spanned="8" office:value-type="float" office:value="0">
            <text:p text:style-name="P13">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2">21.05 Hajnówk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0">marat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2:25.56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Michał B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88</text:p>
          </table:table-cell>
          <table:covered-table-cell/>
          <table:table-cell table:style-name="Tabela1.A9" table:number-columns-spanned="8" office:value-type="float" office:value="0">
            <text:p text:style-name="P4">Chełmce (gm. Strawczy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0.11 Bliży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2:34.36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Tomasz GAWRO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92</text:p>
          </table:table-cell>
          <table:covered-table-cell/>
          <table:table-cell table:style-name="Tabela1.A9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5.05 Caxias do Sul/Brazyli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2:46,49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Michał KOŁOMA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86</text:p>
          </table:table-cell>
          <table:covered-table-cell/>
          <table:table-cell table:style-name="Tabela1.A9" table:number-columns-spanned="8" office:value-type="float" office:value="0">
            <text:p text:style-name="P4">Wilków (gm. Bodzenty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4.04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2:47.44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Hubert ZAWIERUC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87</text:p>
          </table:table-cell>
          <table:covered-table-cell/>
          <table:table-cell table:style-name="Tabela1.A9" table:number-columns-spanned="8" office:value-type="float" office:value="0">
            <text:p text:style-name="P4">Bieli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.10 Chor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2:47.45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Rafał TELI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89</text:p>
          </table:table-cell>
          <table:covered-table-cell/>
          <table:table-cell table:style-name="Tabela1.A9" table:number-columns-spanned="8" office:value-type="float" office:value="0">
            <text:p text:style-name="P4">Huta Nowa (gm. Bielin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5.09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2:47.59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Łukasz OŁ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82</text:p>
          </table:table-cell>
          <table:covered-table-cell/>
          <table:table-cell table:style-name="Tabela1.A9" table:number-columns-spanned="8" office:value-type="float" office:value="0">
            <text:p text:style-name="P4">Bliż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4.04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2:48.08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Jarosław LUB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91</text:p>
          </table:table-cell>
          <table:covered-table-cell/>
          <table:table-cell table:style-name="Tabela1.A9" table:number-columns-spanned="8" office:value-type="float" office:value="0">
            <text:p text:style-name="P4">Lipno (gm. Oks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0.11 Bliży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2:49.17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Kamil CZARNE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81</text:p>
          </table:table-cell>
          <table:covered-table-cell/>
          <table:table-cell table:style-name="Tabela1.A9" table:number-columns-spanned="8" office:value-type="float" office:value="0">
            <text:p text:style-name="P4">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4.04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2:54.24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Marcin DŁUGOS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95</text:p>
          </table:table-cell>
          <table:covered-table-cell/>
          <table:table-cell table:style-name="Tabela1.A9" table:number-columns-spanned="8" office:value-type="float" office:value="0">
            <text:p text:style-name="P4">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6.10 Pozna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2:55.25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Adrian TŁUŚC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95</text:p>
          </table:table-cell>
          <table:covered-table-cell/>
          <table:table-cell table:style-name="Tabela1.A9" table:number-columns-spanned="8" office:value-type="float" office:value="0">
            <text:p text:style-name="P4">Ostrowiec Świętokrzy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4.04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0">11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10">91,4 cm/8,90 m (młodzic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8,21 <text:span text:style-name="T2">(2,0)</text:span>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Wiktor MILE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7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7.09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0">40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51,39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Jakub SOBURA-DU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2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0.06 Suwałk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0">2000 m p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5.38,06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Adam KOŁODZI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1</text:p>
          </table:table-cell>
          <table:covered-table-cell/>
          <table:table-cell table:style-name="Tabela1.A9" table:number-columns-spanned="8" office:value-type="float" office:value="0">
            <text:p text:style-name="P4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6.06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0">3000 m p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8.49,36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Adam KOŁODZI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1</text:p>
          </table:table-cell>
          <table:covered-table-cell/>
          <table:table-cell table:style-name="Tabela1.A9" table:number-columns-spanned="8" office:value-type="float" office:value="0">
            <text:p text:style-name="P4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30.07 Pozna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4">4x1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45,09</text:p>
          </table:table-cell>
          <table:covered-table-cell/>
          <table:covered-table-cell/>
          <table:covered-table-cell/>
          <table:table-cell table:style-name="Tabela1.A9" table:number-columns-spanned="19" office:value-type="float" office:value="0">
            <text:p text:style-name="P4">ZESPÓŁ SZKÓŁ MECHANICZNYCH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0.09 Kołobrzeg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4">(Wiktor ŚNIOCH, 2003 – Paweł BOCHENEK, 2005 – Wiktor MILEWSKI, 2007 – Jakub SOBURA-DURMA, 200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0">4x4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10">szkoł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3.48,1*</text:p>
          </table:table-cell>
          <table:covered-table-cell/>
          <table:covered-table-cell/>
          <table:covered-table-cell/>
          <table:table-cell table:style-name="Tabela1.A9" table:number-columns-spanned="19" office:value-type="float" office:value="0">
            <text:p text:style-name="P4">ZSO MISTRZOSTWA SPORTOWEGO Ostrowiec Świętokrzy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.06 Strawczy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4">(Michał TOBOŁA, 2006 – Kacper LENART, 2006 – Kacper GĄSIOR, 2004 – Jakub WRZAŁEK, 200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3.51,7*</text:p>
          </table:table-cell>
          <table:covered-table-cell/>
          <table:covered-table-cell/>
          <table:covered-table-cell/>
          <table:table-cell table:style-name="Tabela1.A9" table:number-columns-spanned="19" office:value-type="float" office:value="0">
            <text:p text:style-name="P4">ZESPÓŁ SZKÓŁ MECHANICZNYCH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.06 Strawczy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4">(Aleksander BUGAJSKI, 2005 – Mikołaj KOBUS, 2005 – Kamil GOCAŁ, 2004 – Paweł BOCHENEK, 200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4"><text:span text:style-name="T7">Sztafeta olimpijska</text:span> (100 – 200 – 400 – 800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3.51,9*</text:p>
          </table:table-cell>
          <table:covered-table-cell/>
          <table:covered-table-cell/>
          <table:covered-table-cell/>
          <table:table-cell table:style-name="Tabela1.A9" table:number-columns-spanned="19" office:value-type="float" office:value="0">
            <text:p text:style-name="P4">SZKOŁA PODSTAWOWA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.06 Strawczy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4">(Wiktor JUR-JARUBAS, 2007 – Jakub BZÓWKA, 2007 – Marcel WOŹNIAK, 2007 – Kuba TAŁAJ, 200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13">* - pomiar rę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0">wzwy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,63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Jakub STRZELE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7</text:p>
          </table:table-cell>
          <table:covered-table-cell/>
          <table:table-cell table:style-name="Tabela1.A9" table:number-columns-spanned="8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9.06 Sta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0">tycz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4,72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Nikodem 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4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1.05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3,40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Karol BIAŁOGO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7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30.04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3,30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Borys L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8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7.09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2,52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Filip IW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11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1.05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0">w d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6,24 <text:span text:style-name="T2">(1,5)</text:span>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Igor REGI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4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7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6,15 <text:span text:style-name="T2">(1,6)</text:span>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Oleksandr PYLYPCZU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96</text:p>
          </table:table-cell>
          <table:covered-table-cell/>
          <table:table-cell table:style-name="Tabela1.A9" table:number-columns-spanned="8" office:value-type="float" office:value="0">
            <text:p text:style-name="P4">Politechnika Świętokrzy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0.05 Pozna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5,80 <text:span text:style-name="T2">(0,6)</text:span>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Bartosz KOWA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7</text:p>
          </table:table-cell>
          <table:covered-table-cell/>
          <table:table-cell table:style-name="Tabela1.A9" table:number-columns-spanned="8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5,97 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Filip POD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8</text:p>
          </table:table-cell>
          <table:covered-table-cell/>
          <table:table-cell table:style-name="Tabela1.A9" table:number-columns-spanned="8" office:value-type="float" office:value="0">
            <text:p text:style-name="P4">Słoneczko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1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5,54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Wiktor MILE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7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1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10">odbicie ze stref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5,39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Filip PIERŚC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9</text:p>
          </table:table-cell>
          <table:covered-table-cell/>
          <table:table-cell table:style-name="Tabela1.A9" table:number-columns-spanned="8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4.06 Sandomierz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0">trójsk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2,81 <text:span text:style-name="T2">(1,6)</text:span>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Oleksandr PYLYPCZU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96</text:p>
          </table:table-cell>
          <table:covered-table-cell/>
          <table:table-cell table:style-name="Tabela1.A9" table:number-columns-spanned="8" office:value-type="float" office:value="0">
            <text:p text:style-name="P4">Politechnika Świętokrzy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1.05 Pozna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2,64 <text:span text:style-name="T2">(1,6)</text:span>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Igor REGI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4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7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0">ku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10">5 kg (juniorzy młodsi/młodzi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1,64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Jan MULAR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7</text:p>
          </table:table-cell>
          <table:covered-table-cell/>
          <table:table-cell table:style-name="Tabela1.A9" table:number-columns-spanned="8" office:value-type="float" office:value="0">
            <text:p text:style-name="P4">Czwórka Ostrowiec <text:s/>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9.06 Sta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1,47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Stanisław KĘP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7</text:p>
          </table:table-cell>
          <table:covered-table-cell/>
          <table:table-cell table:style-name="Tabela1.A9" table:number-columns-spanned="8" office:value-type="float" office:value="0">
            <text:p text:style-name="P4">SP Chyb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9.06 Sta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1,39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Alan WIŚNIE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5</text:p>
          </table:table-cell>
          <table:covered-table-cell/>
          <table:table-cell table:style-name="Tabela1.A9" table:number-columns-spanned="8" office:value-type="float" office:value="0">
            <text:p text:style-name="P4">Ekipa Bielachy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9.10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1,36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Jakub STACH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6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9.10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1,17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Patryk PRZEŹDZIE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7</text:p>
          </table:table-cell>
          <table:covered-table-cell/>
          <table:table-cell table:style-name="Tabela1.A9" table:number-columns-spanned="8" office:value-type="float" office:value="0">
            <text:p text:style-name="P4">Ekipa Bielachy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0.09 Kołobrzeg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0">dys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10">1 kg (młodzic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36,00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Jan MULAR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7</text:p>
          </table:table-cell>
          <table:covered-table-cell/>
          <table:table-cell table:style-name="Tabela1.A9" table:number-columns-spanned="8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1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32,76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Jakub STRZELE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7</text:p>
          </table:table-cell>
          <table:covered-table-cell/>
          <table:table-cell table:style-name="Tabela1.A9" table:number-columns-spanned="8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30.04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32,74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Maciej MAR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9</text:p>
          </table:table-cell>
          <table:covered-table-cell/>
          <table:table-cell table:style-name="Tabela1.A9" table:number-columns-spanned="8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32,64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Aleksander WAL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7</text:p>
          </table:table-cell>
          <table:covered-table-cell/>
          <table:table-cell table:style-name="Tabela1.A9" table:number-columns-spanned="8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7.09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0">mło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10">5 kg (juniorzy młodsi/młodzic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50,57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Mateusz M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6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5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46,69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Jakub STACH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6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5.07 Bielsko-Bi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33,58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Mateusz STACHOW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6</text:p>
          </table:table-cell>
          <table:covered-table-cell/>
          <table:table-cell table:style-name="Tabela1.A9" table:number-columns-spanned="8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9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33,30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Kacper PARKO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8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9.10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31,86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Bartosz LAS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7</text:p>
          </table:table-cell>
          <table:covered-table-cell/>
          <table:table-cell table:style-name="Tabela1.A9" table:number-columns-spanned="8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2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30,92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Bartłomiej PYT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6</text:p>
          </table:table-cell>
          <table:covered-table-cell/>
          <table:table-cell table:style-name="Tabela1.A9" table:number-columns-spanned="8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10">4 kg (chłopcy stars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30,15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Bartłomiej PĘDZIWIL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10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9.10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0">oszcze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11">8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37,62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Jakub BANDR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2</text:p>
          </table:table-cell>
          <table:covered-table-cell/>
          <table:table-cell table:style-name="Tabela1.A9" table:number-columns-spanned="8" office:value-type="float" office:value="0">
            <text:p text:style-name="P4">Ekipa Bielachy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0.09 Kołobrzeg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35,21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Przemysław WIL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97</text:p>
          </table:table-cell>
          <table:covered-table-cell/>
          <table:table-cell table:style-name="Tabela1.A9" table:number-columns-spanned="8" office:value-type="float" office:value="0">
            <text:p text:style-name="P4">Politechnika Świętokrzy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0.05 Pozna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10">600 g (młodzi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35,85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Jan MULAR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7</text:p>
          </table:table-cell>
          <table:covered-table-cell/>
          <table:table-cell table:style-name="Tabela1.A9" table:number-columns-spanned="8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0.06 Sta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9">Tabele najlepszych zawodników w 2022 roku </text:p>
            <text:p text:style-name="P29">w h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16">K o b i e t 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0">6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7,57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Karolina MŁOD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96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6.01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8,10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Julia ZACH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5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5.02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8,14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Idalia MASTAL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4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5.02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8,18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Gabriela LIP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5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6.01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8,31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Dominika MIŚ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4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6.01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8,51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Alicja B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5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3.01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8,56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Aleksandra PODRA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11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5.12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8,63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Anastazja KACZMA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6</text:p>
          </table:table-cell>
          <table:covered-table-cell/>
          <table:table-cell table:style-name="Tabela1.A9" table:number-columns-spanned="8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8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8,86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Katarzyna JA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9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8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0">2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26,93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Julia ZACH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5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5.02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27,26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Idalia MASTAL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4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5.02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27,38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Dominika MIŚ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4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3.01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28,19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Alicja B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5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3.01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0">3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42,74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Oliwia SKRZYNI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3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9.01 Rze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45,08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Izabela Ł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3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9.01 Rze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47,70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Zofia 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7</text:p>
          </table:table-cell>
          <table:covered-table-cell/>
          <table:table-cell table:style-name="Tabela1.A9" table:number-columns-spanned="8" office:value-type="float" office:value="0">
            <text:p text:style-name="P4">Juventa-Cerrad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3.01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0">4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59,58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Oliwia SKRZYNI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3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5.02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63,40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Izabela Ł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3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3.01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0">6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.33,22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Oliwia 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6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5.02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.39,45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Małgorzata MICHA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5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5.02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.43,32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Wiktoria SKOWR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4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6.01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.48,26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Amelia WOJT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9</text:p>
          </table:table-cell>
          <table:covered-table-cell/>
          <table:table-cell table:style-name="Tabela1.A9" table:number-columns-spanned="8" office:value-type="float" office:value="0">
            <text:p text:style-name="P4">Juventa-Cerrad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3.01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.50,74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Natalia RO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7</text:p>
          </table:table-cell>
          <table:covered-table-cell/>
          <table:table-cell table:style-name="Tabela1.A9" table:number-columns-spanned="8" office:value-type="float" office:value="0">
            <text:p text:style-name="P4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30.01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0">8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2.15,76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4</text:p>
          </table:table-cell>
          <table:covered-table-cell/>
          <table:table-cell table:style-name="Tabela1.A9" table:number-columns-spanned="8" office:value-type="float" office:value="0">
            <text:p text:style-name="P4">Juventa-Cerrad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9.01 Rze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2.28,27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Wiktoria SKOWR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4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3.01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0">1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2.53,00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4</text:p>
          </table:table-cell>
          <table:covered-table-cell/>
          <table:table-cell table:style-name="Tabela1.A9" table:number-columns-spanned="8" office:value-type="float" office:value="0">
            <text:p text:style-name="P4">Juventa-Cerrad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5.02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2.55,26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Oliwia 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6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3.01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3.06,29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Małgorzata MICHA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5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2.02 Rze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3.20,12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Amelia WOJT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9</text:p>
          </table:table-cell>
          <table:covered-table-cell/>
          <table:table-cell table:style-name="Tabela1.A9" table:number-columns-spanned="8" office:value-type="float" office:value="0">
            <text:p text:style-name="P4">Juventa-Cerrad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5.01 Toru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3.25,00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Gabriela PAR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11</text:p>
          </table:table-cell>
          <table:covered-table-cell/>
          <table:table-cell table:style-name="Tabela1.A9" table:number-columns-spanned="8" office:value-type="float" office:value="0">
            <text:p text:style-name="P4">Słoneczko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5.12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3.35,81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Maria MICHA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10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5.12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0">2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6.22,89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4</text:p>
          </table:table-cell>
          <table:covered-table-cell/>
          <table:table-cell table:style-name="Tabela1.A9" table:number-columns-spanned="8" office:value-type="float" office:value="0">
            <text:p text:style-name="P4">Juventa-Cerrad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3.01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0">3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9.56,28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6</text:p>
          </table:table-cell>
          <table:covered-table-cell/>
          <table:table-cell table:style-name="Tabela1.A9" table:number-columns-spanned="8" office:value-type="float" office:value="0">
            <text:p text:style-name="P4">Juventa-Cerrad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3.02 Rze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0">60 m p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10">84,4 c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9,95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Dominika MIŚ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4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5.02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10">76,2 cm/8,50 m (juniorka młodsz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9,63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Patrycja MUC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5</text:p>
          </table:table-cell>
          <table:covered-table-cell/>
          <table:table-cell table:style-name="Tabela1.A9" table:number-columns-spanned="8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3.01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0">wzwy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,35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Marcela MOZ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9</text:p>
          </table:table-cell>
          <table:covered-table-cell/>
          <table:table-cell table:style-name="Tabela1.A9" table:number-columns-spanned="8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8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,35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Nikola MAZ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9</text:p>
          </table:table-cell>
          <table:covered-table-cell/>
          <table:table-cell table:style-name="Tabela1.A9" table:number-columns-spanned="8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8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0">tycz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3,70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Natalia BISKUP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5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30.01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3,60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Zofia JASTRZĄ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6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5.02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0">w d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6,32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Karolina MŁOD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96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6.03 Toru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5,60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Gabriela LIP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5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8.01 Aleksandrów Łódzk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10">odbicie ze stref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4,43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Katarzyna JA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9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8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4,42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Julia MAR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9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8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4,40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Amelia WIAT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10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5.12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0">trójsk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3,48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Karolina MŁOD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96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5.03 Toru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1,41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Alicja B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4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1.02 Rze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0">ku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11">4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0,59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Wiktoria WI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3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3.02 Rze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10">3 kg (juniorki młodsze/młodzicz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1,47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Zuzanna PAŁY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5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3.02 Rze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0,70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Wiktoria BOCHN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5</text:p>
          </table:table-cell>
          <table:covered-table-cell/>
          <table:table-cell table:style-name="Tabela1.A9" table:number-columns-spanned="8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5.02 Rze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0,12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Dominika KARWA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8</text:p>
          </table:table-cell>
          <table:covered-table-cell/>
          <table:table-cell table:style-name="Tabela1.A9" table:number-columns-spanned="8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8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16">M ę ż c z y ź n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0">6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7,20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Wiktor ŚNI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3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6.01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7,36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Kamil PIORUNO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1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6.01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7,60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Paweł BOCHE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5</text:p>
          </table:table-cell>
          <table:covered-table-cell/>
          <table:table-cell table:style-name="Tabela1.A9" table:number-columns-spanned="8" office:value-type="float" office:value="0">
            <text:p text:style-name="P4">Ekipa Bielach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8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7,67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Wiktor MILE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7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8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7,75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Filip POD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8</text:p>
          </table:table-cell>
          <table:covered-table-cell/>
          <table:table-cell table:style-name="Tabela1.A9" table:number-columns-spanned="8" office:value-type="float" office:value="0">
            <text:p text:style-name="P4">Słoneczko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8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0">2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23,61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Wiktor ŚNI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3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3.01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24,44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Kamil PIORUNO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1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3.01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0">3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33,64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Jakub SOBURA-DU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2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9.01 Rze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42,61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Bartosz ŚWIER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5</text:p>
          </table:table-cell>
          <table:covered-table-cell/>
          <table:table-cell table:style-name="Tabela1.A9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2.02 Rze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5">4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48,14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Jakub SOBURA-DU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2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9.02 Toru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0">6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>
            <text:p text:style-name="P4"/>
          </table:table-cell>
          <table:covered-table-cell/>
          <table:covered-table-cell/>
          <table:covered-table-cell/>
          <table:table-cell table:style-name="Tabela1.A9" table:number-columns-spanned="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>
            <text:p text:style-name="P4"/>
          </table:table-cell>
          <table:covered-table-cell/>
          <table:table-cell table:style-name="Tabela1.A9" table:number-columns-spanned="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>
            <text:p text:style-name="P4"/>
          </table:table-cell>
          <table:covered-table-cell/>
          <table:covered-table-cell/>
          <table:covered-table-cell/>
          <table:table-cell table:style-name="Tabela1.A9" table:number-columns-spanned="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>
            <text:p text:style-name="P4"/>
          </table:table-cell>
          <table:covered-table-cell/>
          <table:table-cell table:style-name="Tabela1.A9" table:number-columns-spanned="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0">8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.50,33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Adam MASACZ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1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6.02 Toru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.53,20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Łukasz ŁAKOM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2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5.02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.54,35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Jakub PĄCZ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2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3.01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2.05,15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Adam WĄCH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4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3.01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2.08,38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Tomasz GAWRO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92</text:p>
          </table:table-cell>
          <table:covered-table-cell/>
          <table:table-cell table:style-name="Tabela1.A9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9.02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0">1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2.34,62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Jakub PĄCZ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2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6.01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2.36,76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Łukasz ŁAKOM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2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6.01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2.46,77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Mikołaj PAWŁO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4</text:p>
          </table:table-cell>
          <table:covered-table-cell/>
          <table:table-cell table:style-name="Tabela1.A9" table:number-columns-spanned="8" office:value-type="float" office:value="0">
            <text:p text:style-name="P4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5.01 Toru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3.03,09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Leon BAGNE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10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5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0">15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4.18,98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Tomasz GAWRO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92</text:p>
          </table:table-cell>
          <table:covered-table-cell/>
          <table:table-cell table:style-name="Tabela1.A9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9.02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0">2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6.14,54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Dariusz SIK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5</text:p>
          </table:table-cell>
          <table:covered-table-cell/>
          <table:table-cell table:style-name="Tabela1.A9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2.02 Rze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6.16,05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Fabian WIECZOR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6</text:p>
          </table:table-cell>
          <table:covered-table-cell/>
          <table:table-cell table:style-name="Tabela1.A9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2.02 Rze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0">3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0.00,51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Mikołaj PAWŁO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4</text:p>
          </table:table-cell>
          <table:covered-table-cell/>
          <table:table-cell table:style-name="Tabela1.A9" table:number-columns-spanned="8" office:value-type="float" office:value="0">
            <text:p text:style-name="P4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23.01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0">wzwy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,50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Dominik KOTU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8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8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0">tycz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4,70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Nikodem POCHOPIEŃ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4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30.01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3,70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Karol BIAŁOGO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7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30.01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3,40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Borys L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8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8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2,40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Filip IW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11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8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0">w d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5,39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Filip POD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8</text:p>
          </table:table-cell>
          <table:covered-table-cell/>
          <table:table-cell table:style-name="Tabela1.A9" table:number-columns-spanned="8" office:value-type="float" office:value="0">
            <text:p text:style-name="P4">Słoneczko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8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5,33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Oliwier NOW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7</text:p>
          </table:table-cell>
          <table:covered-table-cell/>
          <table:table-cell table:style-name="Tabela1.A9" table:number-columns-spanned="8" office:value-type="float" office:value="0">
            <text:p text:style-name="P4">Ekipa Bielachy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8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5,28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Wiktor MILE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7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8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0">trójsk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>
            <text:p text:style-name="P4"/>
          </table:table-cell>
          <table:covered-table-cell/>
          <table:covered-table-cell/>
          <table:covered-table-cell/>
          <table:table-cell table:style-name="Tabela1.A9" table:number-columns-spanned="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>
            <text:p text:style-name="P4"/>
          </table:table-cell>
          <table:covered-table-cell/>
          <table:table-cell table:style-name="Tabela1.A9" table:number-columns-spanned="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6">ku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10">5 kg (młodzic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1,72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Jakub STACH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6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8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1,39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Patryk PRZEŹDZIE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7</text:p>
          </table:table-cell>
          <table:covered-table-cell/>
          <table:table-cell table:style-name="Tabela1.A9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8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0,46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Wiktor WRÓB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8</text:p>
          </table:table-cell>
          <table:covered-table-cell/>
          <table:table-cell table:style-name="Tabela1.A9" table:number-columns-spanned="8" office:value-type="float" office:value="0">
            <text:p text:style-name="P4">Słoneczko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8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10">4 kg (chłopcy do lat 13/U1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4" office:value-type="float" office:value="0">
            <text:p text:style-name="P4">11,18</text:p>
          </table:table-cell>
          <table:covered-table-cell/>
          <table:covered-table-cell/>
          <table:covered-table-cell/>
          <table:table-cell table:style-name="Tabela1.A9" table:number-columns-spanned="9" office:value-type="float" office:value="0">
            <text:p text:style-name="P4">Maciej MAR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9</text:p>
          </table:table-cell>
          <table:covered-table-cell/>
          <table:table-cell table:style-name="Tabela1.A9" table:number-columns-spanned="8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float" office:value="0">
            <text:p text:style-name="P1">18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8" office:value-type="string">
            <text:p text:style-name="P29">Rekordy województwa świętokrzyskiego</text:p>
            <text:p text:style-name="P29">ustanowione w 2022 ro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8" office:value-type="string">
            <text:p text:style-name="P16">Seniorki/Seniorzy (ope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02" table:number-columns-spanned="6" office:value-type="float" office:value="0">
            <text:p text:style-name="P4">600 m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02" table:number-columns-spanned="3" office:value-type="float" office:value="0">
            <text:p text:style-name="P4">1.33,22 h*</text:p>
          </table:table-cell>
          <table:covered-table-cell/>
          <table:covered-table-cell/>
          <table:table-cell table:style-name="Tabela1.A202" table:number-columns-spanned="8" office:value-type="float" office:value="0">
            <text:p text:style-name="P4">Oliwia 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02" table:number-columns-spanned="2" office:value-type="float" office:value="0">
            <text:p text:style-name="P4">2006</text:p>
          </table:table-cell>
          <table:covered-table-cell/>
          <table:table-cell table:style-name="Tabela1.A202" table:number-columns-spanned="7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02" table:number-columns-spanned="2" office:value-type="float" office:value="0">
            <text:p text:style-name="P4">5.02 Spała</text:p>
          </table:table-cell>
          <table:covered-table-cell/>
        </table:table-row>
        <table:table-row>
          <table:table-cell table:style-name="Tabela1.A9" table:number-columns-spanned="6" office:value-type="float" office:value="0">
            <text:p text:style-name="P4">10 000 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33.58,00</text:p>
          </table:table-cell>
          <table:covered-table-cell/>
          <table:covered-table-cell/>
          <table:table-cell table:style-name="Tabela1.A9" table:number-columns-spanned="8" office:value-type="float" office:value="0">
            <text:p text:style-name="P4">Sabina JARZ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93</text:p>
          </table:table-cell>
          <table:covered-table-cell/>
          <table:table-cell table:style-name="Tabela1.A9" table:number-columns-spanned="7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3.04 Międzyrzecz</text:p>
          </table:table-cell>
          <table:covered-table-cell/>
        </table:table-row>
        <table:table-row>
          <table:table-cell table:style-name="Tabela1.A9" table:number-columns-spanned="6" office:value-type="float" office:value="0">
            <text:p text:style-name="P4">półmarat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1:18.12</text:p>
          </table:table-cell>
          <table:covered-table-cell/>
          <table:covered-table-cell/>
          <table:table-cell table:style-name="Tabela1.A9" table:number-columns-spanned="8" office:value-type="float" office:value="0">
            <text:p text:style-name="P4">Beata POPAD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93</text:p>
          </table:table-cell>
          <table:covered-table-cell/>
          <table:table-cell table:style-name="Tabela1.A9" table:number-columns-spanned="7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1">3.09.Warszawa</text:p>
          </table:table-cell>
          <table:covered-table-cell/>
        </table:table-row>
        <table:table-row>
          <table:table-cell table:style-name="Tabela1.A9" table:number-columns-spanned="6" office:value-type="float" office:value="0">
            <text:p text:style-name="P4">półmarat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1:17.12</text:p>
          </table:table-cell>
          <table:covered-table-cell/>
          <table:covered-table-cell/>
          <table:table-cell table:style-name="Tabela1.A9" table:number-columns-spanned="8" office:value-type="float" office:value="0">
            <text:p text:style-name="P4">POPAD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>
            <text:p text:style-name="P4"/>
          </table:table-cell>
          <table:covered-table-cell/>
          <table:table-cell table:style-name="Tabela1.A9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1">16.10 Kraków</text:p>
          </table:table-cell>
          <table:covered-table-cell/>
        </table:table-row>
        <table:table-row>
          <table:table-cell table:style-name="Tabela1.A9" table:number-columns-spanned="6" office:value-type="float" office:value="0">
            <text:p text:style-name="P4">marat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2:37.42</text:p>
          </table:table-cell>
          <table:covered-table-cell/>
          <table:covered-table-cell/>
          <table:table-cell table:style-name="Tabela1.A9" table:number-columns-spanned="8" office:value-type="float" office:value="0">
            <text:p text:style-name="P4">POPAD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>
            <text:p text:style-name="P4"/>
          </table:table-cell>
          <table:covered-table-cell/>
          <table:table-cell table:style-name="Tabela1.A9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5.09 Berlin/Niemcy</text:p>
          </table:table-cell>
          <table:covered-table-cell/>
        </table:table-row>
        <table:table-row>
          <table:table-cell table:style-name="Tabela1.A9" table:number-columns-spanned="6" office:value-type="float" office:value="0">
            <text:p text:style-name="P4">2000 m p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6.38,17</text:p>
          </table:table-cell>
          <table:covered-table-cell/>
          <table:covered-table-cell/>
          <table:table-cell table:style-name="Tabela1.A9" table:number-columns-spanned="8" office:value-type="float" office:value="0">
            <text:p text:style-name="P4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4</text:p>
          </table:table-cell>
          <table:covered-table-cell/>
          <table:table-cell table:style-name="Tabela1.A9" table:number-columns-spanned="7" office:value-type="float" office:value="0">
            <text:p text:style-name="P4">Juventa-Cerrad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1">8.07 Radom</text:p>
          </table:table-cell>
          <table:covered-table-cell/>
        </table:table-row>
        <table:table-row>
          <table:table-cell table:style-name="Tabela1.A9" table:number-columns-spanned="6" office:value-type="float" office:value="0">
            <text:p text:style-name="P4">2000 m p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5.38,06</text:p>
          </table:table-cell>
          <table:covered-table-cell/>
          <table:covered-table-cell/>
          <table:table-cell table:style-name="Tabela1.A9" table:number-columns-spanned="8" office:value-type="float" office:value="0">
            <text:p text:style-name="P4">Adam KOŁODZI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1</text:p>
          </table:table-cell>
          <table:covered-table-cell/>
          <table:table-cell table:style-name="Tabela1.A9" table:number-columns-spanned="7" office:value-type="float" office:value="0">
            <text:p text:style-name="P4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1">26.06 Warszawa</text:p>
          </table:table-cell>
          <table:covered-table-cell/>
        </table:table-row>
        <table:table-row>
          <table:table-cell table:style-name="Tabela1.A9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4,60=h</text:p>
          </table:table-cell>
          <table:covered-table-cell/>
          <table:covered-table-cell/>
          <table:table-cell table:style-name="Tabela1.A9" table:number-columns-spanned="8" office:value-type="float" office:value="0">
            <text:p text:style-name="P4">Nikodem 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4</text:p>
          </table:table-cell>
          <table:covered-table-cell/>
          <table:table-cell table:style-name="Tabela1.A9" table:number-columns-spanned="7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1">15.01 Łódź</text:p>
          </table:table-cell>
          <table:covered-table-cell/>
        </table:table-row>
        <table:table-row>
          <table:table-cell table:style-name="Tabela1.A9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4,62 h</text:p>
          </table:table-cell>
          <table:covered-table-cell/>
          <table:covered-table-cell/>
          <table:table-cell table:style-name="Tabela1.A9" table:number-columns-spanned="8" office:value-type="float" office:value="0">
            <text:p text:style-name="P4">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>
            <text:p text:style-name="P4"/>
          </table:table-cell>
          <table:covered-table-cell/>
          <table:table-cell table:style-name="Tabela1.A9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1">23.01 Spała</text:p>
          </table:table-cell>
          <table:covered-table-cell/>
        </table:table-row>
        <table:table-row>
          <table:table-cell table:style-name="Tabela1.A9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4,70 h</text:p>
          </table:table-cell>
          <table:covered-table-cell/>
          <table:covered-table-cell/>
          <table:table-cell table:style-name="Tabela1.A9" table:number-columns-spanned="8" office:value-type="float" office:value="0">
            <text:p text:style-name="P4">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>
            <text:p text:style-name="P4"/>
          </table:table-cell>
          <table:covered-table-cell/>
          <table:table-cell table:style-name="Tabela1.A9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1">30.10 Spała</text:p>
          </table:table-cell>
          <table:covered-table-cell/>
        </table:table-row>
        <table:table-row>
          <table:table-cell table:style-name="Tabela1.A9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4,71</text:p>
          </table:table-cell>
          <table:covered-table-cell/>
          <table:covered-table-cell/>
          <table:table-cell table:style-name="Tabela1.A9" table:number-columns-spanned="8" office:value-type="float" office:value="0">
            <text:p text:style-name="P4">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>
            <text:p text:style-name="P4"/>
          </table:table-cell>
          <table:covered-table-cell/>
          <table:table-cell table:style-name="Tabela1.A9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1">7.05 Kielce</text:p>
          </table:table-cell>
          <table:covered-table-cell/>
        </table:table-row>
        <table:table-row>
          <table:table-cell table:style-name="Tabela1.A9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4,72</text:p>
          </table:table-cell>
          <table:covered-table-cell/>
          <table:covered-table-cell/>
          <table:table-cell table:style-name="Tabela1.A9" table:number-columns-spanned="8" office:value-type="float" office:value="0">
            <text:p text:style-name="P4">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>
            <text:p text:style-name="P4"/>
          </table:table-cell>
          <table:covered-table-cell/>
          <table:table-cell table:style-name="Tabela1.A9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1">21.05 Łódź</text:p>
          </table:table-cell>
          <table:covered-table-cell/>
        </table:table-row>
        <table:table-row>
          <table:table-cell table:style-name="Tabela1.A7" table:number-columns-spanned="28" office:value-type="float" office:value="0">
            <text:p text:style-name="P13">h – wynik uzyskany w h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16">Juniorki/Juniorzy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6" office:value-type="float" office:value="0">
            <text:p text:style-name="P4">600 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1.33,22h</text:p>
          </table:table-cell>
          <table:covered-table-cell/>
          <table:covered-table-cell/>
          <table:table-cell table:style-name="Tabela1.A9" table:number-columns-spanned="8" office:value-type="float" office:value="0">
            <text:p text:style-name="P4">Oliwia 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6</text:p>
          </table:table-cell>
          <table:covered-table-cell/>
          <table:table-cell table:style-name="Tabela1.A9" table:number-columns-spanned="7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1">5.02 Spała</text:p>
          </table:table-cell>
          <table:covered-table-cell/>
        </table:table-row>
        <table:table-row>
          <table:table-cell table:style-name="Tabela1.A9" table:number-columns-spanned="6" office:value-type="float" office:value="0">
            <text:p text:style-name="P4">2000 m p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6.38,17</text:p>
          </table:table-cell>
          <table:covered-table-cell/>
          <table:covered-table-cell/>
          <table:table-cell table:style-name="Tabela1.A9" table:number-columns-spanned="8" office:value-type="float" office:value="0">
            <text:p text:style-name="P4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4</text:p>
          </table:table-cell>
          <table:covered-table-cell/>
          <table:table-cell table:style-name="Tabela1.A9" table:number-columns-spanned="7" office:value-type="float" office:value="0">
            <text:p text:style-name="P4">Juventa-Cerrad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1">8.07 Radom</text:p>
          </table:table-cell>
          <table:covered-table-cell/>
        </table:table-row>
        <table:table-row>
          <table:table-cell table:style-name="Tabela1.A9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3,80=</text:p>
          </table:table-cell>
          <table:covered-table-cell/>
          <table:covered-table-cell/>
          <table:table-cell table:style-name="Tabela1.A9" table:number-columns-spanned="8" office:value-type="float" office:value="0">
            <text:p text:style-name="P4">Natalia BISKUP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5</text:p>
          </table:table-cell>
          <table:covered-table-cell/>
          <table:table-cell table:style-name="Tabela1.A9" table:number-columns-spanned="7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9.05 Łódź</text:p>
          </table:table-cell>
          <table:covered-table-cell/>
        </table:table-row>
        <table:table-row>
          <table:table-cell table:style-name="Tabela1.A9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3,80=</text:p>
          </table:table-cell>
          <table:covered-table-cell/>
          <table:covered-table-cell/>
          <table:table-cell table:style-name="Tabela1.A9" table:number-columns-spanned="8" office:value-type="float" office:value="0">
            <text:p text:style-name="P4">Zofia JASTRZĄ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6</text:p>
          </table:table-cell>
          <table:covered-table-cell/>
          <table:table-cell table:style-name="Tabela1.A9" table:number-columns-spanned="7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6.07 Bielsko-Biała</text:p>
          </table:table-cell>
          <table:covered-table-cell/>
        </table:table-row>
        <table:table-row>
          <table:table-cell table:style-name="Tabela1.A9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4,40=h</text:p>
          </table:table-cell>
          <table:covered-table-cell/>
          <table:covered-table-cell/>
          <table:table-cell table:style-name="Tabela1.A9" table:number-columns-spanned="8" office:value-type="float" office:value="0">
            <text:p text:style-name="P4">Nikodem 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4</text:p>
          </table:table-cell>
          <table:covered-table-cell/>
          <table:table-cell table:style-name="Tabela1.A9" table:number-columns-spanned="7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5.01 Łódź</text:p>
          </table:table-cell>
          <table:covered-table-cell/>
        </table:table-row>
        <table:table-row>
          <table:table-cell table:style-name="Tabela1.A9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4,50h</text:p>
          </table:table-cell>
          <table:covered-table-cell/>
          <table:covered-table-cell/>
          <table:table-cell table:style-name="Tabela1.A9" table:number-columns-spanned="8" office:value-type="float" office:value="0">
            <text:p text:style-name="P4">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>
            <text:p text:style-name="P4"/>
          </table:table-cell>
          <table:covered-table-cell/>
          <table:table-cell table:style-name="Tabela1.A9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5.01 Łódź</text:p>
          </table:table-cell>
          <table:covered-table-cell/>
        </table:table-row>
        <table:table-row>
          <table:table-cell table:style-name="Tabela1.A9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4,60h</text:p>
          </table:table-cell>
          <table:covered-table-cell/>
          <table:covered-table-cell/>
          <table:table-cell table:style-name="Tabela1.A9" table:number-columns-spanned="8" office:value-type="float" office:value="0">
            <text:p text:style-name="P4">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>
            <text:p text:style-name="P4"/>
          </table:table-cell>
          <table:covered-table-cell/>
          <table:table-cell table:style-name="Tabela1.A9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5.01 Łódź</text:p>
          </table:table-cell>
          <table:covered-table-cell/>
        </table:table-row>
        <table:table-row>
          <table:table-cell table:style-name="Tabela1.A9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4,62h</text:p>
          </table:table-cell>
          <table:covered-table-cell/>
          <table:covered-table-cell/>
          <table:table-cell table:style-name="Tabela1.A9" table:number-columns-spanned="8" office:value-type="float" office:value="0">
            <text:p text:style-name="P4">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>
            <text:p text:style-name="P4"/>
          </table:table-cell>
          <table:covered-table-cell/>
          <table:table-cell table:style-name="Tabela1.A9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3.01 Spała</text:p>
          </table:table-cell>
          <table:covered-table-cell/>
        </table:table-row>
        <table:table-row>
          <table:table-cell table:style-name="Tabela1.A9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4,70h</text:p>
          </table:table-cell>
          <table:covered-table-cell/>
          <table:covered-table-cell/>
          <table:table-cell table:style-name="Tabela1.A9" table:number-columns-spanned="8" office:value-type="float" office:value="0">
            <text:p text:style-name="P4">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>
            <text:p text:style-name="P4"/>
          </table:table-cell>
          <table:covered-table-cell/>
          <table:table-cell table:style-name="Tabela1.A9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30.01 Spała</text:p>
          </table:table-cell>
          <table:covered-table-cell/>
        </table:table-row>
        <table:table-row>
          <table:table-cell table:style-name="Tabela1.A9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4,71</text:p>
          </table:table-cell>
          <table:covered-table-cell/>
          <table:covered-table-cell/>
          <table:table-cell table:style-name="Tabela1.A9" table:number-columns-spanned="8" office:value-type="float" office:value="0">
            <text:p text:style-name="P4">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>
            <text:p text:style-name="P4"/>
          </table:table-cell>
          <table:covered-table-cell/>
          <table:table-cell table:style-name="Tabela1.A9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1">7.05 Kielce</text:p>
          </table:table-cell>
          <table:covered-table-cell/>
        </table:table-row>
        <table:table-row>
          <table:table-cell table:style-name="Tabela1.A9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4,72</text:p>
          </table:table-cell>
          <table:covered-table-cell/>
          <table:covered-table-cell/>
          <table:table-cell table:style-name="Tabela1.A9" table:number-columns-spanned="8" office:value-type="float" office:value="0">
            <text:p text:style-name="P4">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>
            <text:p text:style-name="P4"/>
          </table:table-cell>
          <table:covered-table-cell/>
          <table:table-cell table:style-name="Tabela1.A9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1">21.05 Łódź</text:p>
          </table:table-cell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16">Juniorki młodsze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6" office:value-type="float" office:value="0">
            <text:p text:style-name="P4">600 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1.33,22h</text:p>
          </table:table-cell>
          <table:covered-table-cell/>
          <table:covered-table-cell/>
          <table:table-cell table:style-name="Tabela1.A9" table:number-columns-spanned="8" office:value-type="float" office:value="0">
            <text:p text:style-name="P4">Oliwia 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6</text:p>
          </table:table-cell>
          <table:covered-table-cell/>
          <table:table-cell table:style-name="Tabela1.A9" table:number-columns-spanned="7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5.02 Spała</text:p>
          </table:table-cell>
          <table:covered-table-cell/>
        </table:table-row>
        <table:table-row>
          <table:table-cell table:style-name="Tabela1.A9" table:number-columns-spanned="6" office:value-type="float" office:value="0">
            <text:p text:style-name="P4">800 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2.08,12</text:p>
          </table:table-cell>
          <table:covered-table-cell/>
          <table:covered-table-cell/>
          <table:table-cell table:style-name="Tabela1.A9" table:number-columns-spanned="8" office:value-type="float" office:value="0">
            <text:p text:style-name="P4">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>
            <text:p text:style-name="P4"/>
          </table:table-cell>
          <table:covered-table-cell/>
          <table:table-cell table:style-name="Tabela1.A9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8.06 Warszawa</text:p>
          </table:table-cell>
          <table:covered-table-cell/>
        </table:table-row>
        <table:table-row>
          <table:table-cell table:style-name="Tabela1.A9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3,70=h</text:p>
          </table:table-cell>
          <table:covered-table-cell/>
          <table:covered-table-cell/>
          <table:table-cell table:style-name="Tabela1.A9" table:number-columns-spanned="8" office:value-type="float" office:value="0">
            <text:p text:style-name="P4">Natalia BISKUP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5</text:p>
          </table:table-cell>
          <table:covered-table-cell/>
          <table:table-cell table:style-name="Tabela1.A9" table:number-columns-spanned="7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30.01 Spała</text:p>
          </table:table-cell>
          <table:covered-table-cell/>
        </table:table-row>
        <table:table-row>
          <table:table-cell table:style-name="Tabela1.A9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3,73</text:p>
          </table:table-cell>
          <table:covered-table-cell/>
          <table:covered-table-cell/>
          <table:table-cell table:style-name="Tabela1.A9" table:number-columns-spanned="8" office:value-type="float" office:value="0">
            <text:p text:style-name="P4">Zofia JASTRZĄ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6</text:p>
          </table:table-cell>
          <table:covered-table-cell/>
          <table:table-cell table:style-name="Tabela1.A9" table:number-columns-spanned="7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9.05 Łódź</text:p>
          </table:table-cell>
          <table:covered-table-cell/>
        </table:table-row>
        <table:table-row>
          <table:table-cell table:style-name="Tabela1.A9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3,73=</text:p>
          </table:table-cell>
          <table:covered-table-cell/>
          <table:covered-table-cell/>
          <table:table-cell table:style-name="Tabela1.A9" table:number-columns-spanned="8" office:value-type="float" office:value="0">
            <text:p text:style-name="P4">BISKUP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>
            <text:p text:style-name="P4"/>
          </table:table-cell>
          <table:covered-table-cell/>
          <table:table-cell table:style-name="Tabela1.A9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9.05 Łódź</text:p>
          </table:table-cell>
          <table:covered-table-cell/>
        </table:table-row>
        <table:table-row>
          <table:table-cell table:style-name="Tabela1.A9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3,80</text:p>
          </table:table-cell>
          <table:covered-table-cell/>
          <table:covered-table-cell/>
          <table:table-cell table:style-name="Tabela1.A9" table:number-columns-spanned="8" office:value-type="float" office:value="0">
            <text:p text:style-name="P4">BISKUP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>
            <text:p text:style-name="P4"/>
          </table:table-cell>
          <table:covered-table-cell/>
          <table:table-cell table:style-name="Tabela1.A9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9.05 Łódź</text:p>
          </table:table-cell>
          <table:covered-table-cell/>
        </table:table-row>
        <table:table-row>
          <table:table-cell table:style-name="Tabela1.A9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3,80=</text:p>
          </table:table-cell>
          <table:covered-table-cell/>
          <table:covered-table-cell/>
          <table:table-cell table:style-name="Tabela1.A9" table:number-columns-spanned="8" office:value-type="float" office:value="0">
            <text:p text:style-name="P4">JASTRZĄ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>
            <text:p text:style-name="P4"/>
          </table:table-cell>
          <table:covered-table-cell/>
          <table:table-cell table:style-name="Tabela1.A9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6.07 Bielsko-Biała</text:p>
          </table:table-cell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16">Młodziczki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6" office:value-type="float" office:value="0">
            <text:p text:style-name="P4">1000 m p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3.24,09</text:p>
          </table:table-cell>
          <table:covered-table-cell/>
          <table:covered-table-cell/>
          <table:table-cell table:style-name="Tabela1.A9" table:number-columns-spanned="8" office:value-type="float" office:value="0">
            <text:p text:style-name="P4">Natalia RO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7</text:p>
          </table:table-cell>
          <table:covered-table-cell/>
          <table:table-cell table:style-name="Tabela1.A9" table:number-columns-spanned="7" office:value-type="float" office:value="0">
            <text:p text:style-name="P4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4.09 Radom</text:p>
          </table:table-cell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29">Halowe rekordy województwa świętokrzyskiego ustanowione w 2021 ro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16">Seniorki/Seniorzy (ope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6" office:value-type="float" office:value="0">
            <text:p text:style-name="P4">600 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1.33,22</text:p>
          </table:table-cell>
          <table:covered-table-cell/>
          <table:covered-table-cell/>
          <table:table-cell table:style-name="Tabela1.A9" table:number-columns-spanned="8" office:value-type="float" office:value="0">
            <text:p text:style-name="P4">Oliwia 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6</text:p>
          </table:table-cell>
          <table:covered-table-cell/>
          <table:table-cell table:style-name="Tabela1.A9" table:number-columns-spanned="7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5.02 Spała</text:p>
          </table:table-cell>
          <table:covered-table-cell/>
        </table:table-row>
        <table:table-row>
          <table:table-cell table:style-name="Tabela1.A9" table:number-columns-spanned="6" office:value-type="float" office:value="0">
            <text:p text:style-name="P4">trójsko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13,48</text:p>
          </table:table-cell>
          <table:covered-table-cell/>
          <table:covered-table-cell/>
          <table:table-cell table:style-name="Tabela1.A9" table:number-columns-spanned="8" office:value-type="float" office:value="0">
            <text:p text:style-name="P4">Karolina MŁOD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1996</text:p>
          </table:table-cell>
          <table:covered-table-cell/>
          <table:table-cell table:style-name="Tabela1.A9" table:number-columns-spanned="7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5.03 Toruń</text:p>
          </table:table-cell>
          <table:covered-table-cell/>
        </table:table-row>
        <table:table-row>
          <table:table-cell table:style-name="Tabela1.A9" table:number-columns-spanned="6" office:value-type="float" office:value="0">
            <text:p text:style-name="P4">300 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33,64*</text:p>
          </table:table-cell>
          <table:covered-table-cell/>
          <table:covered-table-cell/>
          <table:table-cell table:style-name="Tabela1.A9" table:number-columns-spanned="8" office:value-type="float" office:value="0">
            <text:p text:style-name="P4">Jakub SOBURA-DU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2</text:p>
          </table:table-cell>
          <table:covered-table-cell/>
          <table:table-cell table:style-name="Tabela1.A9" table:number-columns-spanned="7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9.01 Rzeszów</text:p>
          </table:table-cell>
          <table:covered-table-cell/>
        </table:table-row>
        <table:table-row>
          <table:table-cell table:style-name="Tabela1.A9" table:number-columns-spanned="6" office:value-type="float" office:value="0">
            <text:p text:style-name="P4">400 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48,53</text:p>
          </table:table-cell>
          <table:covered-table-cell/>
          <table:covered-table-cell/>
          <table:table-cell table:style-name="Tabela1.A9" table:number-columns-spanned="8" office:value-type="float" office:value="0">
            <text:p text:style-name="P4">SOBURA-DU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>
            <text:p text:style-name="P4"/>
          </table:table-cell>
          <table:covered-table-cell/>
          <table:table-cell table:style-name="Tabela1.A9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5.02 Spała</text:p>
          </table:table-cell>
          <table:covered-table-cell/>
        </table:table-row>
        <table:table-row>
          <table:table-cell table:style-name="Tabela1.A9" table:number-columns-spanned="6" office:value-type="float" office:value="0">
            <text:p text:style-name="P4">400 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48,14</text:p>
          </table:table-cell>
          <table:covered-table-cell/>
          <table:covered-table-cell/>
          <table:table-cell table:style-name="Tabela1.A9" table:number-columns-spanned="8" office:value-type="float" office:value="0">
            <text:p text:style-name="P4">SOBURA-DU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>
            <text:p text:style-name="P4"/>
          </table:table-cell>
          <table:covered-table-cell/>
          <table:table-cell table:style-name="Tabela1.A9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.02 Toruń</text:p>
          </table:table-cell>
          <table:covered-table-cell/>
        </table:table-row>
        <table:table-row>
          <table:table-cell table:style-name="Tabela1.A9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4,40=</text:p>
          </table:table-cell>
          <table:covered-table-cell/>
          <table:covered-table-cell/>
          <table:table-cell table:style-name="Tabela1.A9" table:number-columns-spanned="8" office:value-type="float" office:value="0">
            <text:p text:style-name="P4">Nikodem 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4</text:p>
          </table:table-cell>
          <table:covered-table-cell/>
          <table:table-cell table:style-name="Tabela1.A9" table:number-columns-spanned="7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5.01 Łódź</text:p>
          </table:table-cell>
          <table:covered-table-cell/>
        </table:table-row>
        <table:table-row>
          <table:table-cell table:style-name="Tabela1.A9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4,50</text:p>
          </table:table-cell>
          <table:covered-table-cell/>
          <table:covered-table-cell/>
          <table:table-cell table:style-name="Tabela1.A9" table:number-columns-spanned="8" office:value-type="float" office:value="0">
            <text:p text:style-name="P4">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>
            <text:p text:style-name="P4"/>
          </table:table-cell>
          <table:covered-table-cell/>
          <table:table-cell table:style-name="Tabela1.A9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5.01 Łódź</text:p>
          </table:table-cell>
          <table:covered-table-cell/>
        </table:table-row>
        <table:table-row>
          <table:table-cell table:style-name="Tabela1.A9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4,60</text:p>
          </table:table-cell>
          <table:covered-table-cell/>
          <table:covered-table-cell/>
          <table:table-cell table:style-name="Tabela1.A9" table:number-columns-spanned="8" office:value-type="float" office:value="0">
            <text:p text:style-name="P4">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>
            <text:p text:style-name="P4"/>
          </table:table-cell>
          <table:covered-table-cell/>
          <table:table-cell table:style-name="Tabela1.A9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1">15.01 Łódź</text:p>
          </table:table-cell>
          <table:covered-table-cell/>
        </table:table-row>
        <table:table-row>
          <table:table-cell table:style-name="Tabela1.A9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4,62</text:p>
          </table:table-cell>
          <table:covered-table-cell/>
          <table:covered-table-cell/>
          <table:table-cell table:style-name="Tabela1.A9" table:number-columns-spanned="8" office:value-type="float" office:value="0">
            <text:p text:style-name="P4">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>
            <text:p text:style-name="P4"/>
          </table:table-cell>
          <table:covered-table-cell/>
          <table:table-cell table:style-name="Tabela1.A9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1">23.01 Spała</text:p>
          </table:table-cell>
          <table:covered-table-cell/>
        </table:table-row>
        <table:table-row>
          <table:table-cell table:style-name="Tabela1.A9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4,70</text:p>
          </table:table-cell>
          <table:covered-table-cell/>
          <table:covered-table-cell/>
          <table:table-cell table:style-name="Tabela1.A9" table:number-columns-spanned="8" office:value-type="float" office:value="0">
            <text:p text:style-name="P4">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>
            <text:p text:style-name="P4"/>
          </table:table-cell>
          <table:covered-table-cell/>
          <table:table-cell table:style-name="Tabela1.A9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1">30.10 Spała</text:p>
          </table:table-cell>
          <table:covered-table-cell/>
        </table:table-row>
        <table:table-row>
          <table:table-cell table:style-name="Tabela1.A7" table:number-columns-spanned="28" office:value-type="float" office:value="0">
            <text:p text:style-name="P13">* - z powodu nieprawidłowego wyznaczenia torów na bieżni wynik może był unieważniony jako uzyskany na 299,7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8" office:value-type="float" office:value="0">
            <text:p text:style-name="P16">Juniorki/Juniorzy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6" office:value-type="float" office:value="0">
            <text:p text:style-name="P4">600 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1.33,22</text:p>
          </table:table-cell>
          <table:covered-table-cell/>
          <table:covered-table-cell/>
          <table:table-cell table:style-name="Tabela1.A9" table:number-columns-spanned="8" office:value-type="float" office:value="0">
            <text:p text:style-name="P4">Oliwia 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6</text:p>
          </table:table-cell>
          <table:covered-table-cell/>
          <table:table-cell table:style-name="Tabela1.A9" table:number-columns-spanned="7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5.02 Spała</text:p>
          </table:table-cell>
          <table:covered-table-cell/>
        </table:table-row>
        <table:table-row>
          <table:table-cell table:style-name="Tabela1.A9" table:number-columns-spanned="6" office:value-type="float" office:value="0">
            <text:p text:style-name="P4">1000 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2.53,00</text:p>
          </table:table-cell>
          <table:covered-table-cell/>
          <table:covered-table-cell/>
          <table:table-cell table:style-name="Tabela1.A9" table:number-columns-spanned="8" office:value-type="float" office:value="0">
            <text:p text:style-name="P4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4</text:p>
          </table:table-cell>
          <table:covered-table-cell/>
          <table:table-cell table:style-name="Tabela1.A9" table:number-columns-spanned="7" office:value-type="float" office:value="0">
            <text:p text:style-name="P4">Juventa-Cerrad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5.02 Spała</text:p>
          </table:table-cell>
          <table:covered-table-cell/>
        </table:table-row>
        <table:table-row>
          <table:table-cell table:style-name="Tabela1.A9" table:number-columns-spanned="6" office:value-type="float" office:value="0">
            <text:p text:style-name="P4">3000 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9.56,28</text:p>
          </table:table-cell>
          <table:covered-table-cell/>
          <table:covered-table-cell/>
          <table:table-cell table:style-name="Tabela1.A9" table:number-columns-spanned="8" office:value-type="float" office:value="0">
            <text:p text:style-name="P4">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>
            <text:p text:style-name="P4"/>
          </table:table-cell>
          <table:covered-table-cell/>
          <table:table-cell table:style-name="Tabela1.A9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3.02 Rzeszów</text:p>
          </table:table-cell>
          <table:covered-table-cell/>
        </table:table-row>
        <table:table-row>
          <table:table-cell table:style-name="Tabela1.A9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4,40=</text:p>
          </table:table-cell>
          <table:covered-table-cell/>
          <table:covered-table-cell/>
          <table:table-cell table:style-name="Tabela1.A9" table:number-columns-spanned="8" office:value-type="float" office:value="0">
            <text:p text:style-name="P4">Nikodem 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4</text:p>
          </table:table-cell>
          <table:covered-table-cell/>
          <table:table-cell table:style-name="Tabela1.A9" table:number-columns-spanned="7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5.01 Łódź</text:p>
          </table:table-cell>
          <table:covered-table-cell/>
        </table:table-row>
        <table:table-row>
          <table:table-cell table:style-name="Tabela1.A9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4,50</text:p>
          </table:table-cell>
          <table:covered-table-cell/>
          <table:covered-table-cell/>
          <table:table-cell table:style-name="Tabela1.A9" table:number-columns-spanned="8" office:value-type="float" office:value="0">
            <text:p text:style-name="P4">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>
            <text:p text:style-name="P4"/>
          </table:table-cell>
          <table:covered-table-cell/>
          <table:table-cell table:style-name="Tabela1.A9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5.01 Łódź</text:p>
          </table:table-cell>
          <table:covered-table-cell/>
        </table:table-row>
        <table:table-row>
          <table:table-cell table:style-name="Tabela1.A9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4,60</text:p>
          </table:table-cell>
          <table:covered-table-cell/>
          <table:covered-table-cell/>
          <table:table-cell table:style-name="Tabela1.A9" table:number-columns-spanned="8" office:value-type="float" office:value="0">
            <text:p text:style-name="P4">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>
            <text:p text:style-name="P4"/>
          </table:table-cell>
          <table:covered-table-cell/>
          <table:table-cell table:style-name="Tabela1.A9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5.01 Łódź</text:p>
          </table:table-cell>
          <table:covered-table-cell/>
        </table:table-row>
        <table:table-row>
          <table:table-cell table:style-name="Tabela1.A9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4,62</text:p>
          </table:table-cell>
          <table:covered-table-cell/>
          <table:covered-table-cell/>
          <table:table-cell table:style-name="Tabela1.A9" table:number-columns-spanned="8" office:value-type="float" office:value="0">
            <text:p text:style-name="P4">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>
            <text:p text:style-name="P4"/>
          </table:table-cell>
          <table:covered-table-cell/>
          <table:table-cell table:style-name="Tabela1.A9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3.01 Spała</text:p>
          </table:table-cell>
          <table:covered-table-cell/>
        </table:table-row>
        <table:table-row>
          <table:table-cell table:style-name="Tabela1.A9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4,70</text:p>
          </table:table-cell>
          <table:covered-table-cell/>
          <table:covered-table-cell/>
          <table:table-cell table:style-name="Tabela1.A9" table:number-columns-spanned="8" office:value-type="float" office:value="0">
            <text:p text:style-name="P4">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>
            <text:p text:style-name="P4"/>
          </table:table-cell>
          <table:covered-table-cell/>
          <table:table-cell table:style-name="Tabela1.A9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30.01 Spała</text:p>
          </table:table-cell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.A7" table:number-columns-spanned="28" office:value-type="float" office:value="0">
            <text:p text:style-name="P16">Juniorki młodsze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6" office:value-type="float" office:value="0">
            <text:p text:style-name="P4">600 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1.33,22</text:p>
          </table:table-cell>
          <table:covered-table-cell/>
          <table:covered-table-cell/>
          <table:table-cell table:style-name="Tabela1.A9" table:number-columns-spanned="8" office:value-type="float" office:value="0">
            <text:p text:style-name="P4">Oliwia 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6</text:p>
          </table:table-cell>
          <table:covered-table-cell/>
          <table:table-cell table:style-name="Tabela1.A9" table:number-columns-spanned="7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5.02 Spała</text:p>
          </table:table-cell>
          <table:covered-table-cell/>
        </table:table-row>
        <table:table-row>
          <table:table-cell table:style-name="Tabela1.A9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3,70=</text:p>
          </table:table-cell>
          <table:covered-table-cell/>
          <table:covered-table-cell/>
          <table:table-cell table:style-name="Tabela1.A9" table:number-columns-spanned="8" office:value-type="float" office:value="0">
            <text:p text:style-name="P4">Natalia BISKUP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5</text:p>
          </table:table-cell>
          <table:covered-table-cell/>
          <table:table-cell table:style-name="Tabela1.A9" table:number-columns-spanned="7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30.01 Spała</text:p>
          </table:table-cell>
          <table:covered-table-cell/>
        </table:table-row>
        <table:table-row>
          <table:table-cell table:style-name="Tabela1.A9" table:number-columns-spanned="6" office:value-type="float" office:value="0">
            <text:p text:style-name="P4">w d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5,60</text:p>
          </table:table-cell>
          <table:covered-table-cell/>
          <table:covered-table-cell/>
          <table:table-cell table:style-name="Tabela1.A9" table:number-columns-spanned="8" office:value-type="float" office:value="0">
            <text:p text:style-name="P4">Gabriela LIP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5</text:p>
          </table:table-cell>
          <table:covered-table-cell/>
          <table:table-cell table:style-name="Tabela1.A9" table:number-columns-spanned="7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8.01 Aleksandrów Łódzki</text:p>
          </table:table-cell>
          <table:covered-table-cell/>
        </table:table-row>
        <table:table-row>
          <table:table-cell table:style-name="Tabela1.A9" table:number-columns-spanned="6" office:value-type="float" office:value="0">
            <text:p text:style-name="P4">trójsko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11,35</text:p>
          </table:table-cell>
          <table:covered-table-cell/>
          <table:covered-table-cell/>
          <table:table-cell table:style-name="Tabela1.A9" table:number-columns-spanned="8" office:value-type="float" office:value="0">
            <text:p text:style-name="P4">Alicja B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float" office:value="0">
            <text:p text:style-name="P4">2005</text:p>
          </table:table-cell>
          <table:covered-table-cell/>
          <table:table-cell table:style-name="Tabela1.A9" table:number-columns-spanned="7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1.02 Rzeszów</text:p>
          </table:table-cell>
          <table:covered-table-cell/>
        </table:table-row>
        <table:table-row>
          <table:table-cell table:style-name="Tabela1.A9" table:number-columns-spanned="6" office:value-type="float" office:value="0">
            <text:p text:style-name="P4">trójsko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float" office:value="0">
            <text:p text:style-name="P4">11,41</text:p>
          </table:table-cell>
          <table:covered-table-cell/>
          <table:covered-table-cell/>
          <table:table-cell table:style-name="Tabela1.A9" table:number-columns-spanned="8" office:value-type="float" office:value="0">
            <text:p text:style-name="P4">B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>
            <text:p text:style-name="P4"/>
          </table:table-cell>
          <table:covered-table-cell/>
          <table:table-cell table:style-name="Tabela1.A9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1.02 Rzeszów</text:p>
          </table:table-cell>
          <table:covered-table-cell/>
        </table:table-row>
        <table:table-row>
          <table:table-cell table:style-name="Tabela1.A7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edracki</meta:initial-creator>
    <meta:creation-date>2021-12-18T10:56:57.29</meta:creation-date>
    <dc:date>2022-12-29T21:50:09.63</dc:date>
    <dc:creator>jan kedracki</dc:creator>
    <meta:editing-duration>P3DT12H21M17S</meta:editing-duration>
    <meta:editing-cycles>36</meta:editing-cycles>
    <meta:generator>OpenOffice/4.1.7$Win32 OpenOffice.org_project/417m1$Build-9800</meta:generator>
    <meta:document-statistic meta:table-count="1" meta:image-count="0" meta:object-count="0" meta:page-count="2" meta:paragraph-count="3738" meta:word-count="7018" meta:character-count="42209"/>
  </office:meta>
</office:document-meta>
</file>