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K" style:family="table-column">
      <style:table-column-properties style:column-width="1.822cm" style:rel-column-width="3069*"/>
    </style:style>
    <style:style style:name="Tabela1.Y" style:family="table-column">
      <style:table-column-properties style:column-width="2.431cm" style:rel-column-width="4092*"/>
    </style:style>
    <style:style style:name="Tabela1.b" style:family="table-column">
      <style:table-column-properties style:column-width="3.037cm" style:rel-column-width="5115*"/>
    </style:style>
    <style:style style:name="Tabela1.c" style:family="table-column">
      <style:table-column-properties style:column-width="10.973cm" style:rel-column-width="1847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T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Z7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9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>
        <style:tab-stops>
          <style:tab-stop style:position="5.318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Table_20_Contents">
      <style:paragraph-properties>
        <style:tab-stops>
          <style:tab-stop style:position="5.398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1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2" style:family="paragraph" style:parent-style-name="Table_20_Contents">
      <style:paragraph-properties>
        <style:tab-stops>
          <style:tab-stop style:position="5.239cm"/>
          <style:tab-stop style:position="5.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>
        <style:tab-stops>
          <style:tab-stop style:position="5.45cm"/>
          <style:tab-stop style:position="5.50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5" style:family="paragraph" style:parent-style-name="Table_20_Contents">
      <style:text-properties fo:font-size="15pt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7" style:family="paragraph" style:parent-style-name="Table_20_Contents">
      <style:text-properties fo:font-size="16pt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0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31" style:family="paragraph" style:parent-style-name="Table_20_Contents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32" style:family="paragraph" style:parent-style-name="Table_20_Contents">
      <style:text-properties fo:font-size="18pt" style:font-size-asian="18pt" style:font-size-complex="18pt"/>
    </style:style>
    <style:style style:name="P3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6"/>
        <table:table-column table:style-name="Tabela1.A" table:number-columns-repeated="2"/>
        <table:table-column table:style-name="Tabela1.B"/>
        <table:table-column table:style-name="Tabela1.K"/>
        <table:table-column table:style-name="Tabela1.B" table:number-columns-repeated="3"/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K"/>
        <table:table-column table:style-name="Tabela1.A"/>
        <table:table-column table:style-name="Tabela1.B"/>
        <table:table-column table:style-name="Tabela1.Y"/>
        <table:table-column table:style-name="Tabela1.B" table:number-columns-repeated="2"/>
        <table:table-column table:style-name="Tabela1.b"/>
        <table:table-column table:style-name="Tabela1.c"/>
        <table:table-row>
          <table:table-cell table:style-name="Tabela1.A1" table:number-columns-spanned="29" office:value-type="string">
            <text:p text:style-name="P16">ROCZNIK 2021 </text:p>
            <text:p text:style-name="P12"><text:span text:style-name="T1">świętokrzyskiej lekkiej atlety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15">N a j w a ż n i e j s z e <text:s text:c="2"/>s t a r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13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17">Mistrzostwa świata juniorów</text:p>
            <text:p text:style-name="P8">Nairobi (Kenia) 19-22 sierp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4">400 m pł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">3. <text:span text:style-name="T2">4s</text:span></text:p>
          </table:table-cell>
          <table:covered-table-cell/>
          <table:table-cell table:style-name="Tabela1.A5" table:number-columns-spanned="9" office:value-type="string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 office:value-type="float" office:value="2002">
            <text:p text:style-name="P4">2002</text:p>
          </table:table-cell>
          <table:covered-table-cell/>
          <table:table-cell table:style-name="Tabela1.A5" table:number-columns-spanned="4" office:value-type="string">
            <text:p text:style-name="P4">KKL Kielce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">52,58 <text:span text:style-name="T2">(11. czas eliminacji, awansował do półfinału)</text:span></text:p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4">400 m pł pół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">5. <text:span text:style-name="T2">2s</text:span></text:p>
          </table:table-cell>
          <table:covered-table-cell/>
          <table:table-cell table:style-name="Tabela1.A5" table:number-columns-spanned="9" office:value-type="string">
            <text:p text:style-name="P4">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>
            <text:p text:style-name="P4"/>
          </table:table-cell>
          <table:covered-table-cell/>
          <table:table-cell table:style-name="Tabela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">51,99 <text:span text:style-name="T2">(13. czas półfinałów, nie awansował do finału)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8" office:value-type="float" office:value="0">
            <text:p text:style-name="P4">4x400 m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6.</text:p>
          </table:table-cell>
          <table:covered-table-cell/>
          <table:table-cell table:style-name="Tabela1.A7" table:number-columns-spanned="15" office:value-type="float" office:value="0">
            <text:p text:style-name="P4">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3.09,74</text:p>
          </table:table-cell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7">(Michał WRÓBEL,2000,Czwórka Żory – <text:span text:style-name="T3">SOBURA-DURMA</text:span> - Jakub KOZACKI,2002,AZS UWM Olsztyn - Patryk GRZEGORZEWICZ,2002,Victoria Racibór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Mistrzostwa Europy juniorów</text:p>
            <text:p text:style-name="P7">Tallinn (Estonia) 16-18 lip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float" office:value="0">
            <text:p text:style-name="P4">400 m ppł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. <text:span text:style-name="T2">4s</text:span></text:p>
          </table:table-cell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52,36 <text:span text:style-name="T2">(4. czas eliminacji, awansował do półfinału)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8" office:value-type="float" office:value="0">
            <text:p text:style-name="P4">400 m ppł pół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. <text:span text:style-name="T2">1s</text:span></text:p>
          </table:table-cell>
          <table:covered-table-cell/>
          <table:table-cell table:style-name="Tabela1.A7" table:number-columns-spanned="9" office:value-type="float" office:value="0">
            <text:p text:style-name="P4">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4">
            <text:p text:style-name="P4"/>
          </table:table-cell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51,32 <text:span text:style-name="T2">(3-4. czas półfinałów, awansował do finału)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8" office:value-type="float" office:value="0">
            <text:p text:style-name="P4">400 m ppł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6.</text:p>
          </table:table-cell>
          <table:covered-table-cell/>
          <table:table-cell table:style-name="Tabela1.A7" table:number-columns-spanned="9" office:value-type="float" office:value="0">
            <text:p text:style-name="P4">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4">
            <text:p text:style-name="P4"/>
          </table:table-cell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52,29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8" office:value-type="float" office:value="0">
            <text:p text:style-name="P4">4x400 m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6.</text:p>
          </table:table-cell>
          <table:covered-table-cell/>
          <table:table-cell table:style-name="Tabela1.A7" table:number-columns-spanned="15" office:value-type="float" office:value="0">
            <text:p text:style-name="P4">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3.09,19</text:p>
          </table:table-cell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7">(Michał Wróbel, 2002, Czwórka Żory – SOBURA-DURMA – Mateusz MATERA, 2004, AZS Łódź – Patryk GRZEGORZEWICZ, 2002, Victoria Racibór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Czwórmecz juniorów młodszych (U18) Czechy – Polska – Słowacja – Węgry</text:p>
            <text:p text:style-name="P7">14 sierpnia Brno (Cze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float" office:value="0">
            <text:p text:style-name="P4">3000 m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.</text:p>
          </table:table-cell>
          <table:covered-table-cell/>
          <table:table-cell table:style-name="Tabela1.A7" table:number-columns-spanned="8" office:value-type="float" office:value="0">
            <text:p text:style-name="P4">Julia SZYDL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10.18,87 (9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5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.</text:p>
          </table:table-cell>
          <table:covered-table-cell/>
          <table:table-cell table:style-name="Tabela1.A7" table:number-columns-spanned="8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6.47,74 (7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5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6.</text:p>
          </table:table-cell>
          <table:covered-table-cell/>
          <table:table-cell table:style-name="Tabela1.A7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4" office:value-type="float" office:value="0">
            <text:p text:style-name="P4">3.12 (3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Wyniki czwórmeczu juniorek młodszych: 1. Polska 239 pkt, 2. Czechy 201, 3. Węgry 165, 4. Słowacja 8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W mistrzostwach Polski na stadi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97. Mistrzostwa Polski</text:p>
            <text:p text:style-name="P7">24-26 czerwca Pozn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3,60 <text:span text:style-name="T2">(wiatr 1,4)</text:span>/35 pkt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,23 <text:span text:style-name="T2">(1,2)</text:span>/26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9,73/26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51,81/2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5,51/1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1,53 (el. 1.50,56)/15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9.16,74/3</text:p>
          </table:table-cell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Punktacja klubowa mistrzostw: 17. KKL Kielce 142, 110. Wisła Junior Sandomierz 3; punktacja wojewódzka: 13. Świętokrzyskie 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Mistrzostwa Polski w biegu na 10 000 m</text:p>
            <text:p text:style-name="P26">24 kwietnia Gole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7.<text:span text:style-name="T2">(1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35.32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45.<text:span text:style-name="T4">(5.s3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32.08,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38. Młodzieżowe mistrzostwa Polski (U23)</text:p>
            <text:p text:style-name="P7">24-25 lipca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2,73/21 pkt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8.57,97/21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.54,50/1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1.11,69/10</text:p>
          </table:table-cell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Punktacja klubowa mistrzostw: 34. KKL Kielce 33, 51.= Wisła Junior Sandomierz 21; 77.= Olimp Strawczyn 10; punktacja wojewódzka: 16. Świętokrzyskie 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75. Mistrzostwa Polski juniorów (U20)</text:p>
            <text:p text:style-name="P7">2-4 lipc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52,87/15 pkt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55,44/1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3,31/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5. <text:span text:style-name="T2">(1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7.15,35/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4,61/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2.<text:span text:style-name="T2">(4.e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7,29/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2,37 <text:span text:style-name="T2">(1,4), </text:span>el. 13,06<text:span text:style-name="T2"> (0,6)</text:span>/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4. <text:span text:style-name="T2">(5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7.35,34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4.<text:span text:style-name="T2">(3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.24,55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5. <text:span text:style-name="T2">(7.fB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5,60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6. <text:span text:style-name="T2">(8.fB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0,00 (el. 59,51)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6.<text:span text:style-name="T2">(9.eA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dys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4,29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9.<text:span text:style-name="T2">(6.e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.00,07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9.<text:span text:style-name="T2">(4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.07,31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2.<text:span text:style-name="T2">(6.e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9,8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2.<text:span text:style-name="T2">(6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.10,5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1.<text:span text:style-name="T5">(14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.22,52</text:p>
          </table:table-cell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Punktacja klubowa mistrzostw: 15. KKL Kielce 55, 109.= Olimp Strawczyn 10, 158.= Gryf Rytwiany 2; punktacja wojewódzka: 16. Świętokrzyskie 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53. Mistrzostwa Polski juniorów młodszych (U18)</text:p>
            <text:p text:style-name="P7">28-30 lipca Włocław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. <text:span text:style-name="T2">(1.s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.59,75/9 pkt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9.55,48/7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,70/7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8,20/6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1,74 <text:span text:style-name="T2">(3,3)</text:span>/5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9,93 (el. 50,30)/5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5,27 <text:span text:style-name="T2">(1,0)</text:span>/4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0.38,62/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dys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9,79 (el.32,57)/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8.<text:span text:style-name="T5">(11.s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rol STRZES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.24,64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0.<text:span text:style-name="T2">(7.e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.25,49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0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1.22,40/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3.<text:span text:style-name="T2">(5.e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2,93 <text:span text:style-name="T2">(0,7)</text:span>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5.<text:span text:style-name="T2">(e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9,72 <text:span text:style-name="T2">(2,6)</text:span></text:p>
          </table:table-cell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Wynik zaliczony z eliminacji sztaf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9.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9,24/4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6.06 Warszawa</text:p>
          </table:table-cell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5">(Idalia MASTALERZ, 2004 – Adrianna MAKUŁA, 2005 – Dominika MIŚTA, 2004 – Julia ZACHARZ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Punktacja klubowa mistrzostw: 19. KKL Kielce 36, 112.= Juventa Kobex-Starachowice 9, 130.= Nadir Jędrzejów 7, Żaczek Połaniec 7; punktacja wojewódzka: 16. Świętokrzyskie 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Mistrzostwa Polski młodzików (U16) – Mały Memoriał Janusza Kusocińskiego</text:p>
            <text:p text:style-name="P7">25-26 września Kar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 <text:span text:style-name="T2">(2.s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.58,8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,50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3,99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,35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2,5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1.<text:span text:style-name="T2">(2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.12,74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1.<text:span text:style-name="T2">(1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000 m prz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.58,67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5.<text:span text:style-name="T2">(1.s4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Wiktor M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29,7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4.<text:span text:style-name="T2">(3.s4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31,50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5.<text:span text:style-name="T5">(12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.55,61</text:p>
          </table:table-cell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Drużynowe mistrzostwa Polski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2328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Drużynowe mistrzostwa Polski juniorów (U20)</text:p>
            <text:p text:style-name="P7">Finał 19 września Białys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2674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Drużynowe mistrzostwa Polski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3.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1582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Klasyfikacja Klubowego Mistrza Polski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4.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703,20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-142,MP U23-33,MP U20-55,MP U18-36, MP U16 i MMM-30, MŚ U20-8, ME U20-19,20, Mecz U18-2, DMP-150, DMP U20-200, DMP U16-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05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30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 U18 – 7, MMM U16 – 13, Mecz U18 - 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21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MUKS 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24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 3, MP U23 - 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25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SSR 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23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 U23 -10, MP U20 – 10, MMM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36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LKS 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21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 U18 – 9, MMM – 4, Mecz U18 -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01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UMKS 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7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 U18 -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13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UKS CZWÓRKA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5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MM -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31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KS 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3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MM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44.=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ULKS 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2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P U20 -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= - miejsce ex aeq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Ogólnopolskie drużynowe zawody szkolne – finał ligi szkół ponadpodstaw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7">22 września Kołobrz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20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6" office:value-type="float" office:value="0">
            <text:p text:style-name="P4">1170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W mistrzostwach Polski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7">65. Halowe Mistrzostwa Polski</text:p>
            <text:p text:style-name="P8">20-21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,1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3,14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1.<text:span text:style-name="T2">(4.e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4,24</text:p>
          </table:table-cell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Halowe mistrzostwa Polski juniorów (U20) i juniorów młodszych (U18)</text:p>
            <text:p text:style-name="P7">12-14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. <text:span text:style-name="T2">(1.s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0 m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.16,26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 <text:span text:style-name="T2">(2.s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0 m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6.17,81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00 m <text:span text:style-name="T2">(U20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8,64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1,23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yczka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,50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00 m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24,76 (el. 1.23,95)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yczka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3,60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 <text:span text:style-name="T2">(U20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57,36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text:span text:style-name="T2">(U20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3,0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0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000 m <text:span text:style-name="T2">(U20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0.29,5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1. <text:span text:style-name="T2">(3.fB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0 m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8,07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4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trójskok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0,39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5.<text:span text:style-name="T2">(6.s2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800 m <text:span text:style-name="T2">(U20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.26,90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5. <text:span text:style-name="T2">(9.s1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500 m <text:span text:style-name="T2">(U20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4.09,38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16.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kula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8,92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28.<text:span text:style-name="T2">(4.e5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 m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29,47</text:p>
          </table:table-cell>
          <table:covered-table-cell/>
          <table:covered-table-cell/>
        </table:table-row>
        <table:table-row>
          <table:table-cell table:style-name="Tabela1.A7" table:number-columns-spanned="3" office:value-type="float" office:value="0">
            <text:p text:style-name="P4">34.<text:span text:style-name="T2">(7.s4)</text:span></text:p>
          </table:table-cell>
          <table:covered-table-cell/>
          <table:covered-table-cell/>
          <table:table-cell table:style-name="Tabela1.A7" table:number-columns-spanned="10" office:value-type="float" office:value="0">
            <text:p text:style-name="P4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00 m <text:span text:style-name="T2">(U18)</text:span></text:p>
          </table:table-cell>
          <table:covered-table-cell/>
          <table:covered-table-cell/>
          <table:table-cell table:style-name="Tabela1.Z7" table:number-columns-spanned="3" office:value-type="float" office:value="0">
            <text:p text:style-name="P4">1.30,75</text:p>
          </table:table-cell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4">W mistrzostwach Polski w biegach przeła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93. Mistrzostwa Polski w biegach przełajowych</text:p>
            <text:p text:style-name="P7">27 listopada Tomaszów Lube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4.</text:p>
          </table:table-cell>
          <table:covered-table-cell/>
          <table:table-cell table:style-name="Tabela1.A7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9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4 km młodz. <text:span text:style-name="T2">(U23)</text:span>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6.13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6.</text:p>
          </table:table-cell>
          <table:covered-table-cell/>
          <table:table-cell table:style-name="Tabela1.A7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1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6 km młodz. <text:span text:style-name="T2">(U23)</text:span>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25.59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7.</text:p>
          </table:table-cell>
          <table:covered-table-cell/>
          <table:table-cell table:style-name="Tabela1.A7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3 km juniorek mł.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2.13/4 pkt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8.</text:p>
          </table:table-cell>
          <table:covered-table-cell/>
          <table:table-cell table:style-name="Tabela1.A7" table:number-columns-spanned="9" office:value-type="float" office:value="0">
            <text:p text:style-name="P4">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>
            <text:p text:style-name="P4"/>
          </table:table-cell>
          <table:covered-table-cell/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6.13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1.</text:p>
          </table:table-cell>
          <table:covered-table-cell/>
          <table:table-cell table:style-name="Tabela1.A7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6.34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1.</text:p>
          </table:table-cell>
          <table:covered-table-cell/>
          <table:table-cell table:style-name="Tabela1.A7" table:number-columns-spanned="9" office:value-type="float" office:value="0">
            <text:p text:style-name="P4">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>
            <text:p text:style-name="P4"/>
          </table:table-cell>
          <table:covered-table-cell/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6 km seniorek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25.59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2.</text:p>
          </table:table-cell>
          <table:covered-table-cell/>
          <table:table-cell table:style-name="Tabela1.A7" table:number-columns-spanned="9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 km juniorek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8.04/3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5.</text:p>
          </table:table-cell>
          <table:covered-table-cell/>
          <table:table-cell table:style-name="Tabela1.A7" table:number-columns-spanned="9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3 km juniorów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0.47/2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7.</text:p>
          </table:table-cell>
          <table:covered-table-cell/>
          <table:table-cell table:style-name="Tabela1.A7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8 km seniorów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28.52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22.</text:p>
          </table:table-cell>
          <table:covered-table-cell/>
          <table:table-cell table:style-name="Tabela1.A7" table:number-columns-spanned="9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3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 km juniorek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8.39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25.</text:p>
          </table:table-cell>
          <table:covered-table-cell/>
          <table:table-cell table:style-name="Tabela1.A7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6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9.00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28.</text:p>
          </table:table-cell>
          <table:covered-table-cell/>
          <table:table-cell table:style-name="Tabela1.A7" table:number-columns-spanned="9" office:value-type="float" office:value="0">
            <text:p text:style-name="P4">Kuba GAW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3 km juniorów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1.10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31.</text:p>
          </table:table-cell>
          <table:covered-table-cell/>
          <table:table-cell table:style-name="Tabela1.A7" table:number-columns-spanned="9" office:value-type="float" office:value="0">
            <text:p text:style-name="P4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8.33/1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32.</text:p>
          </table:table-cell>
          <table:covered-table-cell/>
          <table:table-cell table:style-name="Tabela1.A7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3 km juniorów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1.15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41.</text:p>
          </table:table-cell>
          <table:covered-table-cell/>
          <table:table-cell table:style-name="Tabela1.A7" table:number-columns-spanned="9" office:value-type="float" office:value="0">
            <text:p text:style-name="P4">Karol STRZES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3 km juniorów mł.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1.43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41.</text:p>
          </table:table-cell>
          <table:covered-table-cell/>
          <table:table-cell table:style-name="Tabela1.A7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 km juniorów mł.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21.58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46.</text:p>
          </table:table-cell>
          <table:covered-table-cell/>
          <table:table-cell table:style-name="Tabela1.A7" table:number-columns-spanned="9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5 km juniorów mł.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23.16</text:p>
          </table:table-cell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53.</text:p>
          </table:table-cell>
          <table:covered-table-cell/>
          <table:table-cell table:style-name="Tabela1.A7" table:number-columns-spanned="9" office:value-type="float" office:value="0">
            <text:p text:style-name="P4">Karolina KW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Z7" table:number-columns-spanned="3" office:value-type="float" office:value="0">
            <text:p text:style-name="P4">10.44</text:p>
          </table:table-cell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Klasyfikacja klubowa kobiet: 3. Nadir Jędrzejów 44 (suma miejsc trzech zawodnicz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Punktacja klubowa juniorów młodszych: 32.= Juventa-Kobex Starachowice 4, 73.= Nadir Jędrzejów 1; punktacja województw: 16. Świętokrzyski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Punktacja klubowa juniorów: 39.= Olimp Strawczyn 3, 43.= Gryf Rytwiany 2; punktacja województw: 15. Świętokrzyski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W mistrzostwach Polski w biegach u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9. Otwarte mistrzostwa Polski w biegu na 5 km</text:p>
            <text:p text:style-name="P7">7 listopad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3.</text:p>
          </table:table-cell>
          <table:covered-table-cell/>
          <table:table-cell table:style-name="Tabela1.A7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float" office:value="0">
            <text:p text:style-name="P4">16.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9.</text:p>
          </table:table-cell>
          <table:covered-table-cell/>
          <table:table-cell table:style-name="Tabela1.A7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Daleszy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float" office:value="0">
            <text:p text:style-name="P4">15.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29.</text:p>
          </table:table-cell>
          <table:covered-table-cell/>
          <table:table-cell table:style-name="Tabela1.A7" table:number-columns-spanned="9" office:value-type="float" office:value="0">
            <text:p text:style-name="P4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float" office:value="0">
            <text:p text:style-name="P4">16.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12. Mistrzostwa Polski mężczyzn na 10 km</text:p>
            <text:p text:style-name="P7">7 sierpnia Gd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11.</text:p>
          </table:table-cell>
          <table:covered-table-cell/>
          <table:table-cell table:style-name="Tabela1.A7" table:number-columns-spanned="9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float" office:value="0">
            <text:p text:style-name="P4">31.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30.</text:p>
          </table:table-cell>
          <table:covered-table-cell/>
          <table:table-cell table:style-name="Tabela1.A7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float" office:value="0">
            <text:p text:style-name="P4">37.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10. Mistrzostwa Polski kobiet na 10 km</text:p>
            <text:p text:style-name="P7">11 listopada Pozn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float" office:value="0">
            <text:p text:style-name="P4">3.</text:p>
          </table:table-cell>
          <table:covered-table-cell/>
          <table:table-cell table:style-name="Tabela1.A7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7" office:value-type="float" office:value="0">
            <text:p text:style-name="P4">33.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Biegi gó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64. Trofeo Vanoni</text:p>
            <text:p text:style-name="P7">24 października Morbegno/Wło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Sztafeta 3x7,5 km (+- 435 m)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6" office:value-type="float" office:value="0">
            <text:p text:style-name="P4">8.</text:p>
          </table:table-cell>
          <table:table-cell table:style-name="Tabela1.A7" table:number-columns-spanned="5" office:value-type="float" office:value="0">
            <text:p text:style-name="P4">POLSKA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4">1:35.53 <text:span text:style-name="T2">(5.50 straty do 1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7" office:value-type="string">
            <text:p text:style-name="P4">Marcin KUBICA, 1999, Sprint Bielsko-Biała 31.19, Krzysztof BODURKA, 1990, AZS AWF Kraków 31.54, <text:span text:style-name="T3">Piotr JAŚTAL</text:span>, 1994 LKB Rudnik 32.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19">19. Mistrzostwa Polski w biegu anglosaskim</text:p>
            <text:p text:style-name="P7">8 maja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0">
            <text:p text:style-name="P4">1.</text:p>
          </table:table-cell>
          <table:table-cell table:style-name="Tabela1.A7" table:number-columns-spanned="10" office:value-type="float" office:value="0">
            <text:p text:style-name="P4">Martyna K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9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2,27 km <text:span text:style-name="T2">(+-677 m)</text:span> se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57.59</text:p>
          </table:table-cell>
        </table:table-row>
        <table:table-row>
          <table:table-cell table:style-name="Tabela1.A7" office:value-type="float" office:value="0">
            <text:p text:style-name="P4">1.</text:p>
          </table:table-cell>
          <table:table-cell table:style-name="Tabela1.A7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2,27 km <text:span text:style-name="T2">(+-677 m)</text:span>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49.09</text:p>
          </table:table-cell>
        </table:table-row>
        <table:table-row>
          <table:table-cell table:style-name="Tabela1.A7" office:value-type="float" office:value="0">
            <text:p text:style-name="P4">5.</text:p>
          </table:table-cell>
          <table:table-cell table:style-name="Tabela1.A7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2,27 km <text:span text:style-name="T2">(+-677 m)</text:span>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50.54</text:p>
          </table:table-cell>
        </table:table-row>
        <table:table-row>
          <table:table-cell table:style-name="Tabela1.A7" office:value-type="float" office:value="0">
            <text:p text:style-name="P4">7.</text:p>
          </table:table-cell>
          <table:table-cell table:style-name="Tabela1.A7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,31 km <text:span text:style-name="T2">(+-302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0.16 (2.39 straty do 1.)</text:p>
          </table:table-cell>
        </table:table-row>
        <table:table-row>
          <table:table-cell table:style-name="Tabela1.A7" office:value-type="float" office:value="0">
            <text:p text:style-name="P4">8.</text:p>
          </table:table-cell>
          <table:table-cell table:style-name="Tabela1.A7" table:number-columns-spanned="10" office:value-type="float" office:value="0">
            <text:p text:style-name="P4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0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2,27 km <text:span text:style-name="T2">(+-677 m)</text:span> se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:02.48</text:p>
          </table:table-cell>
        </table:table-row>
        <table:table-row>
          <table:table-cell table:style-name="Tabela1.A7" office:value-type="float" office:value="0">
            <text:p text:style-name="P4">8.</text:p>
          </table:table-cell>
          <table:table-cell table:style-name="Tabela1.A7" table:number-columns-spanned="10" office:value-type="float" office:value="0">
            <text:p text:style-name="P4">Mikołaj PAW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,31 km <text:span text:style-name="T2">(+-302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1.02</text:p>
          </table:table-cell>
        </table:table-row>
        <table:table-row>
          <table:table-cell table:style-name="Tabela1.A7" office:value-type="float" office:value="0">
            <text:p text:style-name="P4">12.</text:p>
          </table:table-cell>
          <table:table-cell table:style-name="Tabela1.A7" table:number-columns-spanned="10" office:value-type="float" office:value="0">
            <text:p text:style-name="P4">Karolina KW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,31 km <text:span text:style-name="T2">(+-302 m)</text:span>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42.50 (11.47 straty do 1.)</text:p>
          </table:table-cell>
        </table:table-row>
        <table:table-row>
          <table:table-cell table:style-name="Tabela1.A7" office:value-type="float" office:value="0">
            <text:p text:style-name="P4">14.</text:p>
          </table:table-cell>
          <table:table-cell table:style-name="Tabela1.A7" table:number-columns-spanned="10" office:value-type="float" office:value="0">
            <text:p text:style-name="P4">Juliusz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2,41 km <text:span text:style-name="T2">(+-116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2.13 (3.06 straty do 1.)</text:p>
          </table:table-cell>
        </table:table-row>
        <table:table-row>
          <table:table-cell table:style-name="Tabela1.A7" office:value-type="float" office:value="0">
            <text:p text:style-name="P4">14.</text:p>
          </table:table-cell>
          <table:table-cell table:style-name="Tabela1.A7" table:number-columns-spanned="10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,31 km <text:span text:style-name="T4">(+-302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6.49</text:p>
          </table:table-cell>
        </table:table-row>
        <table:table-row>
          <table:table-cell table:style-name="Tabela1.A7" office:value-type="float" office:value="0">
            <text:p text:style-name="P4">23.</text:p>
          </table:table-cell>
          <table:table-cell table:style-name="Tabela1.A7" table:number-columns-spanned="10" office:value-type="float" office:value="0">
            <text:p text:style-name="P4">Weronika P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2,41 km <text:span text:style-name="T2">(+-116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3.04 (3.18 straty do 1.)</text:p>
          </table:table-cell>
        </table:table-row>
        <table:table-row>
          <table:table-cell table:style-name="Tabela1.A7" office:value-type="float" office:value="0">
            <text:p text:style-name="P4">31.</text:p>
          </table:table-cell>
          <table:table-cell table:style-name="Tabela1.A7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2,27 km <text:span text:style-name="T2">(+-677 m)</text:span>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:06.11</text:p>
          </table:table-cell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12. Mistrzostwa Polski w biegu górskim na długim dystansie</text:p>
            <text:p text:style-name="P7">15 maja Andrych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0">
            <text:p text:style-name="P4">1.</text:p>
          </table:table-cell>
          <table:table-cell table:style-name="Tabela1.A7" table:number-columns-spanned="10" office:value-type="float" office:value="0">
            <text:p text:style-name="P4">Martyna K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9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43 km <text:span text:style-name="T2">(+1911/-1745 m)</text:span> 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:43.49</text:p>
          </table:table-cell>
        </table:table-row>
        <table:table-row>
          <table:table-cell table:style-name="Tabela1.A7" office:value-type="float" office:value="0">
            <text:p text:style-name="P4">5.</text:p>
          </table:table-cell>
          <table:table-cell table:style-name="Tabela1.A7" table:number-columns-spanned="10" office:value-type="float" office:value="0">
            <text:p text:style-name="P4">Tomasz KO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43 km <text:span text:style-name="T2">(+1911/-1745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:26.32 (3.51 straty do 1.)</text:p>
          </table:table-cell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13. Mistrzostwa Polski na krótkim dystansie/27. Bieg górski na Ślężę</text:p>
            <text:p text:style-name="P7">29 maja Sobó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0">
            <text:p text:style-name="P4">1.</text:p>
          </table:table-cell>
          <table:table-cell table:style-name="Tabela1.A7" table:number-columns-spanned="10" office:value-type="float" office:value="0">
            <text:p text:style-name="P4">Martyna K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9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5 km <text:span text:style-name="T2">(+530/-35 m) </text:span>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0.27</text:p>
          </table:table-cell>
        </table:table-row>
        <table:table-row>
          <table:table-cell table:style-name="Tabela1.A7" office:value-type="float" office:value="0">
            <text:p text:style-name="P4">4.</text:p>
          </table:table-cell>
          <table:table-cell table:style-name="Tabela1.A7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5 km <text:span text:style-name="T2">(+530/-35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26:32 (1.06 straty do 1.)</text:p>
          </table:table-cell>
        </table:table-row>
        <table:table-row>
          <table:table-cell table:style-name="Tabela1.A7" office:value-type="float" office:value="0">
            <text:p text:style-name="P4">6.</text:p>
          </table:table-cell>
          <table:table-cell table:style-name="Tabela1.A7" table:number-columns-spanned="10" office:value-type="float" office:value="0">
            <text:p text:style-name="P4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0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5 km <text:span text:style-name="T2">(+530/-35 m) </text:span>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3.36</text:p>
          </table:table-cell>
        </table:table-row>
        <table:table-row>
          <table:table-cell table:style-name="Tabela1.A7" office:value-type="float" office:value="0">
            <text:p text:style-name="P4">6.</text:p>
          </table:table-cell>
          <table:table-cell table:style-name="Tabela1.A7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5 km <text:span text:style-name="T2">(+530/-35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26.44</text:p>
          </table:table-cell>
        </table:table-row>
        <table:table-row>
          <table:table-cell table:style-name="Tabela1.A7" office:value-type="float" office:value="0">
            <text:p text:style-name="P4">14.</text:p>
          </table:table-cell>
          <table:table-cell table:style-name="Tabela1.A7" table:number-columns-spanned="10" office:value-type="float" office:value="0">
            <text:p text:style-name="P4">Daniel ŻU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5 km <text:span text:style-name="T2">(+530/-35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0.40</text:p>
          </table:table-cell>
        </table:table-row>
        <table:table-row>
          <table:table-cell table:style-name="Tabela1.A7" office:value-type="float" office:value="0">
            <text:p text:style-name="P4">18.</text:p>
          </table:table-cell>
          <table:table-cell table:style-name="Tabela1.A7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2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5 km <text:span text:style-name="T2">(+530/-35 m) </text:span>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33.02</text:p>
          </table:table-cell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7. Mistrzostwa Polski w biegu górskim na ultra dystansie</text:p>
            <text:p text:style-name="P7">7 sierpnia Rajcza - Ujs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0">
            <text:p text:style-name="P4">3.</text:p>
          </table:table-cell>
          <table:table-cell table:style-name="Tabela1.A7" table:number-columns-spanned="10" office:value-type="float" office:value="0">
            <text:p text:style-name="P4">Tomasz KO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81 km <text:span text:style-name="T2">(+3800/-3750m)</text:span> 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8:11.22 (5.31 straty do 1.)</text:p>
          </table:table-cell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23. Mistrzostwa Polski w biegach alpejskich</text:p>
            <text:p text:style-name="P7">21 sierpnia Międzygórze - Śnież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0">
            <text:p text:style-name="P4">3.</text:p>
          </table:table-cell>
          <table:table-cell table:style-name="Tabela1.A7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 km <text:span text:style-name="T2">(+635/-55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44.25 (1.03 straty do 1.)</text:p>
          </table:table-cell>
        </table:table-row>
        <table:table-row>
          <table:table-cell table:style-name="Tabela1.A7" office:value-type="float" office:value="0">
            <text:p text:style-name="P4">4.</text:p>
          </table:table-cell>
          <table:table-cell table:style-name="Tabela1.A7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994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9,7 km <text:span text:style-name="T2">(+935/-55 m)</text:span>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50.17 (1.42 straty do 1.)</text:p>
          </table:table-cell>
        </table:table-row>
        <table:table-row>
          <table:table-cell table:style-name="Tabela1.A7" office:value-type="float" office:value="0">
            <text:p text:style-name="P4">5.</text:p>
          </table:table-cell>
          <table:table-cell table:style-name="Tabela1.A7" table:number-columns-spanned="10" office:value-type="float" office:value="0">
            <text:p text:style-name="P4">Karolina KW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 km <text:span text:style-name="T2">(+635/-55 m)</text:span>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:07.42 (16.52 straty do 1.)</text:p>
          </table:table-cell>
        </table:table-row>
        <table:table-row>
          <table:table-cell table:style-name="Tabela1.A7" office:value-type="float" office:value="0">
            <text:p text:style-name="P4">6.</text:p>
          </table:table-cell>
          <table:table-cell table:style-name="Tabela1.A7" table:number-columns-spanned="10" office:value-type="float" office:value="0">
            <text:p text:style-name="P4">Weronika P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2,4 km <text:span text:style-name="T2">(+235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21.10 (4.24 straty do 1.)</text:p>
          </table:table-cell>
        </table:table-row>
        <table:table-row>
          <table:table-cell table:style-name="Tabela1.A7" office:value-type="float" office:value="0">
            <text:p text:style-name="P4">6.</text:p>
          </table:table-cell>
          <table:table-cell table:style-name="Tabela1.A7" table:number-columns-spanned="10" office:value-type="float" office:value="0">
            <text:p text:style-name="P4">Franciszek SIER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2,4 km <text:span text:style-name="T2">(+235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9.22 (4.44 straty do 1.)</text:p>
          </table:table-cell>
        </table:table-row>
        <table:table-row>
          <table:table-cell table:style-name="Tabela1.A7" office:value-type="float" office:value="0">
            <text:p text:style-name="P4">7.</text:p>
          </table:table-cell>
          <table:table-cell table:style-name="Tabela1.A7" table:number-columns-spanned="10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6 km <text:span text:style-name="T2">(+635/-55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50.01</text:p>
          </table:table-cell>
        </table:table-row>
        <table:table-row>
          <table:table-cell table:style-name="Tabela1.A7" office:value-type="float" office:value="0">
            <text:p text:style-name="P4">8.</text:p>
          </table:table-cell>
          <table:table-cell table:style-name="Tabela1.A7" table:number-columns-spanned="10" office:value-type="float" office:value="0">
            <text:p text:style-name="P4">Juliusz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2,4 km <text:span text:style-name="T2">(+235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28.26</text:p>
          </table:table-cell>
        </table:table-row>
        <table:table-row>
          <table:table-cell table:style-name="Tabela1.A7" office:value-type="float" office:value="0">
            <text:p text:style-name="P4">11.</text:p>
          </table:table-cell>
          <table:table-cell table:style-name="Tabela1.A7" table:number-columns-spanned="10" office:value-type="float" office:value="0">
            <text:p text:style-name="P4">Jakub CHOLE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2">6 km <text:span text:style-name="T2">(+635/-55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:07.29</text:p>
          </table:table-cell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9">17. Mistrzostwa Polski w biegach górskich na krótkim dystansie</text:p>
            <text:p text:style-name="P7">5 września Krynki (gm. Brod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0">
            <text:p text:style-name="P4">3.</text:p>
          </table:table-cell>
          <table:table-cell table:style-name="Tabela1.A7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5.48 (1.09 straty do 1.)</text:p>
          </table:table-cell>
        </table:table-row>
        <table:table-row>
          <table:table-cell table:style-name="Tabela1.A7" office:value-type="float" office:value="0">
            <text:p text:style-name="P4">4.</text:p>
          </table:table-cell>
          <table:table-cell table:style-name="Tabela1.A7" table:number-columns-spanned="10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6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6.16 (0.21 straty do 1.)</text:p>
          </table:table-cell>
        </table:table-row>
        <table:table-row>
          <table:table-cell table:style-name="Tabela1.A7" office:value-type="float" office:value="0">
            <text:p text:style-name="P4">7.</text:p>
          </table:table-cell>
          <table:table-cell table:style-name="Tabela1.A7" table:number-columns-spanned="10" office:value-type="float" office:value="0">
            <text:p text:style-name="P4">Weronika P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7.31 (1.09 straty do 1.)</text:p>
          </table:table-cell>
        </table:table-row>
        <table:table-row>
          <table:table-cell table:style-name="Tabela1.A7" office:value-type="float" office:value="0">
            <text:p text:style-name="P4">7.</text:p>
          </table:table-cell>
          <table:table-cell table:style-name="Tabela1.A7" table:number-columns-spanned="10" office:value-type="float" office:value="0">
            <text:p text:style-name="P4">Adam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>
            <text:p text:style-name="P4"/>
          </table:table-cell>
        </table:table-row>
        <table:table-row>
          <table:table-cell table:style-name="Tabela1.A7" office:value-type="float" office:value="0">
            <text:p text:style-name="P4">9.</text:p>
          </table:table-cell>
          <table:table-cell table:style-name="Tabela1.A7" table:number-columns-spanned="10" office:value-type="float" office:value="0">
            <text:p text:style-name="P4">Karolina KW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3,2 km <text:span text:style-name="T2">(+-140 m)</text:span>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21.56 (4.11 straty do 1.)</text:p>
          </table:table-cell>
        </table:table-row>
        <table:table-row>
          <table:table-cell table:style-name="Tabela1.A7" office:value-type="float" office:value="0">
            <text:p text:style-name="P4">9.</text:p>
          </table:table-cell>
          <table:table-cell table:style-name="Tabela1.A7" table:number-columns-spanned="10" office:value-type="float" office:value="0">
            <text:p text:style-name="P4">Franciszek SIER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6.34</text:p>
          </table:table-cell>
        </table:table-row>
        <table:table-row>
          <table:table-cell table:style-name="Tabela1.A7" office:value-type="float" office:value="0">
            <text:p text:style-name="P4">9.</text:p>
          </table:table-cell>
          <table:table-cell table:style-name="Tabela1.A7" table:number-columns-spanned="10" office:value-type="float" office:value="0">
            <text:p text:style-name="P4">Jan WI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5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3,2 km <text:span text:style-name="T2">(+-140 m)</text:span>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17.52</text:p>
          </table:table-cell>
        </table:table-row>
        <table:table-row>
          <table:table-cell table:style-name="Tabela1.A7" office:value-type="float" office:value="0">
            <text:p text:style-name="P4">11.</text:p>
          </table:table-cell>
          <table:table-cell table:style-name="Tabela1.A7" table:number-columns-spanned="10" office:value-type="float" office:value="0">
            <text:p text:style-name="P4">Zofia KI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9.38</text:p>
          </table:table-cell>
        </table:table-row>
        <table:table-row>
          <table:table-cell table:style-name="Tabela1.A7" office:value-type="float" office:value="0">
            <text:p text:style-name="P4">14.</text:p>
          </table:table-cell>
          <table:table-cell table:style-name="Tabela1.A7" table:number-columns-spanned="10" office:value-type="float" office:value="0">
            <text:p text:style-name="P4">Filip ŚWIR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6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7.04</text:p>
          </table:table-cell>
        </table:table-row>
        <table:table-row>
          <table:table-cell table:style-name="Tabela1.A7" office:value-type="float" office:value="0">
            <text:p text:style-name="P4">15.</text:p>
          </table:table-cell>
          <table:table-cell table:style-name="Tabela1.A7" table:number-columns-spanned="10" office:value-type="float" office:value="0">
            <text:p text:style-name="P4">Juliusz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007</text:p>
          </table:table-cell>
          <table:covered-table-cell/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float" office:value="0">
            <text:p text:style-name="P1">1,5 km <text:span text:style-name="T2">(+-60 m)</text:span>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Z7" office:value-type="float" office:value="0">
            <text:p text:style-name="P4">9.23</text:p>
          </table:table-cell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8">Tabele najlepszych zawodników w 2021 roku</text:p>
            <text:p text:style-name="P28">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6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07 <text:span text:style-name="T2">(0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62 <text:span text:style-name="T2">(0,7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69 <text:span text:style-name="T2">(2,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78 <text:span text:style-name="T2">(1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91 <text:span text:style-name="T2">(0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97 <text:span text:style-name="T2">(1,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03 <text:span text:style-name="T2">(-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08 <text:span text:style-name="T2">(1,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15 <text:span text:style-name="T2">(1,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16 <text:span text:style-name="T4">(1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1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2,68 <text:span text:style-name="T2">(3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5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2,91 <text:span text:style-name="T2">(2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5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46 <text:span text:style-name="T2">(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56 <text:span text:style-name="T2">(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60 <text:span text:style-name="T2">(1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66 <text:span text:style-name="T2">(-0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84 <text:span text:style-name="T2">(1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90 <text:span text:style-name="T2">(1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14 <text:span text:style-name="T2">(0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38 <text:span text:style-name="T4">(0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60 <text:span text:style-name="T2">(-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92 <text:span text:style-name="T2">(-1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najlepsza młodzi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8,10 <text:span text:style-name="T2">(-0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1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27,39 <text:span text:style-name="T2">(4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6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1,8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2,1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2,5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4,8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4,9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5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5,7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6,5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7,1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7,7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MOLEND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9,3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0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2,1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6.05 Sucha Beskidz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2,7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3,6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3,7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3,9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udi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3,9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4,7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5,7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6.05 Sucha Beskidz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35,6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39,2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.05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4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5,3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5,9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udi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6,4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6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7,4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8,4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9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4,2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4,9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9,8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1,0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2,6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4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6,0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6,7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8,6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0,2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56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58,8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59,7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2,7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3,6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7,3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8,2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9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24,3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25,4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31,7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31,8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35,8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55,0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02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09,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ylwia HAŁA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Olszt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13,2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37,6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ra NIZ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mila (1609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43,2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ylwia HAŁA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4 Lubaw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.36,7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.45,6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.59,8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.29,8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.52,0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.19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.19,3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ylwia HAŁA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7 Płoc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41,56*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4 Goleni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0">* - oficjalnie zmierzony czas na półmetku biegu na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5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6.1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9.4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1</text:p>
          </table:table-cell>
          <table:covered-table-cell/>
          <table:table-cell table:style-name="Tabela1.A7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08 Łopu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0.0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5.32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4 Goleni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3.2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10 Koł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5.5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4 Angers/Franc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7.4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5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9.2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9.4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11 Ostrowiec Świętokrzy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0.1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6</text:p>
          </table:table-cell>
          <table:covered-table-cell/>
          <table:table-cell table:style-name="Tabela1.A7" table:number-columns-spanned="8" office:value-type="float" office:value="0">
            <text:p text:style-name="P4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0.2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1</text:p>
          </table:table-cell>
          <table:covered-table-cell/>
          <table:table-cell table:style-name="Tabela1.A7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.08 Brod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0.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1.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0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2.2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JAGIE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Lubienia (gm. Brod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11 Ostrowiec Świętokrzy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21.09*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Berlin/Niem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24.4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5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29.33*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6</text:p>
          </table:table-cell>
          <table:covered-table-cell/>
          <table:table-cell table:style-name="Tabela1.A7" table:number-columns-spanned="8" office:value-type="float" office:value="0">
            <text:p text:style-name="P4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Londyn/Wielka Bryt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32.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onika MOS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4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33.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33.1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33.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1</text:p>
          </table:table-cell>
          <table:covered-table-cell/>
          <table:table-cell table:style-name="Tabela1.A7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36.4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4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0">* - oficjalnie zmierzony czas na półmetku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41.1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Berlin/Niem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54.2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5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00.5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6</text:p>
          </table:table-cell>
          <table:covered-table-cell/>
          <table:table-cell table:style-name="Tabela1.A7" table:number-columns-spanned="8" office:value-type="float" office:value="0">
            <text:p text:style-name="P4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Londyn/Wielka Bryt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10.4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17.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rta GĘB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0</text:p>
          </table:table-cell>
          <table:covered-table-cell/>
          <table:table-cell table:style-name="Tabela1.A7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20.1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1</text:p>
          </table:table-cell>
          <table:covered-table-cell/>
          <table:table-cell table:style-name="Tabela1.A7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20.2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4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26.3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44.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eta OB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3</text:p>
          </table:table-cell>
          <table:covered-table-cell/>
          <table:table-cell table:style-name="Tabela1.A7" table:number-columns-spanned="8" office:value-type="float" office:value="0">
            <text:p text:style-name="P4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:44.4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styna ŻOŁĄ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7</text:p>
          </table:table-cell>
          <table:covered-table-cell/>
          <table:table-cell table:style-name="Tabela1.A7" table:number-columns-spanned="8" office:value-type="float" office:value="0">
            <text:p text:style-name="P4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76,2 cm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98 <text:span text:style-name="T2">(1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76,2 cm/8,5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,93 <text:span text:style-name="T2">(2,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8,06 <text:span text:style-name="T2">(0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1,7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4,8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3,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5,6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6,5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1,6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1,8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3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5</text:p>
          </table:table-cell>
          <table:covered-table-cell/>
          <table:table-cell table:style-name="Tabela1.A7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45,9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na SZWAJ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56,9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49,3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17,3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47,7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4.08 Brno/Czech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.15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.35,3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.11,6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7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>
            <text:p text:style-name="P4"/>
          </table:table-cell>
          <table:covered-table-cell/>
          <table:covered-table-cell/>
          <table:covered-table-cell/>
          <table:table-cell table:style-name="Tabela1.A7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x10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9,24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Julia ZACHARZ, 2005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młodz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6,32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Zuzanna WRONA, 2011 – Zofia DRÓŻDŻ, 2007 – Wiktoria SMALEC, 2009 – Alicja SOBOTA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7.09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Daria KOŁOMAŃSKA, 2006 – Natalia SZWARC, 2006 – Klaudia GARBAT, 2006 – Maja JANISZEWSKA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7,09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UKS CZWÓRKA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Sandra MIŚKIEWICZ, 2007 – Paula STAWOWIAK, 2006 – Julia CHAMERA, 2007 – Anastazja KACZMAREK, 2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48,62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LKS 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Zofia DRÓŻDŻ, 2007 – Wiktoria SMALEC, 2009 – Anna SZWAJDA, 2006 – Gabriela ŚWIDERSK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07,51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Adrianna GIEREK, 2008 – Nikola RĘBOSZ, 2008 – Gabriela TOPOREK, 2009 – Natalia KOSOWSKA, 2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41,25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Adam WĄCHAŁA, 2004 – Oliwia SKRZYNIARZ, 2003 – Kinga CIESIELSKA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ŻOŁĄ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ZSP 1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KWA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SP 32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,7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7 Włocła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,23 <text:span text:style-name="T2">(1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,03 <text:span text:style-name="T2">(1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rystina GRYSZU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42 <text:span text:style-name="T2">(0,9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11 <text:span text:style-name="T2">(0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99 <text:span text:style-name="T2">(0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zabela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81 <text:span text:style-name="T2">(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44 <text:span text:style-name="T2">(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41 <text:span text:style-name="T4">(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34 <text:span text:style-name="T2">(1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GRZE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20 <text:span text:style-name="T2">(0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1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5,24 <text:span text:style-name="T2">(4,9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5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4,27 <text:span text:style-name="T4">(2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0</text:p>
          </table:table-cell>
          <table:covered-table-cell/>
          <table:table-cell table:style-name="Tabela1.A7" table:number-columns-spanned="8" office:value-type="float" office:value="0">
            <text:p text:style-name="P10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21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79 <text:span text:style-name="T2">(1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9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22 <text:span text:style-name="T2">(1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rystina GRYSZU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56 <text:span text:style-name="T2">(-0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32 <text:span text:style-name="T2">(0,9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66 <text:span text:style-name="T2">(1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1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1,74 (3,3)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5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30.07 Włocła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52 <text:span text:style-name="T4">(1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7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2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0</text:p>
          </table:table-cell>
          <table:covered-table-cell/>
          <table:table-cell table:style-name="Tabela1.A7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8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7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3 kg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7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OCH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2 kg (dziewczęta star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8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0,7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7,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3,9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2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OCH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5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Czesława STĘP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54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Olszt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2,0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2.06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5,7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5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7,2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8,5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3 kg (juniorka młodsza/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7,0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5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0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9,4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ra SADŁ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płotki 76,2 cm, kula 3 kg, oszczep 500 g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3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16,60 <text:span text:style-name="T2">[-0,6] </text:span>– 1,27 – 7,09 – 30,28<text:span text:style-name="T2"> [-1,2] </text:span>– 3,97<text:span text:style-name="T2"> [1,8] </text:span>– 15,75 – 3.37,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50 <text:span text:style-name="T2">(0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60 <text:span text:style-name="T2">(0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69 <text:span text:style-name="T2">(0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iotr ZAJ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77 <text:span text:style-name="T2">(1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9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wid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03 <text:span text:style-name="T2">(-1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08 <text:span text:style-name="T2">(-0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23 <text:span text:style-name="T2">(-1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cper STO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31 <text:span text:style-name="T2">(1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51 <text:span text:style-name="T2">(0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1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1,36 <text:span text:style-name="T2">(5,7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3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1.48 <text:span text:style-name="T2">(2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1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2,03 <text:span text:style-name="T2">(5,7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2004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1,35 <text:span text:style-name="T2">(0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3,40 <text:span text:style-name="T2">(-0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3,49 <text:span text:style-name="T2">(-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3,70 <text:span text:style-name="T2">(0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6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3,80 <text:span text:style-name="T2">(1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iotr ZAJ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4,07 <text:span text:style-name="T2">(1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4,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4,35 <text:span text:style-name="T2">(0,1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4,81 <text:span text:style-name="T2">(-0,5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wid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6,30 <text:span text:style-name="T2">(1,0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3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7,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8,4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5.05 Trzci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9,7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M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0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cper STO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0,9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1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k KW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1,3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7,8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">2002</text:p>
          </table:table-cell>
          <table:covered-table-cell/>
          <table:table-cell table:style-name="Tabela1.A7" table:number-columns-spanned="8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9,9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0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Zgorzel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0,8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1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3,1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3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6,0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6,0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MOS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6,0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KĘ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najlepszy 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7,2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kołaj SZ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29,7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M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5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31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5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9,5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5.06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54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54,8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56,2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00,0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05,8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 STRZES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07,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08,1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0,6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kołaj PAWŁ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2,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cper STO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2,6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3,1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4,4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5,8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6,3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1,0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5,9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kołaj PAWŁ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7,8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riusz GARD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8,3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8,5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52,4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6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07,0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10,1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10,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15,9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 STRZES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22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29,8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33,5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uba GAW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35,4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niel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9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44,2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rystian ŚLIF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20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kołaj PAWŁ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22,4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niel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38,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kołaj SZ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.41,1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 STRZES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.32,5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8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.48,54*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4 Goleni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.53,9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5.08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6.48,3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 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10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08,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niel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0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47,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58,8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G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9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31">* - oficjalnie zmierzony czas na półmetku biegu na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1">wynik nieregulami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10">15.16,9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10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10">1990</text:p>
          </table:table-cell>
          <table:covered-table-cell/>
          <table:table-cell table:style-name="Tabela1.A7" table:number-columns-spanned="8" office:value-type="float" office:value="0">
            <text:p text:style-name="P10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3">9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5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.1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0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7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.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LKB Rudn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.4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08 Łopu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5.4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08 Łopu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6.0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6.4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KB Gepard Miedzian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1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mian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1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08 Łopu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3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7.4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niel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2.08,1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4 Goleni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2.45,6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8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6.55,8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2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10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7.05,9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niel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10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0.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7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1.2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10 Koł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1.3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5.09 Grudzią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1.3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0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2.0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8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2.0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11 Ostrowiec Świętokrzy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2.1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0</text:p>
          </table:table-cell>
          <table:covered-table-cell/>
          <table:table-cell table:style-name="Tabela1.A7" table:number-columns-spanned="8" office:value-type="float" office:value="0">
            <text:p text:style-name="P4">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0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2.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.08 Brod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3.2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3.3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9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11 Ostrowiec Świętokrzy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07.4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7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8.08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0.5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KO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7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1.1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1.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0.06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2.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9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5.1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rtur RYT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Starach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6.36*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7.1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7.4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1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:18.2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KB Gepard Miedzian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7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0">* - oficjalnie zmierzony czas na półmetku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26.4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8</text:p>
          </table:table-cell>
          <table:covered-table-cell/>
          <table:table-cell table:style-name="Tabela1.A7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28.2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79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33.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36.2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39.1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cek GĘB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9</text:p>
          </table:table-cell>
          <table:covered-table-cell/>
          <table:table-cell table:style-name="Tabela1.A7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40.5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rtur RYT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41.4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amian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1</text:p>
          </table:table-cell>
          <table:covered-table-cell/>
          <table:table-cell table:style-name="Tabela1.A7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44.2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POPŁA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8" office:value-type="float" office:value="0">
            <text:p text:style-name="P4">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45.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1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:46.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 MAJ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87</text:p>
          </table:table-cell>
          <table:covered-table-cell/>
          <table:table-cell table:style-name="Tabela1.A7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Bliż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91,4 cm/9,14 m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9,67 <text:span text:style-name="T2">(0,7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91,4 cm/8,90 m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9,04 <text:span text:style-name="T2">(0,9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9,69 <text:span text:style-name="T2">(-0,4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76,2 cm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1,4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1,3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7.07 Tallinn/Esto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6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58,6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5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43,1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24,5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.57,9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4.07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4,78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Jan FORTUŃSKI, 2003 – Wiktor ŚNIOCH, 2003 – Igor REGIEL, 2004 – Piotr ZAJĄC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szko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4,86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Kamil PIORUNOWICZ, 2001 – Wiktor ŚNIOCH, 2003 – Łukasz SALWA, 2002 – Dawid KRZYSIEK, 20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młodz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1,51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UKS 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Bartosz PYTKO, 2008 -Krystian SOKOŁOWSKI, 2011 – Jakub GODZWON-SKOTNICKI, 2006 – Kacper GOLBA.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58,79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LUDOWY KLUB BIEGACZA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Mikołaj PAWŁOŚ, 2004 – Krystian ŚLIFIERZ, 2004 – Dariusz SIKORA, 2005 – Jakub KĘP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>
            <text:p text:style-name="P4"/>
          </table:table-cell>
          <table:covered-table-cell/>
          <table:covered-table-cell/>
          <table:covered-table-cell/>
          <table:table-cell table:style-name="Tabela1.A7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>
            <text:p text:style-name="P4"/>
          </table:table-cell>
          <table:covered-table-cell/>
          <table:table-cell table:style-name="Tabela1.A7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41,25</text:p>
          </table:table-cell>
          <table:covered-table-cell/>
          <table:covered-table-cell/>
          <table:covered-table-cell/>
          <table:table-cell table:style-name="Tabela1.A7" table:number-columns-spanned="20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9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4">(Adam WĄCHAŁA, 2004 – Oliwia SKRZYNIARZ, 2003 – Kinga CIESIELSKA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drzej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3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9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,3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1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,43 <text:span text:style-name="T2">(1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eksand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,04 <text:span text:style-name="T2">(0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iotr ZAJ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9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k R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94 <text:span text:style-name="T2">(-0,7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MOS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ZS Mechan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30 <text:span text:style-name="T2">(0,8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15 <text:span text:style-name="T4">(1,2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4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42 <text:span text:style-name="T2">(0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eksand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06 <text:span text:style-name="T2">(0,6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39 <text:span text:style-name="T2">(0,3)</text:span>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1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5 k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4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9.06 Siera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1 k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0,6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7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6 kg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8,6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4,8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5 kg (juniorzy młodsi/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3,9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2,5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6.09 Karpa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8,8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BAND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2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6,0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5,2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Tomasz PO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7</text:p>
          </table:table-cell>
          <table:covered-table-cell/>
          <table:table-cell table:style-name="Tabela1.A7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5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8">Tabele najlepszych zawodników w 2021 roku </text:p>
            <text:p text:style-name="P28">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0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2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2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2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4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7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7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8,8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3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7,5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8,0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8,7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9,1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4,9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5,2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6,6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7,1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K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8,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lin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0,8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2,2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3,4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4,2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5,5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udi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1,8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3,0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43,5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4,8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15,2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6,9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9,3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57,5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01,0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09,9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1,0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15,0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20,8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.28,5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57,9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02,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.03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16,2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4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17,8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4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.56,0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8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.29,5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4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91,4 cm/8.50 m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8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91,4 cm/8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8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5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2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,7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,5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,3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rystina GRYSZU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6,1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1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4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23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2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66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0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3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9</text:p>
          </table:table-cell>
          <table:covered-table-cell/>
          <table:table-cell table:style-name="Tabela1.A7" table:number-columns-spanned="8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3 kg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2,0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0,3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ia BOCH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2 kg (dziewczęta do 13 lat/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6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,3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Piotr ZAJ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7.02 Miel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,5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,8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cper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,8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STOCH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7,9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1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4,4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8,6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4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4,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23,95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3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27,9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51,8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.56,17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00,3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02,0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28,74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a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1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3,7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3,9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39,6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2.40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04,3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.10,7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PIETRZY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6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91,4 cm/8,90 m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9,99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4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Nikodem POCHOPIE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3,40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2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STOCH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8" office:value-type="float" office:value="0">
            <text:p text:style-name="P4">ZS Mechan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5,61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8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3,0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3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4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4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5 kg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5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08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Jan MU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8" office:value-type="float" office:value="0">
            <text:p text:style-name="P4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9">4 kg (chłopcy do lat 13/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float" office:value="0">
            <text:p text:style-name="P4">11,42</text:p>
          </table:table-cell>
          <table:covered-table-cell/>
          <table:covered-table-cell/>
          <table:covered-table-cell/>
          <table:table-cell table:style-name="Tabela1.A7" table:number-columns-spanned="10" office:value-type="float" office:value="0">
            <text:p text:style-name="P4">Wiktor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8</text:p>
          </table:table-cell>
          <table:covered-table-cell/>
          <table:table-cell table:style-name="Tabela1.A7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5" office:value-type="float" office:value="0">
            <text:p text:style-name="P1">19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28">Rekordy województwa świętokrzyskiego</text:p>
            <text:p text:style-name="P28">ustanowione w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9" office:value-type="string">
            <text:p text:style-name="P13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5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6.18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96" table:number-columns-spanned="2" office:value-type="float" office:value="0">
            <text:p text:style-name="P4">1993</text:p>
          </table:table-cell>
          <table:covered-table-cell/>
          <table:table-cell table:style-name="Tabela1.A19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7.11 Warszaw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10 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5.32,61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7" office:value-type="float" office:value="0">
            <text:p text:style-name="P4">KK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4.04 Goleniów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10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3.27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4.10 Koło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:41.17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3</text:p>
          </table:table-cell>
          <table:covered-table-cell/>
          <table:table-cell table:style-name="Tabela1.A7" table:number-columns-spanned="7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6.09 Berlin/Niemcy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15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.49,39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7.06 Częstochow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3,57 <text:span text:style-name="T2">(0,6)</text:span>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7.05 Gliwi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3,60 <text:span text:style-name="T2">(1,4)</text:span>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4.06 Pozna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3.79 <text:span text:style-name="T2">(1,2)</text:span>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3.09 Lublin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3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3,61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5.05 Trzcinica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Juniorki/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15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.49,39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7.06 Częstochow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2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1,35 <text:span text:style-name="T2">(0,4)</text:span>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6.06 Tarnów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3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3,61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5.05 Trzcinic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400 m pp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51,46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3.06 Pozna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400 m pp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51,32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7.07 Tallinn/Estoni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4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Juniorki młodsze/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3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9.45,64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6.06 Warszaw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15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.49,39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7.06 Częstochow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.47,74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4.08 Brno/Czechy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62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2.01 Łódź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7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6.02 Spał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7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9.07 Włocławek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4x1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9,24</text:p>
          </table:table-cell>
          <table:covered-table-cell/>
          <table:covered-table-cell/>
          <table:table-cell table:style-name="Tabela1.A7" table:number-columns-spanned="18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6.06 Warszawa</text:p>
          </table:table-cell>
          <table:covered-table-cell/>
        </table:table-row>
        <table:table-row>
          <table:table-cell table:style-name="Tabela1.Z7" table:number-columns-spanned="29" office:value-type="float" office:value="0">
            <text:p text:style-name="P6">(Julia ZACHARZ, 2005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3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8.05 Kiel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3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4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Młodziczki/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.35,67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9.06 Sieradz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.14,98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8.06 Kraków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1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.45,91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Anna SZWAJ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1.09 Łódź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5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1.09 Łódź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5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6.09 Karpacz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5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1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.58,67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5.09 Karpacz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wielo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1,39 <text:span text:style-name="T2">(0,3)</text:span>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7</text:p>
          </table:table-cell>
          <table:covered-table-cell/>
          <table:table-cell table:style-name="Tabela1.A7" table:number-columns-spanned="7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1.09 Łódź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28">Halowe rekordy województwa świętokrzyskiego ustanowione w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6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7,52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3.01 Łódź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2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.16,26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4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3,4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199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30.01 Łódź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3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4,49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31.01 Spał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8,72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3.02 Toruń</text:p>
          </table:table-cell>
          <table:covered-table-cell/>
        </table:table-row>
        <text:soft-page-break/>
        <table:table-row>
          <table:table-cell table:style-name="Tabela1.A7" table:number-columns-spanned="6" office:value-type="float" office:value="0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8,64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4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4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Juniorki/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2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.16,26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4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2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1,61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6.02 Spał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3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4,49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31.01 Spał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8,72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3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8,64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2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4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4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Juniorki młodsze/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2.14,87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6.02 Spał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2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6.16,26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4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62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22.01 Łódź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7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6.02 Spała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1,18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30.01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1,21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30.01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11,23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5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2.02 Toruń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2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3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4,4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4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 office:value-type="float" office:value="0">
            <text:p text:style-name="P13">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40=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A7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float" office:value="0">
            <text:p text:style-name="P4">3,50</text:p>
          </table:table-cell>
          <table:covered-table-cell/>
          <table:covered-table-cell/>
          <table:table-cell table:style-name="Tabela1.A7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float" office:value="0">
            <text:p text:style-name="P4">2006</text:p>
          </table:table-cell>
          <table:covered-table-cell/>
          <table:table-cell table:style-name="Tabela1.A7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7" table:number-columns-spanned="2" office:value-type="float" office:value="0">
            <text:p text:style-name="P4">19.12 Kielce</text:p>
          </table:table-cell>
          <table:covered-table-cell/>
        </table:table-row>
        <table:table-row>
          <table:table-cell table:style-name="Tabela1.Z7" table:number-columns-spanned="29" office:value-type="float" office:value="0">
            <text:p text:style-name="P10">= - rekord wyrówn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Z7" table:number-columns-spanned="2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2-18T10:56:57.29</meta:creation-date>
    <dc:date>2022-12-29T21:31:36.61</dc:date>
    <dc:creator>jan kedracki</dc:creator>
    <meta:editing-duration>P1DT4H44M42S</meta:editing-duration>
    <meta:editing-cycles>20</meta:editing-cycles>
    <meta:generator>OpenOffice/4.1.7$Win32 OpenOffice.org_project/417m1$Build-9800</meta:generator>
    <meta:document-statistic meta:table-count="1" meta:image-count="0" meta:object-count="0" meta:page-count="2" meta:paragraph-count="3746" meta:word-count="7242" meta:character-count="43895"/>
  </office:meta>
</office:document-meta>
</file>