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.674cm" table:align="margins"/>
    </style:style>
    <style:style style:name="Table1.A" style:family="table-column">
      <style:table-column-properties style:column-width="1.249cm" style:rel-column-width="3069*"/>
    </style:style>
    <style:style style:name="Table1.B" style:family="table-column">
      <style:table-column-properties style:column-width="0.416cm" style:rel-column-width="1023*"/>
    </style:style>
    <style:style style:name="Table1.E" style:family="table-column">
      <style:table-column-properties style:column-width="2.914cm" style:rel-column-width="7161*"/>
    </style:style>
    <style:style style:name="Table1.F" style:family="table-column">
      <style:table-column-properties style:column-width="3.33cm" style:rel-column-width="8184*"/>
    </style:style>
    <style:style style:name="Table1.H" style:family="table-column">
      <style:table-column-properties style:column-width="0.833cm" style:rel-column-width="2046*"/>
    </style:style>
    <style:style style:name="Table1.V" style:family="table-column">
      <style:table-column-properties style:column-width="2.524cm" style:rel-column-width="6201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5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1.K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1.U5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1.E188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Table_20_Contents">
      <style:text-properties fo:font-size="18pt" fo:font-style="normal" style:font-size-asian="18pt" style:font-style-asian="normal" style:font-size-complex="18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36pt" fo:font-style="italic" style:font-size-asian="36pt" style:font-style-asian="italic" style:font-size-complex="36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12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4" style:family="paragraph" style:parent-style-name="Table_20_Contents">
      <style:text-properties fo:font-size="16pt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fo:font-size="48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28pt" fo:font-style="italic" style:font-size-asian="28pt" style:font-style-asian="italic" style:font-size-complex="28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1" style:family="paragraph" style:parent-style-name="Table_20_Contents">
      <style:text-properties fo:font-size="18pt" style:font-size-asian="18pt" style:font-size-complex="18pt"/>
    </style:style>
    <style:style style:name="P22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"/>
    </style:style>
    <style:style style:name="T7" style:family="text">
      <style:text-properties fo:font-size="15pt" style:font-size-asian="15pt" style:font-size-complex="15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E"/>
        <table:table-column table:style-name="Table1.F"/>
        <table:table-column table:style-name="Table1.B"/>
        <table:table-column table:style-name="Table1.H"/>
        <table:table-column table:style-name="Table1.B"/>
        <table:table-column table:style-name="Table1.H"/>
        <table:table-column table:style-name="Table1.A"/>
        <table:table-column table:style-name="Table1.B"/>
        <table:table-column table:style-name="Table1.A"/>
        <table:table-column table:style-name="Table1.E"/>
        <table:table-column table:style-name="Table1.A"/>
        <table:table-column table:style-name="Table1.H"/>
        <table:table-column table:style-name="Table1.B"/>
        <table:table-column table:style-name="Table1.A" table:number-columns-repeated="2"/>
        <table:table-column table:style-name="Table1.H"/>
        <table:table-column table:style-name="Table1.B"/>
        <table:table-column table:style-name="Table1.V"/>
        <table:table-row>
          <table:table-cell table:style-name="Table1.A1" table:number-columns-spanned="22" office:value-type="string">
            <text:p text:style-name="P16">ROCZNIK <text:s text:c="2"/>2019 Świętokrzyskiej <text:s text:c="10"/>Lekkiej <text:s text:c="2"/>Atlety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5">Najważniejsze sta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22" office:value-type="string">
            <text:p text:style-name="P13">XXX Letnia Uniwersjada</text:p>
            <text:p text:style-name="P7">12 lipca Neapol (Włoch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table:number-columns-spanned="2" office:value-type="float" office:value="0">
            <text:p text:style-name="P1">3.</text:p>
          </table:table-cell>
          <table:covered-table-cell/>
          <table:table-cell table:style-name="Table1.A5" table:number-columns-spanned="6" office:value-type="float" office:value="0">
            <text:p text:style-name="P1">Katarzyna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5" table:number-columns-spanned="2" office:value-type="float" office:value="0">
            <text:p text:style-name="P1">96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4" office:value-type="float" office:value="0">
            <text:p text:style-name="P1">młot</text:p>
          </table:table-cell>
          <table:covered-table-cell/>
          <table:covered-table-cell/>
          <table:covered-table-cell/>
          <table:table-cell table:style-name="Table1.U5" table:number-columns-spanned="2" office:value-type="float" office:value="0">
            <text:p text:style-name="P1">69,68</text:p>
          </table:table-cell>
          <table:covered-table-cell/>
        </table:table-row>
        <table:table-row>
          <table:table-cell table:style-name="Table1.U5" table:number-columns-spanned="22" office:value-type="float" office:value="0">
            <text:p text:style-name="P13">Zimowy Puchar Europy w Rzutach</text:p>
            <text:p text:style-name="P7">9 marca <text:span text:style-name="T5">Š</text:span><text:span text:style-name="T6">amorin (Słowac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3.</text:p>
          </table:table-cell>
          <table:covered-table-cell/>
          <table:table-cell table:style-name="Table1.K5" table:number-columns-spanned="6" office:value-type="float" office:value="0">
            <text:p text:style-name="P1">Katarzyna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96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4" office:value-type="float" office:value="0">
            <text:p text:style-name="P1">młot</text:p>
          </table:table-cell>
          <table:covered-table-cell/>
          <table:covered-table-cell/>
          <table:covered-table-cell/>
          <table:table-cell table:style-name="Table1.U5" table:number-columns-spanned="2" office:value-type="float" office:value="0">
            <text:p text:style-name="P1">68,21</text:p>
          </table:table-cell>
          <table:covered-table-cell/>
        </table:table-row>
        <table:table-row>
          <table:table-cell table:style-name="Table1.U5" table:number-columns-spanned="22" office:value-type="float" office:value="0">
            <text:p text:style-name="P13">Mistrzostwa świata w biegu na 50 km</text:p>
            <text:p text:style-name="P7">1 września Brasov (Rumu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33.</text:p>
          </table:table-cell>
          <table:covered-table-cell/>
          <table:table-cell table:style-name="Table1.K5" table:number-columns-spanned="6" office:value-type="float" office:value="0">
            <text:p text:style-name="P1">Jarosław LUB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91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table:number-columns-spanned="6" office:value-type="float" office:value="0">
            <text:p text:style-name="P1">3:07.4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3">95. Mistrzostwa Polski</text:p>
            <text:p text:style-name="P7">23-25 sierpnia Ra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3.</text:p>
          </table:table-cell>
          <table:covered-table-cell/>
          <table:table-cell table:style-name="Table1.K5" table:number-columns-spanned="6" office:value-type="float" office:value="0">
            <text:p text:style-name="P1">Katarzyna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96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4" office:value-type="float" office:value="0">
            <text:p text:style-name="P1">młot</text:p>
          </table:table-cell>
          <table:covered-table-cell/>
          <table:covered-table-cell/>
          <table:covered-table-cell/>
          <table:table-cell table:style-name="Table1.U5" table:number-columns-spanned="2" office:value-type="float" office:value="0">
            <text:p text:style-name="P1">67,48</text:p>
          </table:table-cell>
          <table:covered-table-cell/>
        </table:table-row>
        <table:table-row>
          <table:table-cell table:style-name="Table1.K5" table:number-columns-spanned="2" office:value-type="float" office:value="0">
            <text:p text:style-name="P1">3.</text:p>
          </table:table-cell>
          <table:covered-table-cell/>
          <table:table-cell table:style-name="Table1.K5" table:number-columns-spanned="6" office:value-type="float" office:value="0">
            <text:p text:style-name="P1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96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4" office:value-type="float" office:value="0">
            <text:p text:style-name="P1">w dal</text:p>
          </table:table-cell>
          <table:covered-table-cell/>
          <table:covered-table-cell/>
          <table:covered-table-cell/>
          <table:table-cell table:style-name="Table1.U5" table:number-columns-spanned="2" office:value-type="float" office:value="0">
            <text:p text:style-name="P1">6,14</text:p>
          </table:table-cell>
          <table:covered-table-cell/>
        </table:table-row>
        <table:table-row>
          <table:table-cell table:style-name="Table1.K5" table:number-columns-spanned="2" office:value-type="float" office:value="0">
            <text:p text:style-name="P1">5.</text:p>
          </table:table-cell>
          <table:covered-table-cell/>
          <table:table-cell table:style-name="Table1.K5" table:number-columns-spanned="6" office:value-type="float" office:value="0">
            <text:p text:style-name="P1">Marika KACZMA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96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4" office:value-type="float" office:value="0">
            <text:p text:style-name="P1">młot</text:p>
          </table:table-cell>
          <table:covered-table-cell/>
          <table:covered-table-cell/>
          <table:covered-table-cell/>
          <table:table-cell table:style-name="Table1.U5" table:number-columns-spanned="2" office:value-type="float" office:value="0">
            <text:p text:style-name="P1">62,56</text:p>
          </table:table-cell>
          <table:covered-table-cell/>
        </table:table-row>
        <table:table-row>
          <table:table-cell table:style-name="Table1.K5" table:number-columns-spanned="2" office:value-type="float" office:value="0">
            <text:p text:style-name="P1">6.</text:p>
          </table:table-cell>
          <table:covered-table-cell/>
          <table:table-cell table:style-name="Table1.K5" table:number-columns-spanned="6" office:value-type="float" office:value="0">
            <text:p text:style-name="P1">Wiktoria <text:s/>WI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3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4" office:value-type="float" office:value="0">
            <text:p text:style-name="P1">młot</text:p>
          </table:table-cell>
          <table:covered-table-cell/>
          <table:covered-table-cell/>
          <table:covered-table-cell/>
          <table:table-cell table:style-name="Table1.U5" table:number-columns-spanned="2" office:value-type="float" office:value="0">
            <text:p text:style-name="P1">48,02</text:p>
          </table:table-cell>
          <table:covered-table-cell/>
        </table:table-row>
        <table:table-row>
          <table:table-cell table:style-name="Table1.K5" table:number-columns-spanned="2" office:value-type="float" office:value="0">
            <text:p text:style-name="P1">11.</text:p>
          </table:table-cell>
          <table:covered-table-cell/>
          <table:table-cell table:style-name="Table1.K5" table:number-columns-spanned="6" office:value-type="float" office:value="0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4" office:value-type="float" office:value="0">
            <text:p text:style-name="P1">800 m</text:p>
          </table:table-cell>
          <table:covered-table-cell/>
          <table:covered-table-cell/>
          <table:covered-table-cell/>
          <table:table-cell table:style-name="Table1.U5" table:number-columns-spanned="2" office:value-type="float" office:value="0">
            <text:p text:style-name="P1">1.57,57</text:p>
          </table:table-cell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Punktacja wojewódzka MP</text:span>: 16. Świętokrzyskie 103 pkt; <text:span text:style-name="T2">punktacja klubowa</text:span>: 19. KKL Kielce 103 pk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3">73. Mistrzostwa Polski juniorów (U20)</text:p>
            <text:p text:style-name="P7">3-5 lipca Racibórz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.</text:p>
          </table:table-cell>
          <table:covered-table-cell/>
          <table:table-cell table:style-name="Table1.K5" table:number-columns-spanned="6" office:value-type="float" office:value="0">
            <text:p text:style-name="P1">Adam KOŁODZI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2000m <text:span text:style-name="T1">prz</text:span>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6.49,09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2.</text:p>
          </table:table-cell>
          <table:covered-table-cell/>
          <table:table-cell table:style-name="Table1.K5" table:number-columns-spanned="6" office:value-type="float" office:value="0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800 m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1.52,91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3.</text:p>
          </table:table-cell>
          <table:covered-table-cell/>
          <table:table-cell table:style-name="Table1.K5" table:number-columns-spanned="6" office:value-type="float" office:value="0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1500 m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3.53,60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4.</text:p>
          </table:table-cell>
          <table:covered-table-cell/>
          <table:table-cell table:style-name="Table1.K5" table:number-columns-spanned="6" office:value-type="float" office:value="0">
            <text:p text:style-name="P1">Szymon JASIEŃCZ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0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400 m ppł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54,58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6.</text:p>
          </table:table-cell>
          <table:covered-table-cell/>
          <table:table-cell table:style-name="Table1.K5" table:number-columns-spanned="6" office:value-type="float" office:value="0">
            <text:p text:style-name="P1">Julia 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2000m <text:span text:style-name="T1">prz</text:span>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7.08,22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8.</text:p>
          </table:table-cell>
          <table:covered-table-cell/>
          <table:table-cell table:style-name="Table1.K5" table:number-columns-spanned="6" office:value-type="float" office:value="0">
            <text:p text:style-name="P1">Katarzyna BIAŁOGO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tyczka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3,15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1.</text:p>
          </table:table-cell>
          <table:covered-table-cell/>
          <table:table-cell table:style-name="Table1.K5" table:number-columns-spanned="6" office:value-type="float" office:value="0">
            <text:p text:style-name="P1">Karolina FIU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1500 m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4.43,61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2.</text:p>
          </table:table-cell>
          <table:covered-table-cell/>
          <table:table-cell table:style-name="Table1.K5" table:number-columns-spanned="6" office:value-type="float" office:value="0">
            <text:p text:style-name="P1">Adam KOŁODZI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1500 m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4.01,76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4. el</text:p>
          </table:table-cell>
          <table:covered-table-cell/>
          <table:table-cell table:style-name="Table1.K5" table:number-columns-spanned="6" office:value-type="float" office:value="0">
            <text:p text:style-name="P1">Emilia DĄB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Wisl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200 m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25,75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7.</text:p>
          </table:table-cell>
          <table:covered-table-cell/>
          <table:table-cell table:style-name="Table1.K5" table:number-columns-spanned="6" office:value-type="float" office:value="0">
            <text:p text:style-name="P1">Wiktoria BIEL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0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1500 m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4.48,65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9.</text:p>
          </table:table-cell>
          <table:covered-table-cell/>
          <table:table-cell table:style-name="Table1.K5" table:number-columns-spanned="6" office:value-type="float" office:value="0">
            <text:p text:style-name="P1">Wiktoria BIEL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0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800 m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2.17,39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20.</text:p>
          </table:table-cell>
          <table:covered-table-cell/>
          <table:table-cell table:style-name="Table1.K5" table:number-columns-spanned="6" office:value-type="float" office:value="0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1500 m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4.51,02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24.</text:p>
          </table:table-cell>
          <table:covered-table-cell/>
          <table:table-cell table:style-name="Table1.K5" table:number-columns-spanned="6" office:value-type="float" office:value="0">
            <text:p text:style-name="P1">Patrycja 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0</text:p>
          </table:table-cell>
          <table:covered-table-cell/>
          <table:table-cell table:style-name="Table1.K5" table:number-columns-spanned="6" office:value-type="float" office:value="0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400 m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63,74</text:p>
          </table:table-cell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Punktacja wojewódzka MPJ</text:span>: 16. Świętokrzyskie 69 pkt; <text:span text:style-name="T2">punktacja klubowa</text:span>: 30. KKL Kielce 37, 63. Wisła Junior Sandomierz 20, 113. Olimp Strawczyn 8, 148. Nadir Jędrzejów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3">25. Ogólnopolska Olimpiada Młodzieży (MP juniorów młodszych U18)</text:p>
            <text:p text:style-name="P7">10-12 lipca Pozn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.</text:p>
          </table:table-cell>
          <table:covered-table-cell/>
          <table:table-cell table:style-name="Table1.K5" table:number-columns-spanned="6" office:value-type="float" office:value="0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400 m ppł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53,30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3.</text:p>
          </table:table-cell>
          <table:covered-table-cell/>
          <table:table-cell table:style-name="Table1.K5" table:number-columns-spanned="6" office:value-type="float" office:value="0">
            <text:p text:style-name="P1">Wiktoria WI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3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młot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57,39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4.</text:p>
          </table:table-cell>
          <table:covered-table-cell/>
          <table:table-cell table:style-name="Table1.K5" table:number-columns-spanned="6" office:value-type="float" office:value="0">
            <text:p text:style-name="P1">Wiktoria GROM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Wisła Juni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trójskok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11,71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7.</text:p>
          </table:table-cell>
          <table:covered-table-cell/>
          <table:table-cell table:style-name="Table1.K5" table:number-columns-spanned="6" office:value-type="float" office:value="0">
            <text:p text:style-name="P1">Gabriela MOD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400 m ppł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66,79, <text:span text:style-name="T7">el.65,83</text:span>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9.</text:p>
          </table:table-cell>
          <table:covered-table-cell/>
          <table:table-cell table:style-name="Table1.K5" table:number-columns-spanned="6" office:value-type="float" office:value="0">
            <text:p text:style-name="P1">Wiktoria 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3</text:p>
          </table:table-cell>
          <table:covered-table-cell/>
          <table:table-cell table:style-name="Table1.K5" table:number-columns-spanned="6" office:value-type="float" office:value="0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2000m <text:span text:style-name="T1">prz</text:span>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5.22,33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0.</text:p>
          </table:table-cell>
          <table:covered-table-cell/>
          <table:table-cell table:style-name="Table1.K5" table:number-columns-spanned="6" office:value-type="float" office:value="0">
            <text:p text:style-name="P1">Weronika WOJN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3</text:p>
          </table:table-cell>
          <table:covered-table-cell/>
          <table:table-cell table:style-name="Table1.K5" table:number-columns-spanned="6" office:value-type="float" office:value="0">
            <text:p text:style-name="P1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2000m <text:span text:style-name="T1">prz</text:span>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5.23,36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1.</text:p>
          </table:table-cell>
          <table:covered-table-cell/>
          <table:table-cell table:style-name="Table1.K5" table:number-columns-spanned="6" office:value-type="float" office:value="0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800 m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1.58,92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2.</text:p>
          </table:table-cell>
          <table:covered-table-cell/>
          <table:table-cell table:style-name="Table1.K5" table:number-columns-spanned="6" office:value-type="float" office:value="0">
            <text:p text:style-name="P1">Gabriela MOD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100 m ppł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15,03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2.</text:p>
          </table:table-cell>
          <table:covered-table-cell/>
          <table:table-cell table:style-name="Table1.K5" table:number-columns-spanned="6" office:value-type="float" office:value="0">
            <text:p text:style-name="P1">Kinga SIEDL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2000m <text:span text:style-name="T1">prz</text:span>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5.28,93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3.</text:p>
          </table:table-cell>
          <table:covered-table-cell/>
          <table:table-cell table:style-name="Table1.K5" table:number-columns-spanned="6" office:value-type="float" office:value="0">
            <text:p text:style-name="P1">Wiktoria GROM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kula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12,40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5.</text:p>
          </table:table-cell>
          <table:covered-table-cell/>
          <table:table-cell table:style-name="Table1.K5" table:number-columns-spanned="6" office:value-type="float" office:value="0">
            <text:p text:style-name="P1">Natalia ŻYW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3</text:p>
          </table:table-cell>
          <table:covered-table-cell/>
          <table:table-cell table:style-name="Table1.K5" table:number-columns-spanned="6" office:value-type="float" office:value="0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200 m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25,68, <text:span text:style-name="T7">el.25,59</text:span>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6.</text:p>
          </table:table-cell>
          <table:covered-table-cell/>
          <table:table-cell table:style-name="Table1.K5" table:number-columns-spanned="6" office:value-type="float" office:value="0">
            <text:p text:style-name="P1">Dominik RUG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2000m <text:span text:style-name="T1">prz</text:span>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6.34,99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7.</text:p>
          </table:table-cell>
          <table:covered-table-cell/>
          <table:table-cell table:style-name="Table1.K5" table:number-columns-spanned="6" office:value-type="float" office:value="0">
            <text:p text:style-name="P1">Natalia ŻYW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3</text:p>
          </table:table-cell>
          <table:covered-table-cell/>
          <table:table-cell table:style-name="Table1.K5" table:number-columns-spanned="6" office:value-type="float" office:value="0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100 m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12,45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7.</text:p>
          </table:table-cell>
          <table:covered-table-cell/>
          <table:table-cell table:style-name="Table1.K5" table:number-columns-spanned="6" office:value-type="float" office:value="0">
            <text:p text:style-name="P1">Weronika WALĘ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1500 m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5.04,79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21.</text:p>
          </table:table-cell>
          <table:covered-table-cell/>
          <table:table-cell table:style-name="Table1.K5" table:number-columns-spanned="6" office:value-type="float" office:value="0">
            <text:p text:style-name="P1">Wiktoria WI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3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dysk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29,23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21. </text:p>
          </table:table-cell>
          <table:covered-table-cell/>
          <table:table-cell table:style-name="Table1.K5" table:number-columns-spanned="6" office:value-type="float" office:value="0">
            <text:p text:style-name="P1">Jakub PĄCZ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1500 m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4.28,31</text:p>
          </table:table-cell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Punktacja wojewódzka OOM</text:span>: 16. Świętokrzyskie 54 pkt; <text:span text:style-name="T2">punktacja klubowa</text:span>: 57. KKL Kielce 18, 70. Wisła Junior Sandomierz 15, 130. Olimp Strawczyn 7, 153. Czwórka Ostrowiec Świętokrzyski 5, 175. Juventa-Kobex Starachowice 4, 190. Gryf Rytwiany 3, 209. Nadir Jędrzejów 2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3">Mistrzostwa Polski młodzików (U16)/Mały Memoriał J. Kusocińskiego</text:p>
            <text:p text:style-name="P7">21-22 września Tarn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.</text:p>
          </table:table-cell>
          <table:covered-table-cell/>
          <table:table-cell table:style-name="Table1.K5" table:number-columns-spanned="6" office:value-type="float" office:value="0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4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200 m ppł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29,08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2.</text:p>
          </table:table-cell>
          <table:covered-table-cell/>
          <table:table-cell table:style-name="Table1.K5" table:number-columns-spanned="6" office:value-type="float" office:value="0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4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80 m ppł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11,86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3.</text:p>
          </table:table-cell>
          <table:covered-table-cell/>
          <table:table-cell table:style-name="Table1.K5" table:number-columns-spanned="6" office:value-type="float" office:value="0">
            <text:p text:style-name="P1">Adam WĄCH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4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1000 m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2.41,57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4. </text:p>
          </table:table-cell>
          <table:covered-table-cell/>
          <table:table-cell table:style-name="Table1.K5" table:number-columns-spanned="6" office:value-type="float" office:value="0">
            <text:p text:style-name="P1">Nikodem POCHOP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4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tyczka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3,50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8.</text:p>
          </table:table-cell>
          <table:covered-table-cell/>
          <table:table-cell table:style-name="Table1.K5" table:number-columns-spanned="6" office:value-type="float" office:value="0">
            <text:p text:style-name="P1">Izabela S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4</text:p>
          </table:table-cell>
          <table:covered-table-cell/>
          <table:table-cell table:style-name="Table1.K5" table:number-columns-spanned="6" office:value-type="float" office:value="0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w dal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5,07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9.</text:p>
          </table:table-cell>
          <table:covered-table-cell/>
          <table:table-cell table:style-name="Table1.K5" table:number-columns-spanned="6" office:value-type="float" office:value="0">
            <text:p text:style-name="P1">Alicja B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5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w dal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5,04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0.</text:p>
          </table:table-cell>
          <table:covered-table-cell/>
          <table:table-cell table:style-name="Table1.K5" table:number-columns-spanned="6" office:value-type="float" office:value="0">
            <text:p text:style-name="P1">Julia SZYDŁ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4</text:p>
          </table:table-cell>
          <table:covered-table-cell/>
          <table:table-cell table:style-name="Table1.K5" table:number-columns-spanned="6" office:value-type="float" office:value="0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1000 m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3.03,49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1.</text:p>
          </table:table-cell>
          <table:covered-table-cell/>
          <table:table-cell table:style-name="Table1.K5" table:number-columns-spanned="6" office:value-type="float" office:value="0">
            <text:p text:style-name="P1">Natalia BISKUP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5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tyczka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2,80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19.</text:p>
          </table:table-cell>
          <table:covered-table-cell/>
          <table:table-cell table:style-name="Table1.K5" table:number-columns-spanned="6" office:value-type="float" office:value="0">
            <text:p text:style-name="P1">Adrianna MAKU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5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100 m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13,02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20.</text:p>
          </table:table-cell>
          <table:covered-table-cell/>
          <table:table-cell table:style-name="Table1.K5" table:number-columns-spanned="6" office:value-type="float" office:value="0">
            <text:p text:style-name="P1">Alicja B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5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80 m ppł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12,91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23.</text:p>
          </table:table-cell>
          <table:covered-table-cell/>
          <table:table-cell table:style-name="Table1.K5" table:number-columns-spanned="6" office:value-type="float" office:value="0">
            <text:p text:style-name="P1">Aleksandra GRZY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4</text:p>
          </table:table-cell>
          <table:covered-table-cell/>
          <table:table-cell table:style-name="Table1.K5" table:number-columns-spanned="6" office:value-type="float" office:value="0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80 m ppł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13,01</text:p>
          </table:table-cell>
          <table:covered-table-cell/>
          <table:covered-table-cell/>
        </table:table-row>
        <table:table-row>
          <table:table-cell table:style-name="Table1.K5" table:number-columns-spanned="2" office:value-type="float" office:value="0">
            <text:p text:style-name="P1">29.</text:p>
          </table:table-cell>
          <table:covered-table-cell/>
          <table:table-cell table:style-name="Table1.K5" table:number-columns-spanned="6" office:value-type="float" office:value="0">
            <text:p text:style-name="P1">Jakub WRZAŁ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4</text:p>
          </table:table-cell>
          <table:covered-table-cell/>
          <table:table-cell table:style-name="Table1.K5" table:number-columns-spanned="6" office:value-type="float" office:value="0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3" office:value-type="float" office:value="0">
            <text:p text:style-name="P1">600 m</text:p>
          </table:table-cell>
          <table:covered-table-cell/>
          <table:covered-table-cell/>
          <table:table-cell table:style-name="Table1.U5" table:number-columns-spanned="3" office:value-type="float" office:value="0">
            <text:p text:style-name="P1">1.33,23</text:p>
          </table:table-cell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3">91. Mistrzostwa Polski w biegach przełajowych</text:p>
            <text:p text:style-name="P7">23 marca Olszyna (Dolnośląsk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office:value-type="float" office:value="0">
            <text:p text:style-name="P1">5.</text:p>
          </table:table-cell>
          <table:table-cell table:style-name="Table1.K5" table:number-columns-spanned="6" office:value-type="float" office:value="0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2 km juni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7.20</text:p>
          </table:table-cell>
        </table:table-row>
        <table:table-row>
          <table:table-cell table:style-name="Table1.K5" office:value-type="float" office:value="0">
            <text:p text:style-name="P1">7.</text:p>
          </table:table-cell>
          <table:table-cell table:style-name="Table1.K5" table:number-columns-spanned="6" office:value-type="float" office:value="0">
            <text:p text:style-name="P1">Karolina FIU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4 km juni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6.21</text:p>
          </table:table-cell>
        </table:table-row>
        <table:table-row>
          <table:table-cell table:style-name="Table1.K5" office:value-type="float" office:value="0">
            <text:p text:style-name="P1">11.</text:p>
          </table:table-cell>
          <table:table-cell table:style-name="Table1.K5" table:number-columns-spanned="6" office:value-type="float" office:value="0">
            <text:p text:style-name="P1">Julia 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2 km juni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7.34</text:p>
          </table:table-cell>
        </table:table-row>
        <table:table-row>
          <table:table-cell table:style-name="Table1.K5" office:value-type="float" office:value="0">
            <text:p text:style-name="P1">13.</text:p>
          </table:table-cell>
          <table:table-cell table:style-name="Table1.K5" table:number-columns-spanned="6" office:value-type="float" office:value="0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3 km junior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0.16</text:p>
          </table:table-cell>
        </table:table-row>
        <table:table-row>
          <table:table-cell table:style-name="Table1.K5" office:value-type="float" office:value="0">
            <text:p text:style-name="P1">13.</text:p>
          </table:table-cell>
          <table:table-cell table:style-name="Table1.K5" table:number-columns-spanned="6" office:value-type="float" office:value="0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3 km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0.34</text:p>
          </table:table-cell>
        </table:table-row>
        <table:table-row>
          <table:table-cell table:style-name="Table1.K5" office:value-type="float" office:value="0">
            <text:p text:style-name="P1">14.</text:p>
          </table:table-cell>
          <table:table-cell table:style-name="Table1.K5" table:number-columns-spanned="6" office:value-type="float" office:value="0">
            <text:p text:style-name="P1">Weronika WOJN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3</text:p>
          </table:table-cell>
          <table:covered-table-cell/>
          <table:table-cell table:style-name="Table1.K5" table:number-columns-spanned="6" office:value-type="float" office:value="0">
            <text:p text:style-name="P1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3 km juniorek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2.36</text:p>
          </table:table-cell>
        </table:table-row>
        <table:table-row>
          <table:table-cell table:style-name="Table1.K5" office:value-type="float" office:value="0">
            <text:p text:style-name="P1">14.</text:p>
          </table:table-cell>
          <table:table-cell table:style-name="Table1.K5" table:number-columns-spanned="6" office:value-type="float" office:value="0">
            <text:p text:style-name="P1">Wiktoria BIEL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0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2 km juni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7.39</text:p>
          </table:table-cell>
        </table:table-row>
        <table:table-row>
          <table:table-cell table:style-name="Table1.K5" office:value-type="float" office:value="0">
            <text:p text:style-name="P1">14.</text:p>
          </table:table-cell>
          <table:table-cell table:style-name="Table1.K5" table:number-columns-spanned="6" office:value-type="float" office:value="0">
            <text:p text:style-name="P1">Adrian ŻA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95</text:p>
          </table:table-cell>
          <table:covered-table-cell/>
          <table:table-cell table:style-name="Table1.K5" table:number-columns-spanned="6" office:value-type="float" office:value="0">
            <text:p text:style-name="P1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10 km senior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37.48</text:p>
          </table:table-cell>
        </table:table-row>
        <table:table-row>
          <table:table-cell table:style-name="Table1.K5" office:value-type="float" office:value="0">
            <text:p text:style-name="P1">16.</text:p>
          </table:table-cell>
          <table:table-cell table:style-name="Table1.K5" table:number-columns-spanned="6" office:value-type="float" office:value="0">
            <text:p text:style-name="P1">Dominika ŁUKAS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94</text:p>
          </table:table-cell>
          <table:covered-table-cell/>
          <table:table-cell table:style-name="Table1.K5" table:number-columns-spanned="6" office:value-type="float" office:value="0">
            <text:p text:style-name="P1">MUKS THM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4 km seni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6.31</text:p>
          </table:table-cell>
        </table:table-row>
        <table:table-row>
          <table:table-cell table:style-name="Table1.K5" office:value-type="float" office:value="0">
            <text:p text:style-name="P1">19.</text:p>
          </table:table-cell>
          <table:table-cell table:style-name="Table1.K5" table:number-columns-spanned="6" office:value-type="float" office:value="0">
            <text:p text:style-name="P1">Wiktoria 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3</text:p>
          </table:table-cell>
          <table:covered-table-cell/>
          <table:table-cell table:style-name="Table1.K5" table:number-columns-spanned="6" office:value-type="float" office:value="0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2 km juniorek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8.03</text:p>
          </table:table-cell>
        </table:table-row>
        <table:table-row>
          <table:table-cell table:style-name="Table1.K5" office:value-type="float" office:value="0">
            <text:p text:style-name="P1">21.</text:p>
          </table:table-cell>
          <table:table-cell table:style-name="Table1.K5" table:number-columns-spanned="6" office:value-type="float" office:value="0">
            <text:p text:style-name="P1">Kinga SIEDL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3 km juniorek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2.50</text:p>
          </table:table-cell>
        </table:table-row>
        <table:table-row>
          <table:table-cell table:style-name="Table1.K5" office:value-type="float" office:value="0">
            <text:p text:style-name="P1">23.</text:p>
          </table:table-cell>
          <table:table-cell table:style-name="Table1.K5" table:number-columns-spanned="6" office:value-type="float" office:value="0">
            <text:p text:style-name="P1">Iga LEWIN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3 km juniorek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2.55</text:p>
          </table:table-cell>
        </table:table-row>
        <table:table-row>
          <table:table-cell table:style-name="Table1.K5" office:value-type="float" office:value="0">
            <text:p text:style-name="P1">29.</text:p>
          </table:table-cell>
          <table:table-cell table:style-name="Table1.K5" table:number-columns-spanned="6" office:value-type="float" office:value="0">
            <text:p text:style-name="P1">Dominik RUG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5 km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9.40</text:p>
          </table:table-cell>
        </table:table-row>
        <table:table-row>
          <table:table-cell table:style-name="Table1.K5" office:value-type="float" office:value="0">
            <text:p text:style-name="P1">31.</text:p>
          </table:table-cell>
          <table:table-cell table:style-name="Table1.K5" table:number-columns-spanned="6" office:value-type="float" office:value="0">
            <text:p text:style-name="P1">Weronika WALĘ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3 km juniorek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3.23</text:p>
          </table:table-cell>
        </table:table-row>
        <table:table-row>
          <table:table-cell table:style-name="Table1.K5" office:value-type="float" office:value="0">
            <text:p text:style-name="P1">31.</text:p>
          </table:table-cell>
          <table:table-cell table:style-name="Table1.K5" table:number-columns-spanned="6" office:value-type="float" office:value="0">
            <text:p text:style-name="P1">Monika STROJ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2 km juni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8.32</text:p>
          </table:table-cell>
        </table:table-row>
        <table:table-row>
          <table:table-cell table:style-name="Table1.K5" office:value-type="float" office:value="0">
            <text:p text:style-name="P1">36.</text:p>
          </table:table-cell>
          <table:table-cell table:style-name="Table1.K5" table:number-columns-spanned="6" office:value-type="float" office:value="0">
            <text:p text:style-name="P1">Jakub PĄCZ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3 km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0.59</text:p>
          </table:table-cell>
        </table:table-row>
        <table:table-row>
          <table:table-cell table:style-name="Table1.K5" office:value-type="float" office:value="0">
            <text:p text:style-name="P1">38.</text:p>
          </table:table-cell>
          <table:table-cell table:style-name="Table1.K5" table:number-columns-spanned="6" office:value-type="float" office:value="0">
            <text:p text:style-name="P1">Kuba GAWE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5 km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20.36</text:p>
          </table:table-cell>
        </table:table-row>
        <table:table-row>
          <table:table-cell table:style-name="Table1.K5" office:value-type="float" office:value="0">
            <text:p text:style-name="P1">49.</text:p>
          </table:table-cell>
          <table:table-cell table:style-name="Table1.K5" table:number-columns-spanned="6" office:value-type="float" office:value="0">
            <text:p text:style-name="P1">Tomasz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3 km juniorów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1.31</text:p>
          </table:table-cell>
        </table:table-row>
        <table:table-row>
          <table:table-cell table:style-name="Table1.U5" table:number-columns-spanned="22" office:value-type="float" office:value="0">
            <text:p text:style-name="P1"><text:span text:style-name="T2">Punktacja wojewódzka MP juniorów</text:span>: 7. Świętokrzyskie 23 pkt; <text:span text:style-name="T2">punktacja klubowa</text:span>: 3. Nadir Jędrzejów 15, 35. Olimp Strawczyn i KKL Kielce po 4;</text:p>
            <text:p text:style-name="P1"><text:span text:style-name="T2">Punktacja wojewódzka MP juniorów młodszych (OOM)</text:span>: 10. Świętokrzyskie 13; <text:span text:style-name="T2">punktacja klubowa</text:span>: 32. Olimp Strawczyn i KKL Kielce po 4, 42. Juventa-Kobex Starachowice 3, 68. Nadir Jędrzejów i Gryf Rytwiany po 1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3">63. Halowe mistrzostwa Polski</text:p>
            <text:p text:style-name="P7">16-17 lutego Toru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office:value-type="float" office:value="0">
            <text:p text:style-name="P1">2.</text:p>
          </table:table-cell>
          <table:table-cell table:style-name="Table1.K5" table:number-columns-spanned="6" office:value-type="float" office:value="0">
            <text:p text:style-name="P1"><text:s/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96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w d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6,13</text:p>
          </table:table-cell>
        </table:table-row>
        <table:table-row>
          <table:table-cell table:style-name="Table1.U5" table:number-columns-spanned="22" office:value-type="float" office:value="0">
            <text:p text:style-name="P13">Halowe mistrzostwa Polski juniorów (U20) i juniorów młodszych (U18)</text:p>
            <text:p text:style-name="P7">8-10 lutego Toru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office:value-type="float" office:value="0">
            <text:p text:style-name="P1">2. </text:p>
          </table:table-cell>
          <table:table-cell table:style-name="Table1.K5" table:number-columns-spanned="6" office:value-type="float" office:value="0">
            <text:p text:style-name="P1">Katarzyna BIAŁOGO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tyczka juni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3,65</text:p>
          </table:table-cell>
        </table:table-row>
        <table:table-row>
          <table:table-cell table:style-name="Table1.K5" office:value-type="float" office:value="0">
            <text:p text:style-name="P1">2. </text:p>
          </table:table-cell>
          <table:table-cell table:style-name="Table1.K5" table:number-columns-spanned="6" office:value-type="float" office:value="0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800 m junior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.53,85</text:p>
          </table:table-cell>
        </table:table-row>
        <table:table-row>
          <table:table-cell table:style-name="Table1.K5" office:value-type="float" office:value="0">
            <text:p text:style-name="P1">5.</text:p>
          </table:table-cell>
          <table:table-cell table:style-name="Table1.K5" table:number-columns-spanned="6" office:value-type="float" office:value="0">
            <text:p text:style-name="P1">Karolina FIU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1500 m juni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4.49,99</text:p>
          </table:table-cell>
        </table:table-row>
        <table:table-row>
          <table:table-cell table:style-name="Table1.K5" office:value-type="float" office:value="0">
            <text:p text:style-name="P1">6. </text:p>
          </table:table-cell>
          <table:table-cell table:style-name="Table1.K5" table:number-columns-spanned="6" office:value-type="float" office:value="0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1000m <text:span text:style-name="T1">juniorów mł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2.34,38</text:p>
          </table:table-cell>
        </table:table-row>
        <table:table-row>
          <table:table-cell table:style-name="Table1.K5" office:value-type="float" office:value="0">
            <text:p text:style-name="P1">8.</text:p>
          </table:table-cell>
          <table:table-cell table:style-name="Table1.K5" table:number-columns-spanned="6" office:value-type="float" office:value="0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800 m juni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2.20,88</text:p>
          </table:table-cell>
        </table:table-row>
        <table:table-row>
          <table:table-cell table:style-name="Table1.K5" office:value-type="float" office:value="0">
            <text:p text:style-name="P1">14.</text:p>
          </table:table-cell>
          <table:table-cell table:style-name="Table1.K5" table:number-columns-spanned="6" office:value-type="float" office:value="0">
            <text:p text:style-name="P1">Kinga CIESIE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3</text:p>
          </table:table-cell>
          <table:covered-table-cell/>
          <table:table-cell table:style-name="Table1.K5" table:number-columns-spanned="6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60 m ppł jun. mł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9,33</text:p>
          </table:table-cell>
        </table:table-row>
        <table:table-row>
          <table:table-cell table:style-name="Table1.K5" office:value-type="float" office:value="0">
            <text:p text:style-name="P1">16.</text:p>
          </table:table-cell>
          <table:table-cell table:style-name="Table1.K5" table:number-columns-spanned="6" office:value-type="float" office:value="0">
            <text:p text:style-name="P1">Monika STROJ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1500 m juni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5.26,31</text:p>
          </table:table-cell>
        </table:table-row>
        <table:table-row>
          <table:table-cell table:style-name="Table1.K5" office:value-type="float" office:value="0">
            <text:p text:style-name="P1">16.</text:p>
          </table:table-cell>
          <table:table-cell table:style-name="Table1.K5" table:number-columns-spanned="6" office:value-type="float" office:value="0">
            <text:p text:style-name="P1">Weronika WALĘ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2000m <text:span text:style-name="T1">juniorek mł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7.24,88</text:p>
          </table:table-cell>
        </table:table-row>
        <table:table-row>
          <table:table-cell table:style-name="Table1.K5" office:value-type="float" office:value="0">
            <text:p text:style-name="P1">23.</text:p>
          </table:table-cell>
          <table:table-cell table:style-name="Table1.K5" table:number-columns-spanned="6" office:value-type="float" office:value="0">
            <text:p text:style-name="P1">Daria OLES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6" office:value-type="float" office:value="0">
            <text:p text:style-name="P1">400 m juni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68,17</text:p>
          </table:table-cell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9">R y w a l i z a c j a <text:s text:c="3"/>d r u ż y n o w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3">Klasyfikacja Klubowego Mistrz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21" office:value-type="float" office:value="0">
            <text:p text:style-name="P1">25. 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403 pkt</text:p>
          </table:table-cell>
        </table:table-row>
        <table:table-row>
          <table:table-cell table:style-name="Table1.U5" table:number-columns-spanned="22" office:value-type="float" office:value="0">
            <text:p text:style-name="P2">(MPSen. -103, MPJun. - 43, OOM – 22, Międzywojewódzkie Mistrzostwa Młodzików - 45, Drużynowe MPJun. - 70, DMPSen. - 1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21" office:value-type="float" office:value="0">
            <text:p text:style-name="P1">164. MUKS 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40 pkt</text:p>
          </table:table-cell>
        </table:table-row>
        <table:table-row>
          <table:table-cell table:style-name="Table1.U5" table:number-columns-spanned="22" office:value-type="float" office:value="0">
            <text:p text:style-name="P2">(MPJun. - 20, OOM – 15, MMMłodz. - 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21" office:value-type="float" office:value="0">
            <text:p text:style-name="P1">166. SSR 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39 pkt</text:p>
          </table:table-cell>
        </table:table-row>
        <table:table-row>
          <table:table-cell table:style-name="Table1.U5" table:number-columns-spanned="22" office:value-type="float" office:value="0">
            <text:p text:style-name="P2">(MPJun. - 12, OOM – 11, MMMłodz. - 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21" office:value-type="float" office:value="0">
            <text:p text:style-name="P1">180. UMKS 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34 pkt</text:p>
          </table:table-cell>
        </table:table-row>
        <table:table-row>
          <table:table-cell table:style-name="Table1.U5" table:number-columns-spanned="22" office:value-type="float" office:value="0">
            <text:p text:style-name="P2">(MPJun. - 19, OOM – 3, MMMłodz. - 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21" office:value-type="float" office:value="0">
            <text:p text:style-name="P1">273. KLKS 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0 pkt</text:p>
          </table:table-cell>
        </table:table-row>
        <table:table-row>
          <table:table-cell table:style-name="Table1.U5" table:number-columns-spanned="22" office:value-type="float" office:value="0">
            <text:p text:style-name="P2">(OOM – 7, MMMłodz. - 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21" office:value-type="float" office:value="0">
            <text:p text:style-name="P1">283. UKS CZWÓRKA Ostrowiec Świ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8 pkt</text:p>
          </table:table-cell>
        </table:table-row>
        <table:table-row>
          <table:table-cell table:style-name="Table1.U5" table:number-columns-spanned="22" office:value-type="float" office:value="0">
            <text:p text:style-name="P2">(OOM – 5, MMMłodz. - 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21" office:value-type="float" office:value="0">
            <text:p text:style-name="P1">283. KS 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8 pkt</text:p>
          </table:table-cell>
        </table:table-row>
        <table:table-row>
          <table:table-cell table:style-name="Table1.U5" table:number-columns-spanned="22" office:value-type="float" office:value="0">
            <text:p text:style-name="P2">(MPJun. - 5, MMMłodz. - 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21" office:value-type="float" office:value="0">
            <text:p text:style-name="P1">283. UKS 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8 pkt</text:p>
          </table:table-cell>
        </table:table-row>
        <table:table-row>
          <table:table-cell table:style-name="Table1.U5" table:number-columns-spanned="22" office:value-type="float" office:value="0">
            <text:p text:style-name="P2">(MMMłodz. -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21" office:value-type="float" office:value="0">
            <text:p text:style-name="P1">319. ULKS 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4 pkt</text:p>
          </table:table-cell>
        </table:table-row>
        <table:table-row>
          <table:table-cell table:style-name="Table1.U5" table:number-columns-spanned="22" office:value-type="float" office:value="0">
            <text:p text:style-name="P2">(OOM - 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21" office:value-type="float" office:value="0">
            <text:p text:style-name="P1">319. SKARŻYSKIE TOWARZYSTWO SPORTOWE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4 pkt</text:p>
          </table:table-cell>
        </table:table-row>
        <table:table-row>
          <table:table-cell table:style-name="Table1.U5" table:number-columns-spanned="22" office:value-type="float" office:value="0">
            <text:p text:style-name="P2">(MMMłodz. - 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21" office:value-type="float" office:value="0">
            <text:p text:style-name="P1">344. LUDOWY KLUB BIEGACZA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2 pkt</text:p>
          </table:table-cell>
        </table:table-row>
        <table:table-row>
          <table:table-cell table:style-name="Table1.U5" table:number-columns-spanned="22" office:value-type="float" office:value="0">
            <text:p text:style-name="P2">(MMMłodz. -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Klasyfikacja wojewódzka KMP</text:span>: 16. Świętokrzyskie 560 p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3">Finał Krajowy Szkolnej Ligi Lekkoatletycznej Szkół Ponadpodstawowych</text:p>
            <text:p text:style-name="P7">19 września Kołobrze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21" office:value-type="float" office:value="0">
            <text:p text:style-name="P1"><text:span text:style-name="T2">Klasyfikacja końcowa chłopców</text:span>: 2. 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178 pkt</text:p>
          </table:table-cell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9">B i e g i <text:s text:c="2"/>g ó r s k i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3">Mistrzostwa Europy </text:p>
            <text:p text:style-name="P17">Zermatt (Szwajcaria) 7 lip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office:value-type="float" office:value="0">
            <text:p text:style-name="P1">63.</text:p>
          </table:table-cell>
          <table:table-cell table:style-name="Table1.K5" table:number-columns-spanned="5" office:value-type="float" office:value="0">
            <text:p text:style-name="P1">Sylwester LEPIARZ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93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10,1 km (+1030,-45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:03.25</text:p>
          </table:table-cell>
        </table:table-row>
        <table:table-row>
          <table:table-cell table:style-name="Table1.U5" table:number-columns-spanned="22" office:value-type="float" office:value="0">
            <text:p text:style-name="P1">Klasyfikacja drużynowa: 15. Polska 164 (49. Michał BIAŁY, 91, SKB Kraśnik 1:00.55, 52. Dawid MALINA, 91, ROW Rybnik 1:01.23, 63. Sylwester LEPIARZ, 93, LKB Rudnik 1:03.25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3">Mistrzostwa świata</text:p>
            <text:p text:style-name="P7">Villa La Angostura (Argentyna) <text:s/>15 listop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office:value-type="float" office:value="0">
            <text:p text:style-name="P1">48.</text:p>
          </table:table-cell>
          <table:table-cell table:style-name="Table1.K5" table:number-columns-spanned="5" office:value-type="float" office:value="0">
            <text:p text:style-name="P1">Sylwester LEPIARZ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93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14,7 km (+-754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:15.18</text:p>
          </table:table-cell>
        </table:table-row>
        <table:table-row>
          <table:table-cell table:style-name="Table1.K5" office:value-type="float" office:value="0">
            <text:p text:style-name="P1">58.</text:p>
          </table:table-cell>
          <table:table-cell table:style-name="Table1.K5" table:number-columns-spanned="5" office:value-type="float" office:value="0">
            <text:p text:style-name="P1">Piotr JAŚTAL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94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14,7 km (+-754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:17.36</text:p>
          </table:table-cell>
        </table:table-row>
        <table:table-row>
          <table:table-cell table:style-name="Table1.U5" table:number-columns-spanned="22" office:value-type="float" office:value="0">
            <text:p text:style-name="P13">Mistrzostwa Polski w biegach anglosaskich</text:p>
            <text:p text:style-name="P7">13 kwietnia <text:s/>Ustrzyki D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office:value-type="float" office:value="0">
            <text:p text:style-name="P1">2.</text:p>
          </table:table-cell>
          <table:table-cell table:style-name="Table1.K5" table:number-columns-spanned="5" office:value-type="float" office:value="0">
            <text:p text:style-name="P1">Sylwester LEPIARZ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93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10 km sen. (+-868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49.38</text:p>
          </table:table-cell>
        </table:table-row>
        <table:table-row>
          <table:table-cell table:style-name="Table1.K5" office:value-type="float" office:value="0">
            <text:p text:style-name="P1">9.</text:p>
          </table:table-cell>
          <table:table-cell table:style-name="Table1.K5" table:number-columns-spanned="5" office:value-type="float" office:value="0">
            <text:p text:style-name="P1">Krystian ŚLIFIERZ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4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2,9 km mł. (+-21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4.30</text:p>
          </table:table-cell>
        </table:table-row>
        <table:table-row>
          <table:table-cell table:style-name="Table1.K5" office:value-type="float" office:value="0">
            <text:p text:style-name="P1">9.</text:p>
          </table:table-cell>
          <table:table-cell table:style-name="Table1.K5" table:number-columns-spanned="5" office:value-type="float" office:value="0">
            <text:p text:style-name="P1">Sylwester DUDEK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63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10 km sen. (+-868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:15.47</text:p>
          </table:table-cell>
        </table:table-row>
        <table:table-row>
          <table:table-cell table:style-name="Table1.K5" office:value-type="float" office:value="0">
            <text:p text:style-name="P1">12.</text:p>
          </table:table-cell>
          <table:table-cell table:style-name="Table1.K5" table:number-columns-spanned="5" office:value-type="float" office:value="0">
            <text:p text:style-name="P1">Dariusz SIKORA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5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2,9 km mł. (+-21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5.01</text:p>
          </table:table-cell>
        </table:table-row>
        <table:table-row>
          <table:table-cell table:style-name="Table1.K5" office:value-type="float" office:value="0">
            <text:p text:style-name="P1">14.</text:p>
          </table:table-cell>
          <table:table-cell table:style-name="Table1.K5" table:number-columns-spanned="5" office:value-type="float" office:value="0">
            <text:p text:style-name="P1">Klaudia KOWALSKA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4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2,9 km mł. (+-21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20.13</text:p>
          </table:table-cell>
        </table:table-row>
        <table:table-row>
          <table:table-cell table:style-name="Table1.K5" office:value-type="float" office:value="0">
            <text:p text:style-name="P1">14.</text:p>
          </table:table-cell>
          <table:table-cell table:style-name="Table1.K5" table:number-columns-spanned="5" office:value-type="float" office:value="0">
            <text:p text:style-name="P1">Jakub KĘPA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5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2,9 km mł. (+-21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6.32</text:p>
          </table:table-cell>
        </table:table-row>
        <table:table-row>
          <table:table-cell table:style-name="Table1.U5" table:number-columns-spanned="22" office:value-type="float" office:value="0">
            <text:p text:style-name="P13">Mistrzostwa Polski na długim dystansie</text:p>
            <text:p text:style-name="P7">27 kwietnia <text:s/>Szczaw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office:value-type="float" office:value="0">
            <text:p text:style-name="P1">1.</text:p>
          </table:table-cell>
          <table:table-cell table:style-name="Table1.K5" table:number-columns-spanned="5" office:value-type="float" office:value="0">
            <text:p text:style-name="P1">Martyna KANTOR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89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43 km K<text:span text:style-name="T1"> </text:span>(+-192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3:56.47</text:p>
          </table:table-cell>
        </table:table-row>
        <table:table-row>
          <table:table-cell table:style-name="Table1.K5" office:value-type="float" office:value="0">
            <text:p text:style-name="P1">5.</text:p>
          </table:table-cell>
          <table:table-cell table:style-name="Table1.K5" table:number-columns-spanned="5" office:value-type="float" office:value="0">
            <text:p text:style-name="P1">Tomasz KOBOS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88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43 km M (+-1925 m)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3:40.29</text:p>
          </table:table-cell>
        </table:table-row>
        <table:table-row>
          <table:table-cell table:style-name="Table1.U5" table:number-columns-spanned="22" office:value-type="float" office:value="0">
            <text:p text:style-name="P13">Mistrzostwa Polski seniorów na krótkim dystansie</text:p>
            <text:p text:style-name="P7">18 maja <text:s/>Sobó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office:value-type="float" office:value="0">
            <text:p text:style-name="P1">1. </text:p>
          </table:table-cell>
          <table:table-cell table:style-name="Table1.K5" table:number-columns-spanned="5" office:value-type="float" office:value="0">
            <text:p text:style-name="P1">Sylwester LEPIARZ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93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5 km M (+530,-3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25.36</text:p>
          </table:table-cell>
        </table:table-row>
        <table:table-row>
          <table:table-cell table:style-name="Table1.K5" office:value-type="float" office:value="0">
            <text:p text:style-name="P1">2.</text:p>
          </table:table-cell>
          <table:table-cell table:style-name="Table1.K5" table:number-columns-spanned="5" office:value-type="float" office:value="0">
            <text:p text:style-name="P1">Martyna KANTOR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89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5 km K (+530,-3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31.30</text:p>
          </table:table-cell>
        </table:table-row>
        <table:table-row>
          <table:table-cell table:style-name="Table1.K5" office:value-type="float" office:value="0">
            <text:p text:style-name="P1">5.</text:p>
          </table:table-cell>
          <table:table-cell table:style-name="Table1.K5" table:number-columns-spanned="5" office:value-type="float" office:value="0">
            <text:p text:style-name="P1">Piotr JAŚTAL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94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5 km M (+530,-35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27.04</text:p>
          </table:table-cell>
        </table:table-row>
        <table:table-row>
          <table:table-cell table:style-name="Table1.U5" table:number-columns-spanned="22" office:value-type="float" office:value="0">
            <text:p text:style-name="P13">Mistrzostwa Polski w biegach alpejskich</text:p>
            <text:p text:style-name="P7">27 lipca <text:s/>Międzygó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office:value-type="float" office:value="0">
            <text:p text:style-name="P1">1.</text:p>
          </table:table-cell>
          <table:table-cell table:style-name="Table1.K5" table:number-columns-spanned="5" office:value-type="float" office:value="0">
            <text:p text:style-name="P1">Sylwester LEPIARZ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93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9,7 km sen.<text:span text:style-name="T1">(+935,-55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50.59</text:p>
          </table:table-cell>
        </table:table-row>
        <table:table-row>
          <table:table-cell table:style-name="Table1.K5" office:value-type="float" office:value="0">
            <text:p text:style-name="P1">3.</text:p>
          </table:table-cell>
          <table:table-cell table:style-name="Table1.K5" table:number-columns-spanned="5" office:value-type="float" office:value="0">
            <text:p text:style-name="P1">Paulina STAŃCZYK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6 km jun.(+635,-5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:07.57</text:p>
          </table:table-cell>
        </table:table-row>
        <table:table-row>
          <table:table-cell table:style-name="Table1.K5" office:value-type="float" office:value="0">
            <text:p text:style-name="P1">4.</text:p>
          </table:table-cell>
          <table:table-cell table:style-name="Table1.K5" table:number-columns-spanned="5" office:value-type="float" office:value="0">
            <text:p text:style-name="P1">Aleksandra NIZIOŁEK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5</text:p>
          </table:table-cell>
          <table:covered-table-cell/>
          <table:table-cell table:style-name="Table1.K5" table:number-columns-spanned="6" office:value-type="float" office:value="0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2,4 km mł. (+23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20.04</text:p>
          </table:table-cell>
        </table:table-row>
        <table:table-row>
          <table:table-cell table:style-name="Table1.K5" office:value-type="float" office:value="0">
            <text:p text:style-name="P1">5.</text:p>
          </table:table-cell>
          <table:table-cell table:style-name="Table1.K5" table:number-columns-spanned="5" office:value-type="float" office:value="0">
            <text:p text:style-name="P1">Anna ŻÓŁTAK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95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9,7 km sen.<text:span text:style-name="T1">(+935,-55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:13.45</text:p>
          </table:table-cell>
        </table:table-row>
        <table:table-row>
          <table:table-cell table:style-name="Table1.K5" office:value-type="float" office:value="0">
            <text:p text:style-name="P1">5.</text:p>
          </table:table-cell>
          <table:table-cell table:style-name="Table1.K5" table:number-columns-spanned="5" office:value-type="float" office:value="0">
            <text:p text:style-name="P1">Krystian ŚLIFIERZ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4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2,4 km mł. (+23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5.29</text:p>
          </table:table-cell>
        </table:table-row>
        <table:table-row>
          <table:table-cell table:style-name="Table1.K5" office:value-type="float" office:value="0">
            <text:p text:style-name="P1">6.</text:p>
          </table:table-cell>
          <table:table-cell table:style-name="Table1.K5" table:number-columns-spanned="5" office:value-type="float" office:value="0">
            <text:p text:style-name="P1">Jakub CIEMIĘGA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3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6 km jun.mł.<text:span text:style-name="T1">(+635-55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:02.31</text:p>
          </table:table-cell>
        </table:table-row>
        <table:table-row>
          <table:table-cell table:style-name="Table1.K5" office:value-type="float" office:value="0">
            <text:p text:style-name="P1">7.</text:p>
          </table:table-cell>
          <table:table-cell table:style-name="Table1.K5" table:number-columns-spanned="5" office:value-type="float" office:value="0">
            <text:p text:style-name="P1">Klaudia KOWALSKA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5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2,4 km mł. (+23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25.36</text:p>
          </table:table-cell>
        </table:table-row>
        <table:table-row>
          <table:table-cell table:style-name="Table1.K5" office:value-type="float" office:value="0">
            <text:p text:style-name="P1">7.</text:p>
          </table:table-cell>
          <table:table-cell table:style-name="Table1.K5" table:number-columns-spanned="5" office:value-type="float" office:value="0">
            <text:p text:style-name="P1">Ilona <text:span text:style-name="T1">WERENKOWICZ-WRONA</text:span>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80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9,7 km sen.<text:span text:style-name="T1">(+935,-55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:22.06</text:p>
          </table:table-cell>
        </table:table-row>
        <table:table-row>
          <table:table-cell table:style-name="Table1.K5" office:value-type="float" office:value="0">
            <text:p text:style-name="P1">8.</text:p>
          </table:table-cell>
          <table:table-cell table:style-name="Table1.K5" table:number-columns-spanned="5" office:value-type="float" office:value="0">
            <text:p text:style-name="P1">Mikołaj PAWŁOŚ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4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2,4 km mł. (+23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6.05</text:p>
          </table:table-cell>
        </table:table-row>
        <table:table-row>
          <table:table-cell table:style-name="Table1.K5" office:value-type="float" office:value="0">
            <text:p text:style-name="P1">9.</text:p>
          </table:table-cell>
          <table:table-cell table:style-name="Table1.K5" table:number-columns-spanned="5" office:value-type="float" office:value="0">
            <text:p text:style-name="P1">Dariusz SIKORA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5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2,4 km mł. (+23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6.09</text:p>
          </table:table-cell>
        </table:table-row>
        <table:table-row>
          <table:table-cell table:style-name="Table1.K5" office:value-type="float" office:value="0">
            <text:p text:style-name="P1">11.</text:p>
          </table:table-cell>
          <table:table-cell table:style-name="Table1.K5" table:number-columns-spanned="5" office:value-type="float" office:value="0">
            <text:p text:style-name="P1">Amelia SUWARA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3</text:p>
          </table:table-cell>
          <table:covered-table-cell/>
          <table:table-cell table:style-name="Table1.K5" table:number-columns-spanned="6" office:value-type="float" office:value="0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6 km jun.mł.<text:span text:style-name="T1">(+635-55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:06.24</text:p>
          </table:table-cell>
        </table:table-row>
        <table:table-row>
          <table:table-cell table:style-name="Table1.K5" office:value-type="float" office:value="0">
            <text:p text:style-name="P1">12.</text:p>
          </table:table-cell>
          <table:table-cell table:style-name="Table1.K5" table:number-columns-spanned="5" office:value-type="float" office:value="0">
            <text:p text:style-name="P1">Oliwia GLÓWKA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3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6 km jun.mł.<text:span text:style-name="T1">(+635-55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:25.15</text:p>
          </table:table-cell>
        </table:table-row>
        <table:table-row>
          <table:table-cell table:style-name="Table1.K5" office:value-type="float" office:value="0">
            <text:p text:style-name="P1">12.</text:p>
          </table:table-cell>
          <table:table-cell table:style-name="Table1.K5" table:number-columns-spanned="5" office:value-type="float" office:value="0">
            <text:p text:style-name="P1">Jakub KĘPA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5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8">2,4 km mł. (+23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7.47</text:p>
          </table:table-cell>
        </table:table-row>
        <table:table-row>
          <table:table-cell table:style-name="Table1.K5" office:value-type="float" office:value="0">
            <text:p text:style-name="P1">14.</text:p>
          </table:table-cell>
          <table:table-cell table:style-name="Table1.K5" table:number-columns-spanned="5" office:value-type="float" office:value="0">
            <text:p text:style-name="P1">Sylwester DUDEK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63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9,7 km sen.<text:span text:style-name="T1">(+935,-55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:15.47</text:p>
          </table:table-cell>
        </table:table-row>
        <table:table-row>
          <table:table-cell table:style-name="Table1.U5" table:number-columns-spanned="22" office:value-type="float" office:value="0">
            <text:p text:style-name="P13">Mistrzostwa Polski w biegu na ultra dystansie</text:p>
            <text:p text:style-name="P7">27 lipca <text:s/>Szklarska Porę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office:value-type="float" office:value="0">
            <text:p text:style-name="P1">6.</text:p>
          </table:table-cell>
          <table:table-cell table:style-name="Table1.K5" table:number-columns-spanned="5" office:value-type="float" office:value="0">
            <text:p text:style-name="P1">Tomasz KOBOS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88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58,5 km (+- 258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5:34.58</text:p>
          </table:table-cell>
        </table:table-row>
        <table:table-row>
          <table:table-cell table:style-name="Table1.U5" table:number-columns-spanned="22" office:value-type="float" office:value="0">
            <text:p text:style-name="P13">Mistrzostwa Polski juniorów, juniorów młodszych </text:p>
            <text:p text:style-name="P13"><text:s/>i młodzików na krótkim dystansie</text:p>
            <text:p text:style-name="P7">29 września <text:s text:c="2"/>Krynki (gm. Brod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office:value-type="float" office:value="0">
            <text:p text:style-name="P1">2.</text:p>
          </table:table-cell>
          <table:table-cell table:style-name="Table1.K5" table:number-columns-spanned="5" office:value-type="float" office:value="0">
            <text:p text:style-name="P1">Weronika WOJNAR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3</text:p>
          </table:table-cell>
          <table:covered-table-cell/>
          <table:table-cell table:style-name="Table1.K5" table:number-columns-spanned="6" office:value-type="float" office:value="0">
            <text:p text:style-name="P14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3,2 km j.mł. (+-14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7.40</text:p>
          </table:table-cell>
        </table:table-row>
        <table:table-row>
          <table:table-cell table:style-name="Table1.K5" office:value-type="float" office:value="0">
            <text:p text:style-name="P1">3.</text:p>
          </table:table-cell>
          <table:table-cell table:style-name="Table1.K5" table:number-columns-spanned="5" office:value-type="float" office:value="0">
            <text:p text:style-name="P1">Dominik RUGAŁA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3,2 km j.mł. (+-14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6.13</text:p>
          </table:table-cell>
        </table:table-row>
        <table:table-row>
          <table:table-cell table:style-name="Table1.K5" office:value-type="float" office:value="0">
            <text:p text:style-name="P1">4.</text:p>
          </table:table-cell>
          <table:table-cell table:style-name="Table1.K5" table:number-columns-spanned="5" office:value-type="float" office:value="0">
            <text:p text:style-name="P1">Emilia DĄBEK 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Wisław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3,2 km jun. (+-14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20.16</text:p>
          </table:table-cell>
        </table:table-row>
        <table:table-row>
          <table:table-cell table:style-name="Table1.K5" office:value-type="float" office:value="0">
            <text:p text:style-name="P1">5.</text:p>
          </table:table-cell>
          <table:table-cell table:style-name="Table1.K5" table:number-columns-spanned="5" office:value-type="float" office:value="0">
            <text:p text:style-name="P1">Krystian ŚLIFIERZ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4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1,5 km mł. (+-6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9.18</text:p>
          </table:table-cell>
        </table:table-row>
        <table:table-row>
          <table:table-cell table:style-name="Table1.K5" office:value-type="float" office:value="0">
            <text:p text:style-name="P1">6.</text:p>
          </table:table-cell>
          <table:table-cell table:style-name="Table1.K5" table:number-columns-spanned="5" office:value-type="float" office:value="0">
            <text:p text:style-name="P1">Weronika WALĘCIAK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3,2 km j.mł. (+-14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9.06</text:p>
          </table:table-cell>
        </table:table-row>
        <table:table-row>
          <table:table-cell table:style-name="Table1.K5" office:value-type="float" office:value="0">
            <text:p text:style-name="P1">6.</text:p>
          </table:table-cell>
          <table:table-cell table:style-name="Table1.K5" table:number-columns-spanned="5" office:value-type="float" office:value="0">
            <text:p text:style-name="P1">Adam KOŁODZIEJ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3,2 km jun. (+-14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5.41</text:p>
          </table:table-cell>
        </table:table-row>
        <table:table-row>
          <table:table-cell table:style-name="Table1.K5" office:value-type="float" office:value="0">
            <text:p text:style-name="P1">7.</text:p>
          </table:table-cell>
          <table:table-cell table:style-name="Table1.K5" table:number-columns-spanned="5" office:value-type="float" office:value="0">
            <text:p text:style-name="P1">Mikolaj PAWŁOŚ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4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1,5 km mł. (+-6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9.24</text:p>
          </table:table-cell>
        </table:table-row>
        <table:table-row>
          <table:table-cell table:style-name="Table1.K5" office:value-type="float" office:value="0">
            <text:p text:style-name="P1">7.</text:p>
          </table:table-cell>
          <table:table-cell table:style-name="Table1.K5" table:number-columns-spanned="5" office:value-type="float" office:value="0">
            <text:p text:style-name="P1">Szczepan ZAGÓRSKI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3</text:p>
          </table:table-cell>
          <table:covered-table-cell/>
          <table:table-cell table:style-name="Table1.K5" table:number-columns-spanned="6" office:value-type="float" office:value="0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3,2 km j.mł. (+-14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9.15</text:p>
          </table:table-cell>
        </table:table-row>
        <table:table-row>
          <table:table-cell table:style-name="Table1.K5" office:value-type="float" office:value="0">
            <text:p text:style-name="P1">8.</text:p>
          </table:table-cell>
          <table:table-cell table:style-name="Table1.K5" table:number-columns-spanned="5" office:value-type="float" office:value="0">
            <text:p text:style-name="P1">Aleksandra NIZIOŁEK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5</text:p>
          </table:table-cell>
          <table:covered-table-cell/>
          <table:table-cell table:style-name="Table1.K5" table:number-columns-spanned="6" office:value-type="float" office:value="0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1,5 km mł. (+- 6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1.21</text:p>
          </table:table-cell>
        </table:table-row>
        <table:table-row>
          <table:table-cell table:style-name="Table1.K5" office:value-type="float" office:value="0">
            <text:p text:style-name="P1">8. </text:p>
          </table:table-cell>
          <table:table-cell table:style-name="Table1.K5" table:number-columns-spanned="5" office:value-type="float" office:value="0">
            <text:p text:style-name="P1">Dariusz SIKORA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5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1,5 km mł. (+- 6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9.34</text:p>
          </table:table-cell>
        </table:table-row>
        <table:table-row>
          <table:table-cell table:style-name="Table1.K5" office:value-type="float" office:value="0">
            <text:p text:style-name="P1">8.</text:p>
          </table:table-cell>
          <table:table-cell table:style-name="Table1.K5" table:number-columns-spanned="5" office:value-type="float" office:value="0">
            <text:p text:style-name="P1">Krzysztof WYSOCKI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2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1,5 km mł. (+-6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21.10</text:p>
          </table:table-cell>
        </table:table-row>
        <table:table-row>
          <table:table-cell table:style-name="Table1.K5" office:value-type="float" office:value="0">
            <text:p text:style-name="P1">8.</text:p>
          </table:table-cell>
          <table:table-cell table:style-name="Table1.K5" table:number-columns-spanned="5" office:value-type="float" office:value="0">
            <text:p text:style-name="P1">Bartosz POTRZESZCZ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1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3,2 km jun. (+-14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22.16</text:p>
          </table:table-cell>
        </table:table-row>
        <table:table-row>
          <table:table-cell table:style-name="Table1.K5" office:value-type="float" office:value="0">
            <text:p text:style-name="P1">10.</text:p>
          </table:table-cell>
          <table:table-cell table:style-name="Table1.K5" table:number-columns-spanned="5" office:value-type="float" office:value="0">
            <text:p text:style-name="P1">Katarzyna ZARYCHTA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5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1,5 km mł. (+- 6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2.40</text:p>
          </table:table-cell>
        </table:table-row>
        <table:table-row>
          <table:table-cell table:style-name="Table1.K5" office:value-type="float" office:value="0">
            <text:p text:style-name="P1">11.</text:p>
          </table:table-cell>
          <table:table-cell table:style-name="Table1.K5" table:number-columns-spanned="5" office:value-type="float" office:value="0">
            <text:p text:style-name="P1">Jakub KĘPA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5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1,5 km mł. (+- 6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0.02</text:p>
          </table:table-cell>
        </table:table-row>
        <table:table-row>
          <table:table-cell table:style-name="Table1.K5" office:value-type="float" office:value="0">
            <text:p text:style-name="P1">11.</text:p>
          </table:table-cell>
          <table:table-cell table:style-name="Table1.K5" table:number-columns-spanned="5" office:value-type="float" office:value="0">
            <text:p text:style-name="P1">Amelia SUWARA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3</text:p>
          </table:table-cell>
          <table:covered-table-cell/>
          <table:table-cell table:style-name="Table1.K5" table:number-columns-spanned="6" office:value-type="float" office:value="0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3,2 km j.mł. (+-14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21.02</text:p>
          </table:table-cell>
        </table:table-row>
        <table:table-row>
          <table:table-cell table:style-name="Table1.K5" office:value-type="float" office:value="0">
            <text:p text:style-name="P1">12.</text:p>
          </table:table-cell>
          <table:table-cell table:style-name="Table1.K5" table:number-columns-spanned="5" office:value-type="float" office:value="0">
            <text:p text:style-name="P1">Oliwia GŁÓWKA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3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3,2 km j.mł. (+-14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25.54</text:p>
          </table:table-cell>
        </table:table-row>
        <table:table-row>
          <table:table-cell table:style-name="Table1.K5" office:value-type="float" office:value="0">
            <text:p text:style-name="P1">13.</text:p>
          </table:table-cell>
          <table:table-cell table:style-name="Table1.K5" table:number-columns-spanned="5" office:value-type="float" office:value="0">
            <text:p text:style-name="P1">Karolina KWIATEK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5</text:p>
          </table:table-cell>
          <table:covered-table-cell/>
          <table:table-cell table:style-name="Table1.K5" table:number-columns-spanned="6" office:value-type="float" office:value="0">
            <text:p text:style-name="P14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1,5 km mł. (+- 6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3.03</text:p>
          </table:table-cell>
        </table:table-row>
        <table:table-row>
          <table:table-cell table:style-name="Table1.K5" office:value-type="float" office:value="0">
            <text:p text:style-name="P1">14.</text:p>
          </table:table-cell>
          <table:table-cell table:style-name="Table1.K5" table:number-columns-spanned="5" office:value-type="float" office:value="0">
            <text:p text:style-name="P1">Klaudia KOWALSKA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5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1,5 km mł. (+- 6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4.10</text:p>
          </table:table-cell>
        </table:table-row>
        <table:table-row>
          <table:table-cell table:style-name="Table1.K5" office:value-type="float" office:value="0">
            <text:p text:style-name="P1">15.</text:p>
          </table:table-cell>
          <table:table-cell table:style-name="Table1.K5" table:number-columns-spanned="5" office:value-type="float" office:value="0">
            <text:p text:style-name="P1">Igor KASPROWICZ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5</text:p>
          </table:table-cell>
          <table:covered-table-cell/>
          <table:table-cell table:style-name="Table1.K5" table:number-columns-spanned="6" office:value-type="float" office:value="0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1,5 km mł. (+- 6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0.24</text:p>
          </table:table-cell>
        </table:table-row>
        <table:table-row>
          <table:table-cell table:style-name="Table1.K5" office:value-type="float" office:value="0">
            <text:p text:style-name="P1">17.</text:p>
          </table:table-cell>
          <table:table-cell table:style-name="Table1.K5" table:number-columns-spanned="5" office:value-type="float" office:value="0">
            <text:p text:style-name="P1">Jan WIECHA</text:p>
          </table:table-cell>
          <table:covered-table-cell/>
          <table:covered-table-cell/>
          <table:covered-table-cell/>
          <table:covered-table-cell/>
          <table:table-cell table:style-name="Table1.K5" table:number-columns-spanned="2" office:value-type="float" office:value="0">
            <text:p text:style-name="P1">05</text:p>
          </table:table-cell>
          <table:covered-table-cell/>
          <table:table-cell table:style-name="Table1.K5" table:number-columns-spanned="6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table:number-columns-spanned="7" office:value-type="float" office:value="0">
            <text:p text:style-name="P1">1,5 km mł. (+- 6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office:value-type="float" office:value="0">
            <text:p text:style-name="P1">11.17</text:p>
          </table:table-cell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0">Tabele najlepszych lekkoatletów</text:p>
            <text:p text:style-name="P19">na obiektach otwart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9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8,4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ja JANISZ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5" office:value-type="float" office:value="0">
            <text:p text:style-name="P1">0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6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8,4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Natalia OGÓ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6</text:p>
          </table:table-cell>
          <table:table-cell table:style-name="Table1.E188" table:number-columns-spanned="6" office:value-type="string">
            <text:p text:style-name="P1">PSP Czaj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6 Sandomie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2,11 <text:span text:style-name="T1">(-0,1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8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2,30 <text:span text:style-name="T1">(0,2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Emilia DĄB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2,35 <text:span text:style-name="T1">(1,8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Natalia ŻYW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2,87 <text:span text:style-name="T1">(1,1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inga CIESIE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2,93 <text:span text:style-name="T1">(1,0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rianna MAKU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5 Kozien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3,05 <text:span text:style-name="T1">(1,4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mila LEGI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6 Bielsko-Bi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3,09 <text:span text:style-name="T1">(1,1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Idalia MASTAL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3,09 <text:span text:style-name="T1">(-2,3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Gabriela MOD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3,12 <text:span text:style-name="T1">(1,7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Oliwia SKRZYNI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3,28 <text:span text:style-name="T1">(-1,2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3">wynik bez pomiaru wiat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2,9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rianna MAKU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5">12,90<text:span text:style-name="T1"> (3,4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5">Idalia MASTAL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5">04</text:p>
          </table:table-cell>
          <table:table-cell table:style-name="Table1.E188" table:number-columns-spanned="6" office:value-type="string">
            <text:p text:style-name="P5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5">26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5">13,24 <text:span text:style-name="T1">(4,6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5">Kamila RES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5">05</text:p>
          </table:table-cell>
          <table:table-cell table:style-name="Table1.E188" table:number-columns-spanned="6" office:value-type="string">
            <text:p text:style-name="P5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5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5,59 <text:span text:style-name="T1">(0,5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Natalia ŻYW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7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5,75 <text:span text:style-name="T1">(0,5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Emilia DĄB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7 Racibó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6,24 <text:span text:style-name="T1">(0,6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atrycja 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6,37 <text:span text:style-name="T1">(0,6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Gabriela MOD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6,43 <text:span text:style-name="T1">(-0,4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Idalia MASTAL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6,92 <text:span text:style-name="T1">(0,4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7,05 <text:span text:style-name="T1">(-2,1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inga CIESIE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5.06 Piotrków Tryb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7,30 <text:span text:style-name="T1">(0,5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BIEL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7,37 <text:span text:style-name="T1">(1,1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mila LEGI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7,42 <text:span text:style-name="T1">(0,5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Oliwia SKRZYNI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5">25,48 <text:span text:style-name="T1">(2,3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5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5">96</text:p>
          </table:table-cell>
          <table:table-cell table:style-name="Table1.E188" table:number-columns-spanned="6" office:value-type="string">
            <text:p text:style-name="P5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5">16.06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5">25,57 <text:span text:style-name="T1">(2,7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5">Natalia ŻYW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5">03</text:p>
          </table:table-cell>
          <table:table-cell table:style-name="Table1.E188" table:number-columns-spanned="6" office:value-type="string">
            <text:p text:style-name="P5">Czwórk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5">16.06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5">26,17 <text:span text:style-name="T1">(2,5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5">Gabriela MOD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5">02</text:p>
          </table:table-cell>
          <table:table-cell table:style-name="Table1.E188" table:number-columns-spanned="6" office:value-type="string">
            <text:p text:style-name="P5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5">9.06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0,2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0,3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Emilia DĄB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1,9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Natalia ŻYW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2,7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3,0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Idalia MASTAL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7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3,2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Gabriela MOD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3,6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Oliwia SKRZYNI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3,7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ja JANISZ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8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4,1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rtyna MATYS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4,3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ulia SZYDŁ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9,3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atrycja 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9,6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0,7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BIEL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1,0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Oliwia SKRZYNI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1,0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Gabriela MOD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1,66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1,7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Idalia MASTAL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2,1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oanna WEND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2,2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inga CIESIE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3,3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mila RÓWNI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38,2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BIEL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39,9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ulia SZYDŁ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41,0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41,0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ulia 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41,5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rolina FIU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41,7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oanna WEND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42,9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Oliwia SKRZYNI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44,9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łgorzata MICHA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7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45,2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tarzyna KISI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45,7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nna KAW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7</text:p>
          </table:table-cell>
          <table:table-cell table:style-name="Table1.E188" table:number-columns-spanned="6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7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15,9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BIEL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17,9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rolina FIU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5.06 Ruda Śląs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18,0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18,9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ulia 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7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21,8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24,1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oanna WEND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24,7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melia SUWA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27,5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eronika WOJN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4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7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27,8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ja PERY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4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28,1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inga SIEDL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.03,4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ulia SZYDŁ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9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.07,6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eronika WOJN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4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.07,7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BIEL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.08,8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mila RÓWNI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.11,6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oanna WEND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.11,8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melia SUWA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.17,7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SKOWR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.19,06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Iga LEWIN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.19,8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ja PERY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4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.20,26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gdalena OLEKS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.43,6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rolina FIU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5.07 Racibó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.44,8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.48,6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BIEL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5.07 Racibó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.53,3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ulia 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.53,7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Dominika ŁUKAS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4</text:p>
          </table:table-cell>
          <table:table-cell table:style-name="Table1.E188" table:number-columns-spanned="6" office:value-type="string">
            <text:p text:style-name="P1">MUKS THM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.58,4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.04,6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eronika WALĘ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.05,7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inga SIEDL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.18,5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Iga LEWIN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.38,8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Natalia CHMI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1.42,4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Renata WALĘ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5.06 Ruda Śląs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:20.3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Lidia CZARN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5</text:p>
          </table:table-cell>
          <table:table-cell table:style-name="Table1.E188" table:number-columns-spanned="6" office:value-type="string">
            <text:p text:style-name="P1">Bliż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3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:24.2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nna GROMAD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8</text:p>
          </table:table-cell>
          <table:table-cell table:style-name="Table1.E188" table:number-columns-spanned="6" office:value-type="string">
            <text:p text:style-name="P1">Parszów (gm. Wąchock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0 Szamotuł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:29.06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oletta KIERCZ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76</text:p>
          </table:table-cell>
          <table:table-cell table:style-name="Table1.E188" table:number-columns-spanned="6" office:value-type="string">
            <text:p text:style-name="P1">Brzeziny (gm. Morawic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1.03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:30.1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oletta JAŚ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2</text:p>
          </table:table-cell>
          <table:table-cell table:style-name="Table1.E188" table:number-columns-spanned="6" office:value-type="string">
            <text:p text:style-name="P1">Mni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4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:31.4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nna ŻÓŁT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5</text:p>
          </table:table-cell>
          <table:table-cell table:style-name="Table1.E188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8 Skarżysk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:32.5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onika IZB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76</text:p>
          </table:table-cell>
          <table:table-cell table:style-name="Table1.E188" table:number-columns-spanned="6" office:value-type="string">
            <text:p text:style-name="P1">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3 Pabian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:34.0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oleta JOŃ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5</text:p>
          </table:table-cell>
          <table:table-cell table:style-name="Table1.E188" table:number-columns-spanned="6" office:value-type="string">
            <text:p text:style-name="P1">Daleszy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:34.4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laudia SZMIGI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6</text:p>
          </table:table-cell>
          <table:table-cell table:style-name="Table1.E188" table:number-columns-spanned="6" office:value-type="string">
            <text:p text:style-name="P1">Węgrzynów (gm. Mniów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:35.0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gnieszka MISI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3</text:p>
          </table:table-cell>
          <table:table-cell table:style-name="Table1.E188" table:number-columns-spanned="6" office:value-type="string">
            <text:p text:style-name="P1">Stąpor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3 Pabian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:35.1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licja SYKU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4</text:p>
          </table:table-cell>
          <table:table-cell table:style-name="Table1.E188" table:number-columns-spanned="6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1.08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:49.0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Lidia CZARN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5</text:p>
          </table:table-cell>
          <table:table-cell table:style-name="Table1.E188" table:number-columns-spanned="6" office:value-type="string">
            <text:p text:style-name="P1">Bliż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4 Gdań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:04.00*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oletta KIERCZY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76</text:p>
          </table:table-cell>
          <table:table-cell table:style-name="Table1.E188" table:number-columns-spanned="6" office:value-type="string">
            <text:p text:style-name="P1">Brzeziny (gm. Morawic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09 Ber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:05.5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nna GROMAD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8</text:p>
          </table:table-cell>
          <table:table-cell table:style-name="Table1.E188" table:number-columns-spanned="6" office:value-type="string">
            <text:p text:style-name="P1">Parszów (gm. Wąchock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10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:12.3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laudia SZMIGI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6</text:p>
          </table:table-cell>
          <table:table-cell table:style-name="Table1.E188" table:number-columns-spanned="6" office:value-type="string">
            <text:p text:style-name="P1">Węgrzynów (gm. Mniów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0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:13.0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ria <text:span text:style-name="T1">RODKIEWICZ-KAŁUG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76</text:p>
          </table:table-cell>
          <table:table-cell table:style-name="Table1.E188" table:number-columns-spanned="6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4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:21.0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onika IZB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76</text:p>
          </table:table-cell>
          <table:table-cell table:style-name="Table1.E188" table:number-columns-spanned="6" office:value-type="string">
            <text:p text:style-name="P1">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4 Gdań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:23.3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gnieszka MISI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3</text:p>
          </table:table-cell>
          <table:table-cell table:style-name="Table1.E188" table:number-columns-spanned="6" office:value-type="string">
            <text:p text:style-name="P1">Stąpor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4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:25.1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nna LAT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2</text:p>
          </table:table-cell>
          <table:table-cell table:style-name="Table1.E188" table:number-columns-spanned="6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10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:31.1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Ilona <text:span text:style-name="T1">WERENKOWICZ-WRO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0</text:p>
          </table:table-cell>
          <table:table-cell table:style-name="Table1.E188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4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:35.0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rta GĘB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0</text:p>
          </table:table-cell>
          <table:table-cell table:style-name="Table1.E188" table:number-columns-spanned="6" office:value-type="string">
            <text:p text:style-name="P1">Bliż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0 Rzes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* - czas netto 3:01.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8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76,2 cm</text:span> (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1,86 <text:span text:style-name="T1">(-0,5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9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2,72 <text:span text:style-name="T1">(1,6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leksandra GRZY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2,91 <text:span text:style-name="T1">(1,2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licja B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9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3,45 <text:span text:style-name="T1">(0,6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atrycja MU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07 Puław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3,79 <text:span text:style-name="T1">(0,7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Gabriela KOŁODZI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5">11,80 <text:span text:style-name="T1">(2,7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5">Anna SKOWRO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5">04</text:p>
          </table:table-cell>
          <table:table-cell table:style-name="Table1.E188" table:number-columns-spanned="6" office:value-type="string">
            <text:p text:style-name="P5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5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5">12,78 <text:span text:style-name="T1">(2,7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5">Alicja B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5">05</text:p>
          </table:table-cell>
          <table:table-cell table:style-name="Table1.E188" table:number-columns-spanned="6" office:value-type="string">
            <text:p text:style-name="P5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5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1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9,24 <text:span text:style-name="T1">(1,0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rtyna MATYS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76,2 cm/8,50 m</text:span> (juniorki młodsz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5,03 <text:span text:style-name="T1">(0,1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Gabriela MOD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2.07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5,97 <text:span text:style-name="T1">(1,2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inga CIESIE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7,16 <text:span text:style-name="T1">(-0,7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Izabela Ł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7,2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Izabela STASZ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SP Mąchocice Kapitul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76,2 cm/8,20 m</text:span> (młodzicz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6,78 <text:span text:style-name="T1">(1,0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leksandra GRZY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2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9,02 <text:span text:style-name="T1">(0,3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1,97 <text:span text:style-name="T1">(0,3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leksandra GRZY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3,65 <text:span text:style-name="T1">(0,6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atrycja MU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07 Puław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3,8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Izabela Ł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4,3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Oliwia MASTERN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5,3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Gabriela MOD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9.05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9,9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rtyna MATYS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15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.02,8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ulia 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.17,5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inga SIEDL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.22,3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7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.23,36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eronika WOJN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4">Juventa-Kobex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7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7.08,2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ulia SZYM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7 Racibó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1,34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MUKS WISŁA JUNIOR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G. KOŁODZIEJ, 05 – G. MODRAS, 02 – A. GRZYB, 04 – W. GROMADA,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1,60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A. SKOWRONEK, 04 – O. KRUSZCZAK, 04 – O. MASTERNAK, 04 – A. MAKUŁA, 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2,04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UKS CZWÓRKA Ostrowiec Świ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P. MUCHA, 05 – N. ŻYWCZYK, 03 – J. KWIECIEŃ, 02 – M. MATYSIAK, 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5,58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KS 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N. BOBOŃ, 02 – I. BANAŚ, 05 – M. CHMIELEWSKA, 03 – I. SALA, 0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6,15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UKS 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J. DZIARMAGA, 05 – J. KACZOR, 03 – J. SZYDLOWSKA, 04 – W. PALIŃSKA, 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6,32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SSR 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K. JANUS, 05 – K. RESIAK, 05 – I. MASTALERZ, 04 – K. JARZĄBEK, 0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3">szk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3,09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SZKOŁA PODSTAWOWA nr 33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O. MASTERNAK, 04 – N. BISKUPSKA, 05 – O. KRUSZCZAK, 04 – A. MAKUŁA, 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4,23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ZSO <text:span text:style-name="T1">MISTRZOSTWA SPORTOWEGO</text:span> Ostrowiec Świ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M. MATYSIAK, 01 – D. ŁODEJ, 00 – D. OLESIŃSKA, 02 – K. LEGIECKA,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6,21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SZKOŁA PODSTAWOWA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W. PALIŃSKA, 05 – J. KACZOR, 03 – J. SZYDŁOWSKA, 04 – A. SADOWA, 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.12,06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UMKS 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K. FIUTEK, 01 – M. STROJECKA, 01 – K. RÓWNICKA, 04 – D. OSTROWSKA, 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.12,78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SSR OLIMP Strawczy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I. MASTALERZ, 04 – K. JARZĄBEK, 04 – J. SZYMKIEWICZ, 01 – W. BANAŚ, 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.21,64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KS 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P. BANAŚ, 00 – K. ROKITA, 03 – A. KAWECKA, 07 – J. WENDT, 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.51,26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POLITECHNIKA ŚWIĘTOKRZYSKA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6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P. MARKOWSKA, 95 – D. TARASIUK, 96 – M. SURMA, 96 – F. WYDRA, 9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6"><text:span text:style-name="T3">sztafeta szwedzka</text:span> (100 – 200 – 300 – 4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32,40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ZSO MISTRZOSTWA SPORTOWEGO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I. JASTRZĄB, 00 – J. FOREMNIK, 02 – M. STROJECKA, 01 – D. OSTROWSKA, 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33,83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SZKOŁA PODSTAWOWA Oblęg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O. DETKA, 03 – M. BŁASZCZYK, 04 – I. MASTALERZ, 04 – W. BANAŚ, 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36,53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II LICEUM OGÓLNOKSZTAŁCĄCE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J. KACZOR, 02 – K. GROMADA, 01 – W. GROMADA, 02 – G. MODRAS,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,5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rtyna MATYS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,5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Gabriela KOŁODZI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,4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atrycja PLE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PSP Oleśn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,4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GROM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,4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ulia KWIEC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,4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ja SZYMA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SP 32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,4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BUJAK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SP 32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,4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Natalia BISKUP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,3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ilena R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6</text:p>
          </table:table-cell>
          <table:table-cell table:style-name="Table1.E188" table:number-columns-spanned="6" office:value-type="string">
            <text:p text:style-name="P1">SP 32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,3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licja B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5 Kozien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,3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gnieszka WRO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6 Białysto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,1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tarzyna BIAŁOGO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7 Racibó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,8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Natalia BISKUP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9 Tarn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,5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Zofia JASTRZĄ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,16 <text:span text:style-name="T1">(1,4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1.08 Ruda Śląs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,24 <text:span text:style-name="T1">(1,8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licja B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,17 <text:span text:style-name="T1">(0,6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Izabela S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,04 <text:span text:style-name="T1">(1,1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rianna MAKU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,87 <text:span text:style-name="T1">(1,7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rtyna MATYS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,78 <text:span text:style-name="T1">(0,6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mila RES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,74 <text:span text:style-name="T1">(-0,1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Oliwia MASTERN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,60 <text:span text:style-name="T1">(-1,1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nna TR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,54 <text:span text:style-name="T1">(0,7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ja JANISZ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3">wyniki uzyskane bez pomiaru wiat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,8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Oliwia MASTERN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,5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mila RES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4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5">4,78 <text:span text:style-name="T1">(5,4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5">Oliwia MASTERN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5">04</text:p>
          </table:table-cell>
          <table:table-cell table:style-name="Table1.E188" table:number-columns-spanned="6" office:value-type="string">
            <text:p text:style-name="P5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5">7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5">4,67 <text:span text:style-name="T1">(2,1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5">Julia KWIEC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5">02</text:p>
          </table:table-cell>
          <table:table-cell table:style-name="Table1.E188" table:number-columns-spanned="6" office:value-type="string">
            <text:p text:style-name="P5">Czwórk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5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3">odbicie ze stre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,76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Oliwia BELCZE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9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,7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ja JANISZ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1,77 <text:span text:style-name="T1">(1,7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6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1,71 <text:span text:style-name="T1">(0,5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GROM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2.07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4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5">12,13 (3,0)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5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5">96</text:p>
          </table:table-cell>
          <table:table-cell table:style-name="Table1.E188" table:number-columns-spanned="6" office:value-type="string">
            <text:p text:style-name="P5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5">25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3">kul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0,2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GROM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3 kg</text:span> (juniorki młodsze/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3,2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GROM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Wisł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0,1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9,8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ichalina UŻY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9,6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Zuzanna PAŁY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3 kg</text:span> (maste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0,4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Bożena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65</text:p>
          </table:table-cell>
          <table:table-cell table:style-name="Table1.E188" table:number-columns-spanned="6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4,9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7,2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Czesława STĘPNIE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54</text:p>
          </table:table-cell>
          <table:table-cell table:style-name="Table1.E188" table:number-columns-spanned="6" office:value-type="string">
            <text:p text:style-name="P1">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9 Wenecja-Jesol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0,75 kg</text:span> (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6,5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BOCH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5,5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Emilia JASTRZĄ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6 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5"><text:span text:style-name="T2">0,75 kg</text:span> (juniorka młodsz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5">38,2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5">Wiktoria WI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5">03</text:p>
          </table:table-cell>
          <table:table-cell table:style-name="Table1.E188" table:number-columns-spanned="6" office:value-type="string">
            <text:p text:style-name="P5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5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9,6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tarzyna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2.07 Neapo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4,3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rika KACZMA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6 Biała Podlas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0,2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6 Biała Podlas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3 kg</text:span> (juniorka młodsza/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7,3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7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3,3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Zuzanna PAŁY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1,6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Zuzanna SKUC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7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5"><text:span text:style-name="T2">3 kg</text:span> (senior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5">72,6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5">Katarzyna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5">96</text:p>
          </table:table-cell>
          <table:table-cell table:style-name="Table1.E188" table:number-columns-spanned="6" office:value-type="string">
            <text:p text:style-name="P5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5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9,6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aulina BO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4</text:p>
          </table:table-cell>
          <table:table-cell table:style-name="Table1.E188" table:number-columns-spanned="6" office:value-type="string">
            <text:p text:style-name="P1">Politechnika <text:span text:style-name="T1">Świętokrzys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500 g</text:span> (juniorka młodsza/młodzicz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1,8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leksandra SADŁO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8,7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Hanna JAS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1">Tabele najlepszych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7,6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8,1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rianna MAKU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1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8,3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Gabriela MOD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8,3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Zuzanna KARBOW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7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1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8,3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licja B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8,4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Idalia MASTAL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8,5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Oliwia MASTERN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6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8,5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mila LEGI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Sigma OSiR Stasz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9,1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Oliwia MASTERN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6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8,1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Daria OLESI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43,5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Oliwia BEŁCZE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1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20,8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Dominika OSTR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.49,9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rolina FIU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.26,3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onika STROJE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7.24,8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eronika WALĘC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0,7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rtyna MATYS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76,2 cm/8,50 m</text:span> (juniorka młodsz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9,1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inga CIESIE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6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76,2 cm/8 m</text:span> (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0,1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atrycja MU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0,1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leksandra GRZY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0,3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Gabriela KOŁODZI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,3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atrycja MU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Czwórka Ostrow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11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,6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tarzyna BIAŁOGOŃ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,5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gnieszka WRO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0.03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,8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inga CIESIEL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,5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Zofia JASTRZĄ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Gdy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,4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Natalia BISKUP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Gdy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,1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rolina MŁODA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7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,9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licja B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,5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mila RES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,5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rianna MAKU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3 kg</text:span> (juniorki młodsze/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1,7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GROM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0,4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ia WI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9,6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Zuzanna PAŁY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 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9,5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ichalina UŻYCZ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0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1,10 <text:span text:style-name="T1">(-1,6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1,29 <text:span text:style-name="T1">(1,2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Bartłomiej CICH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9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1,53 <text:span text:style-name="T1">(1,2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Szymon JASIEŃCZ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1,60 <text:span text:style-name="T1">(0,5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rystian BRUT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1,73 <text:span text:style-name="T1">(1,2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ichał WŁOD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1,86 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ichał WRO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9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1,89 <text:span text:style-name="T1">(0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iotr ZAJĄ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8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2,00 <text:span text:style-name="T1">(0,7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 ŚNI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2,00 <text:span text:style-name="T1">(0,7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mil PIORUN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2,21 (1,2)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n FORTU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3">wynik bez pomiaru wiat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1,7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iotr ZAJĄ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2,28 <text:span text:style-name="T1">(-1,6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2,87 <text:span text:style-name="T1">(0,1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Bartłomiej CICH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9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2,88 <text:span text:style-name="T1">(0,1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Szymon JASIEŃCZ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4,13 <text:span text:style-name="T1">(1,2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mil PIORUN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4,58 <text:span text:style-name="T1">(0,1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iotr ZAJĄ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4,71 <text:span text:style-name="T1">(0,1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 ŚNI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4,8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atryk R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9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4,90 <text:span text:style-name="T1">(0,8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 TOMASZE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4,93 <text:span text:style-name="T1">(-0,5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Bartłomiej RADWA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5,07 <text:span text:style-name="T1">(0,8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Dawid BANA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5,6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7,9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am WĄCH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8,3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cper GWA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PSP 2 Stąpork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8,4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Oleksandr PYLYPCZ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8,4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iotr ZAJĄ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8,5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cper <text:span text:style-name="T1">GODZWON-SKOTNICK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7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9,1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Łukasz SAL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ZSM Kielc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9.1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 ŚNI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9,4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atryk R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9,8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n FORTU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2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9,6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9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0,6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Szymon JASIEŃCZ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0,7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2,9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4,6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Łukasz SAL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ZSM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9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4,8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Dawid KRZYSI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ZSM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9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5,3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am WĄCH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6,4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 ŚNI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5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6,6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STACHU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25,1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25,9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Szymon JASIEŃCZ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26,1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am WĄCH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8 Chorz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29,1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Dawid KRZYSI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ZSM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29,9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PIETRZY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30,7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WRZAŁ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30,9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rol STRZESZ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32,9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STACHU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5 Kozien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34,0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Daniel POPO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35,7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KĘP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50,9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1.05 Piaseczn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58,2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6.06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00,2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am WĄCH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00,86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PĄCZ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07,7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PIETRZY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7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10,4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STACHU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11,5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Tomasz ZBROSZ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11,6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rol STRZESZ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12,7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rek ZD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15,9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WRZAŁ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34,9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37,16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PĄCZ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39,9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am WĄCH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43,3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am KĘDZIO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47,3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PIETRZY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51,0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rol STRZESZ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52,3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Tomasz ZBROSZCZYK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52,9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STACHU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54,2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am GAB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9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54,3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Daniel POPO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5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.52,6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6 Gdań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.01,76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am KOŁODZI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5.07 Racibó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.11,7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7.09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.19,0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PĄCZ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6.06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.19,8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Dominik RUG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9.06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.24,6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PIETRZY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9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.26,7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am KĘDZIO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.35,36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uba GAWE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.48,4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rian KO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.42,3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.03,6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.05,7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Dominik RUG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.28,0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PIETRZY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.35,9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aweł 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SP 33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.38,2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STACHUR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.41,0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rol OZ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SSP Wodzisła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.51,1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rek ZD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.54,6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WRZAŁ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Żaczek Połan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9.40,8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Dominik RUG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Stalowa Wol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6.01,2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Tomasz GAWR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6 Szczec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:08.26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Łukasz WOŹNI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0</text:p>
          </table:table-cell>
          <table:table-cell table:style-name="Table1.E188" table:number-columns-spanned="6" office:value-type="string">
            <text:p text:style-name="P1">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7.11 Gdań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:09.1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ciej BIAŁOG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5</text:p>
          </table:table-cell>
          <table:table-cell table:style-name="Table1.E188" table:number-columns-spanned="6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:09.36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Sylwester LEPIA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3</text:p>
          </table:table-cell>
          <table:table-cell table:style-name="Table1.E188" table:number-columns-spanned="6" office:value-type="string">
            <text:p text:style-name="P1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6 Lubl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:10.1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Tomasz BISKUP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4</text:p>
          </table:table-cell>
          <table:table-cell table:style-name="Table1.E188" table:number-columns-spanned="6" office:value-type="string">
            <text:p text:style-name="P1">AZS UJK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7.11 Gdań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:11.2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Rafał CZARN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79</text:p>
          </table:table-cell>
          <table:table-cell table:style-name="Table1.E188" table:number-columns-spanned="6" office:value-type="string">
            <text:p text:style-name="P1">STS Skarży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2 Wiązown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:11.4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ichał B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8</text:p>
          </table:table-cell>
          <table:table-cell table:style-name="Table1.E188" table:number-columns-spanned="6" office:value-type="string">
            <text:p text:style-name="P1">Chełmce (gm. Strawczy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8 Skarżysk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:13.3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Damian NO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9</text:p>
          </table:table-cell>
          <table:table-cell table:style-name="Table1.E188" table:number-columns-spanned="6" office:value-type="string">
            <text:p text:style-name="P1">PSP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3 Pabian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:16.1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Damian KUTE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5</text:p>
          </table:table-cell>
          <table:table-cell table:style-name="Table1.E188" table:number-columns-spanned="6" office:value-type="string">
            <text:p text:style-name="P1">Dąbrowa (gm. Pawłów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3 Pabiani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:16.4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iotr SZTANDE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7</text:p>
          </table:table-cell>
          <table:table-cell table:style-name="Table1.E188" table:number-columns-spanned="6" office:value-type="string">
            <text:p text:style-name="P1">Parszów (gm. Wąchock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8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:23.1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Rafał CZARNEC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79</text:p>
          </table:table-cell>
          <table:table-cell table:style-name="Table1.E188" table:number-columns-spanned="6" office:value-type="string">
            <text:p text:style-name="P1">Bliż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4 Gdańs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:28.5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ciej BIAŁOG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5</text:p>
          </table:table-cell>
          <table:table-cell table:style-name="Table1.E188" table:number-columns-spanned="6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9.09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:32.4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ichał BĄ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8</text:p>
          </table:table-cell>
          <table:table-cell table:style-name="Table1.E188" table:number-columns-spanned="6" office:value-type="string">
            <text:p text:style-name="P1">Chełmce (gm. Strawczy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10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:39.0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Tomasz GAWR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2</text:p>
          </table:table-cell>
          <table:table-cell table:style-name="Table1.E188" table:number-columns-spanned="6" office:value-type="string">
            <text:p text:style-name="P1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10 Esse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:41.3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teusz S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2</text:p>
          </table:table-cell>
          <table:table-cell table:style-name="Table1.E188" table:number-columns-spanned="6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11 Nowy Jork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:43.4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iotr SZTANDE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7</text:p>
          </table:table-cell>
          <table:table-cell table:style-name="Table1.E188" table:number-columns-spanned="6" office:value-type="string">
            <text:p text:style-name="P1">Parszów (gm. Wąchock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4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:45.1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rosław LUB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1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9 Ostrav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:46.5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iotr CHMI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70</text:p>
          </table:table-cell>
          <table:table-cell table:style-name="Table1.E188" table:number-columns-spanned="6" office:value-type="string">
            <text:p text:style-name="P1">Suchedni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4.04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:47.3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iotr BRZO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5</text:p>
          </table:table-cell>
          <table:table-cell table:style-name="Table1.E188" table:number-columns-spanned="6" office:value-type="string">
            <text:p text:style-name="P1">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10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:47.4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Radosław BO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77</text:p>
          </table:table-cell>
          <table:table-cell table:style-name="Table1.E188" table:number-columns-spanned="6" office:value-type="string">
            <text:p text:style-name="P1">Bliż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10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:48.3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cek GĘB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9</text:p>
          </table:table-cell>
          <table:table-cell table:style-name="Table1.E188" table:number-columns-spanned="6" office:value-type="string">
            <text:p text:style-name="P1">Bliż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10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:48.3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rcin DOMAG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0</text:p>
          </table:table-cell>
          <table:table-cell table:style-name="Table1.E188" table:number-columns-spanned="6" office:value-type="string">
            <text:p text:style-name="P1">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8.04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5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:07.4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rosław LUB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1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9 Brasov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110 m 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91,4 cm/9,14 m</text:span> (junior młod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6,75 <text:span text:style-name="T1">(-0,5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Eryk LENART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91,4 cm/8,90 m</text:span> (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7,57 <text:span text:style-name="T1">(1,1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Igor REGI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8,64 <text:span text:style-name="T1">(1,1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mil ORSZU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2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9,6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Igor REGI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9,8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Eryk LENART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4,5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Szymon JASIEŃCZ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0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7 Racibó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84 cm</text:span> (junior młod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3,3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7 Pozna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.49,0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am KOŁODZI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4.07 Racibórz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.34,8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Dominik RUG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Gryf Rytwi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6.06 Warsza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9.24,1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am KOŁODZI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6 Zamość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8,01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M. GRDEŃ, 04 – K. ORSZULAK, 04 – I. REGIEL, 04 – P. ZAJĄC, 0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3">szk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4,13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9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M. WŁODARCZYK, 00 – M. WRONA, 00 – J. SOBURA-DURMA, 02 – B. CICHOŃSKI, 9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7,78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POLITECHNIKA ŚWIĘTOKRZYSKA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T. POLAK, 97 – P. ROGALA, 96 – J. POSTAWA, 97 – M. BASIAK, 9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7,90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SZKOŁA PODSTAWOWA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A. ŻYŁA, 03 – J. WRZAŁEK, 04 – O. ŁĄK, 03 – K. GODZWON-SKOTNICKI, 0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.35,27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KIELECKI KLUB LEKKOATLETYCZN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A. WĄCHAŁA, 04 – A. MASACZYŃSKI, 01 – Ł. ŁAKOMIEC, 02 – Sz. JASIEŃCZUK, 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.44,99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POLITECHNIKA ŚWIĘTOKRZYSKA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6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P. ROGALA, 96 – P. WILK, 97 – W. PUCZKOW, 98 – B. WÓJCIAK, 9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3">sztafeta szwedzka</text:span> (100 – 200 – 300 – 4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13,18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K. PIORUNOWICZ, 01 – D. KRZYSIEK, 01 – Ł. SALWA, 02 – P. RACZYŃSKI, 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16,28</text:p>
          </table:table-cell>
          <table:covered-table-cell/>
          <table:covered-table-cell/>
          <table:covered-table-cell/>
          <table:table-cell table:style-name="Table1.E188" table:number-columns-spanned="13" office:value-type="string">
            <text:p text:style-name="P1">ZESPÓŁ SZKÓŁ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5 Strawczy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2">(H. TRELA, 02 – J. RUGAŁA, 00 – K. SKAŁBANIA, 01 – D. RUGAŁA, 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,9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leksander PODSIADŁ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5</text:p>
          </table:table-cell>
          <table:table-cell table:style-name="Table1.E188" table:number-columns-spanned="6" office:value-type="string">
            <text:p text:style-name="P1">Politechnika <text:span text:style-name="T1">Świętokrzys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,7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Nikodem POCHOP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.06 Kraków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,6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Oskar ERDENBERG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SP 32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,6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Nikodem POCHOP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,3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rol BIAŁOG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7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7,03 <text:span text:style-name="T1">(1,1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Oleksandr PYLYPCZ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6,45 <text:span text:style-name="T1">(1,6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rystian BRUTK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Słoneczko Busko-Zdró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9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,84 <text:span text:style-name="T1">(-0,5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Igor REGI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8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,8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n FORTU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9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3">wynik uzyskany bez pomiaru wiat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,6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MAKU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SP 39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2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4,59 <text:span text:style-name="T1">(1,6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Oleksandr PYLYPCZ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6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1,30 <text:span text:style-name="T1">(1,3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Tomasz PO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7</text:p>
          </table:table-cell>
          <table:table-cell table:style-name="Table1.E188" table:number-columns-spanned="6" office:value-type="string">
            <text:p text:style-name="P1">Politechnika <text:span text:style-name="T1">Świętokrzys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4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5">14,60 <text:span text:style-name="T1">(3,4)</text:span>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5">Oleksandr PYLYPCZ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5">96</text:p>
          </table:table-cell>
          <table:table-cell table:style-name="Table1.E188" table:number-columns-spanned="6" office:value-type="string">
            <text:p text:style-name="P5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5">26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0,9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rcin GAL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7</text:p>
          </table:table-cell>
          <table:table-cell table:style-name="Table1.E188" table:number-columns-spanned="6" office:value-type="string">
            <text:p text:style-name="P1">Politechnika <text:span text:style-name="T1">Świętokrzys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6 kg</text:span> (juni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1,0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ojciech GIERO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ZSM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9.09 Kołobrze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5 kg</text:span> (juniorzy młodsi/młodz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1,7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cper MAŚL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PSP Niekła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1,1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ichał KOWAL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SP 39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1.05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1,1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rtur PAWLIK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Gimnazjum Samborz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1,09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cper ŚLI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SP Oblęgo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1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1,06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ntoni JAS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8</text:p>
          </table:table-cell>
          <table:table-cell table:style-name="Table1.E188" table:number-columns-spanned="6" office:value-type="string">
            <text:p text:style-name="P1">Politechnika <text:span text:style-name="T1">Świętokrzys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5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5"><text:span text:style-name="T2">1 kg</text:span> (junior młod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5">37,0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5">Wiktor GAJ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5">03</text:p>
          </table:table-cell>
          <table:table-cell table:style-name="Table1.E188" table:number-columns-spanned="6" office:value-type="string">
            <text:p text:style-name="P5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5">11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5 kg</text:span> (junior młod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1,44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Wiktor GAJ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3.06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2,3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ntoni JASI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8</text:p>
          </table:table-cell>
          <table:table-cell table:style-name="Table1.E188" table:number-columns-spanned="6" office:value-type="string">
            <text:p text:style-name="P1">Politechnika <text:span text:style-name="T1">Świętokrzys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8,22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POSTA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7</text:p>
          </table:table-cell>
          <table:table-cell table:style-name="Table1.E188" table:number-columns-spanned="6" office:value-type="string">
            <text:p text:style-name="P1">Politechnika <text:span text:style-name="T1">Świętokrzys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7,63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Marcin GAL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7</text:p>
          </table:table-cell>
          <table:table-cell table:style-name="Table1.E188" table:number-columns-spanned="6" office:value-type="string">
            <text:p text:style-name="P1">Politechnika <text:span text:style-name="T1">Świętokrzys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4.05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1">Tabele najlepszych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7,18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Bartłomiej CICH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9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7,46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mil ORSZUL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7,5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Piotr ZAJĄ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3,8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Bartłomiej CICH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9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42,2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Bartłomiej NE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3.01 Łód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23,9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1.53,8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10.02 Toru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27,5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Adam MASACZY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1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.32,71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3.02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"><text:span text:style-name="T2">91,4 cm/9,14 m</text:span> (junior młod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8,2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0.01 Spa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9,17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Eryk LENART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3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3,4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Nikodem POCHOP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Gdy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2,20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Karol BIAŁOGOŃ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7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27.04 Gdy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1">5,8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1">Igor REGI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E188" table:number-columns-spanned="6" office:value-type="string">
            <text:p text:style-name="P1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2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5"><text:span text:style-name="T2">5 kg</text:span> (junior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5">11,7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5">Daniel NAPOROW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5">01</text:p>
          </table:table-cell>
          <table:table-cell table:style-name="Table1.E188" table:number-columns-spanned="6" office:value-type="string">
            <text:p text:style-name="P5">ZSM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5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4" office:value-type="float" office:value="0">
            <text:p text:style-name="P5">11,45</text:p>
          </table:table-cell>
          <table:covered-table-cell/>
          <table:covered-table-cell/>
          <table:covered-table-cell/>
          <table:table-cell table:style-name="Table1.E188" table:number-columns-spanned="6" office:value-type="string">
            <text:p text:style-name="P5">Wojciech GIERO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5">01</text:p>
          </table:table-cell>
          <table:table-cell table:style-name="Table1.E188" table:number-columns-spanned="6" office:value-type="string">
            <text:p text:style-name="P5">ZSM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5">6.12 Kielc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1">Rekordy województwa świętokrzyskiego</text:p>
            <text:p text:style-name="P7"><text:s/><text:span text:style-name="T4">ustanowione w 2019 ro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8">S e n i o r k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3" office:value-type="float" office:value="0">
            <text:p text:style-name="P1">maraton</text:p>
          </table:table-cell>
          <table:covered-table-cell/>
          <table:covered-table-cell/>
          <table:table-cell table:style-name="Table1.K5" table:number-columns-spanned="2" office:value-type="float" office:value="0">
            <text:p text:style-name="P1">2:49.05</text:p>
          </table:table-cell>
          <table:covered-table-cell/>
          <table:table-cell table:style-name="Table1.K5" table:number-columns-spanned="7" office:value-type="float" office:value="0">
            <text:p text:style-name="P1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85</text:p>
          </table:table-cell>
          <table:table-cell table:style-name="Table1.K5" table:number-columns-spanned="5" office:value-type="float" office:value="0">
            <text:p text:style-name="P1">Bliżyn</text:p>
          </table:table-cell>
          <table:covered-table-cell/>
          <table:covered-table-cell/>
          <table:covered-table-cell/>
          <table:covered-table-cell/>
          <table:table-cell table:style-name="Table1.U5" table:number-columns-spanned="4" office:value-type="float" office:value="0">
            <text:p text:style-name="P1">14.04 Gdańsk</text:p>
          </table:table-cell>
          <table:covered-table-cell/>
          <table:covered-table-cell/>
          <table:covered-table-cell/>
        </table:table-row>
        <table:table-row>
          <table:table-cell table:style-name="Table1.K5" table:number-columns-spanned="3" office:value-type="float" office:value="0">
            <text:p text:style-name="P1">młot</text:p>
          </table:table-cell>
          <table:covered-table-cell/>
          <table:covered-table-cell/>
          <table:table-cell table:style-name="Table1.K5" table:number-columns-spanned="2" office:value-type="float" office:value="0">
            <text:p text:style-name="P1">69,68</text:p>
          </table:table-cell>
          <table:covered-table-cell/>
          <table:table-cell table:style-name="Table1.K5" table:number-columns-spanned="7" office:value-type="float" office:value="0">
            <text:p text:style-name="P1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96</text:p>
          </table:table-cell>
          <table:table-cell table:style-name="Table1.K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le1.U5" table:number-columns-spanned="4" office:value-type="float" office:value="0">
            <text:p text:style-name="P1">12.07 Neapol</text:p>
          </table:table-cell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8">J u n i o r k i <text:s/>m ł o d s z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3" office:value-type="float" office:value="0">
            <text:p text:style-name="P1">trójskok</text:p>
          </table:table-cell>
          <table:covered-table-cell/>
          <table:covered-table-cell/>
          <table:table-cell table:style-name="Table1.K5" table:number-columns-spanned="2" office:value-type="float" office:value="0">
            <text:p text:style-name="P1">11,71 (0,5)</text:p>
          </table:table-cell>
          <table:covered-table-cell/>
          <table:table-cell table:style-name="Table1.K5" table:number-columns-spanned="7" office:value-type="float" office:value="0">
            <text:p text:style-name="P1">Wiktoria GROM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K5" table:number-columns-spanned="5" office:value-type="float" office:value="0">
            <text:p text:style-name="P1">Wisła Junior Sandomierz</text:p>
          </table:table-cell>
          <table:covered-table-cell/>
          <table:covered-table-cell/>
          <table:covered-table-cell/>
          <table:covered-table-cell/>
          <table:table-cell table:style-name="Table1.U5" table:number-columns-spanned="4" office:value-type="float" office:value="0">
            <text:p text:style-name="P1">12.07 Poznań</text:p>
          </table:table-cell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8">J u n i o r z y <text:s text:c="2"/>m ł o d s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3" office:value-type="float" office:value="0">
            <text:p text:style-name="P1">400 m ppł</text:p>
          </table:table-cell>
          <table:covered-table-cell/>
          <table:covered-table-cell/>
          <table:table-cell table:style-name="Table1.K5" table:number-columns-spanned="2" office:value-type="float" office:value="0">
            <text:p text:style-name="P1">53,30</text:p>
          </table:table-cell>
          <table:covered-table-cell/>
          <table:table-cell table:style-name="Table1.K5" table:number-columns-spanned="7" office:value-type="float" office:value="0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2</text:p>
          </table:table-cell>
          <table:table-cell table:style-name="Table1.K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le1.U5" table:number-columns-spanned="4" office:value-type="float" office:value="0">
            <text:p text:style-name="P1">11.07 Poznań</text:p>
          </table:table-cell>
          <table:covered-table-cell/>
          <table:covered-table-cell/>
          <table:covered-table-cell/>
        </table:table-row>
        <table:table-row>
          <table:table-cell table:style-name="Table1.U5" table:number-columns-spanned="22" office:value-type="float" office:value="0">
            <text:p text:style-name="P18">M ł o d z i c z k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K5" table:number-columns-spanned="3" office:value-type="float" office:value="0">
            <text:p text:style-name="P1">80 m ppł</text:p>
          </table:table-cell>
          <table:covered-table-cell/>
          <table:covered-table-cell/>
          <table:table-cell table:style-name="Table1.K5" table:number-columns-spanned="2" office:value-type="float" office:value="0">
            <text:p text:style-name="P1">11,86 (-0,5)</text:p>
          </table:table-cell>
          <table:covered-table-cell/>
          <table:table-cell table:style-name="Table1.K5" table:number-columns-spanned="7" office:value-type="float" office:value="0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K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le1.U5" table:number-columns-spanned="4" office:value-type="float" office:value="0">
            <text:p text:style-name="P1">22.09 Tarnów</text:p>
          </table:table-cell>
          <table:covered-table-cell/>
          <table:covered-table-cell/>
          <table:covered-table-cell/>
        </table:table-row>
        <table:table-row>
          <table:table-cell table:style-name="Table1.K5" table:number-columns-spanned="3" office:value-type="float" office:value="0">
            <text:p text:style-name="P1">200 m ppł</text:p>
          </table:table-cell>
          <table:covered-table-cell/>
          <table:covered-table-cell/>
          <table:table-cell table:style-name="Table1.K5" table:number-columns-spanned="2" office:value-type="float" office:value="0">
            <text:p text:style-name="P1">29,02 (0,3)</text:p>
          </table:table-cell>
          <table:covered-table-cell/>
          <table:table-cell table:style-name="Table1.K5" table:number-columns-spanned="7" office:value-type="float" office:value="0">
            <text:p text:style-name="P1">Anna SKOWRO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5" office:value-type="float" office:value="0">
            <text:p text:style-name="P1">04</text:p>
          </table:table-cell>
          <table:table-cell table:style-name="Table1.K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le1.U5" table:number-columns-spanned="4" office:value-type="float" office:value="0">
            <text:p text:style-name="P1">1.06 Kraków</text:p>
          </table:table-cell>
          <table:covered-table-cell/>
          <table:covered-table-cell/>
          <table:covered-table-cell/>
        </table:table-row>
        <table:table-row>
          <table:table-cell table:style-name="Table1.U5" table:number-columns-spanned="22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18:11:55.81</meta:creation-date>
    <dc:date>2020-01-07T20:30:25.69</dc:date>
    <meta:editing-duration>P2DT9H45M33S</meta:editing-duration>
    <meta:editing-cycles>15</meta:editing-cycles>
    <meta:generator>OpenOffice/4.1.2$Win32 OpenOffice.org_project/412m3$Build-9782</meta:generator>
    <meta:document-statistic meta:table-count="1" meta:image-count="0" meta:object-count="0" meta:page-count="1" meta:paragraph-count="3022" meta:word-count="6024" meta:character-count="33930"/>
  </office:meta>
</office:document-meta>
</file>