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017cm" table:align="margins"/>
    </style:style>
    <style:style style:name="Table1.A" style:family="table-column">
      <style:table-column-properties style:column-width="1.265cm" style:rel-column-width="3069*"/>
    </style:style>
    <style:style style:name="Table1.B" style:family="table-column">
      <style:table-column-properties style:column-width="0.422cm" style:rel-column-width="1023*"/>
    </style:style>
    <style:style style:name="Table1.C" style:family="table-column">
      <style:table-column-properties style:column-width="1.686cm" style:rel-column-width="4092*"/>
    </style:style>
    <style:style style:name="Table1.D" style:family="table-column">
      <style:table-column-properties style:column-width="3.796cm" style:rel-column-width="9207*"/>
    </style:style>
    <style:style style:name="Table1.N" style:family="table-column">
      <style:table-column-properties style:column-width="0.843cm" style:rel-column-width="2046*"/>
    </style:style>
    <style:style style:name="Table1.O" style:family="table-column">
      <style:table-column-properties style:column-width="2.108cm" style:rel-column-width="5115*"/>
    </style:style>
    <style:style style:name="Table1.a" style:family="table-column">
      <style:table-column-properties style:column-width="2.134cm" style:rel-column-width="5178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J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>
        <style:tab-stops>
          <style:tab-stop style:position="0.84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9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48pt" fo:font-style="italic" style:font-size-asian="48pt" style:font-style-asian="italic" style:font-size-complex="48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5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2" style:family="paragraph" style:parent-style-name="Table_20_Contents">
      <style:text-properties fo:font-size="16pt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fo:font-size="28pt" fo:font-style="italic" style:font-size-asian="28pt" style:font-style-asian="italic" style:font-size-complex="28pt" style:font-style-complex="italic"/>
    </style:style>
    <style:style style:name="P24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Times New Roman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B" table:number-columns-repeated="8"/>
        <table:table-column table:style-name="Table1.N"/>
        <table:table-column table:style-name="Table1.O"/>
        <table:table-column table:style-name="Table1.B"/>
        <table:table-column table:style-name="Table1.N"/>
        <table:table-column table:style-name="Table1.B"/>
        <table:table-column table:style-name="Table1.O"/>
        <table:table-column table:style-name="Table1.B"/>
        <table:table-column table:style-name="Table1.C"/>
        <table:table-column table:style-name="Table1.B"/>
        <table:table-column table:style-name="Table1.N" table:number-columns-repeated="2"/>
        <table:table-column table:style-name="Table1.A"/>
        <table:table-column table:style-name="Table1.B"/>
        <table:table-column table:style-name="Table1.a"/>
        <table:table-row>
          <table:table-cell table:style-name="Table1.A1" table:number-columns-spanned="27" office:value-type="string">
            <text:p text:style-name="P12">Rocznik świętokrzyskiej lekkiej atletyki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3">Najważniejsze sta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3. Letnie Igrzyska Olimpijskie Młodzieży (U18)</text:p>
            <text:p text:style-name="P4">11-16 października Buenos Ai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1">13.</text:p>
          </table:table-cell>
          <table:table-cell table:style-name="Table1.A5" table:number-columns-spanned="5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5" office:value-type="string">
            <text:p text:style-name="P1">800 m (2 biegi)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1">3.47,99 (1.53,82 + 1.54,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2. Mistrzostwa Europy Juniorów Młodszych (U18)</text:p>
            <text:p text:style-name="P19"><text:span text:style-name="T2">5-8 lipca Gy</text:span><text:span text:style-name="T6">ör (Węgry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6.</text:p>
          </table:table-cell>
          <table:table-cell table:style-name="Table1.J5" table:number-columns-spanned="5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10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5" office:value-type="string">
            <text:p text:style-name="P1">800 m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">1.51,37</text:p>
          </table:table-cell>
          <table:covered-table-cell/>
          <table:covered-table-cell/>
        </table:table-row>
        <table:table-row>
          <table:table-cell table:style-name="Table1.J5" office:value-type="string">
            <text:p text:style-name="P1">11.</text:p>
          </table:table-cell>
          <table:table-cell table:style-name="Table1.J5" table:number-columns-spanned="5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10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5" office:value-type="string">
            <text:p text:style-name="P1">2000 m prz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">5.55,29</text:p>
          </table:table-cell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18. Puchar Europy w rzutach</text:p>
            <text:p text:style-name="P4">11 marca Leiria (Portug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3. </text:p>
          </table:table-cell>
          <table:table-cell table:style-name="Table1.J5" table:number-columns-spanned="5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6</text:p>
          </table:table-cell>
          <table:covered-table-cell/>
          <table:covered-table-cell/>
          <table:table-cell table:style-name="Table1.J5" table:number-columns-spanned="10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5" office:value-type="string">
            <text:p text:style-name="P1">młot (U23)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">65,15</text:p>
          </table:table-cell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Mecz młodzieżowych reprezentacji (U23) Polski, Czech Słowenii i Węgier</text:p>
            <text:p text:style-name="P16"><text:s/><text:span text:style-name="T1">8 lipca Kra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. </text:p>
          </table:table-cell>
          <table:table-cell table:style-name="Table1.J5" table:number-columns-spanned="5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6</text:p>
          </table:table-cell>
          <table:covered-table-cell/>
          <table:covered-table-cell/>
          <table:table-cell table:style-name="Table1.J5" table:number-columns-spanned="10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5" office:value-type="string">
            <text:p text:style-name="P1">młot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">67,00</text:p>
          </table:table-cell>
          <table:covered-table-cell/>
          <table:covered-table-cell/>
        </table:table-row>
        <table:table-row>
          <table:table-cell table:style-name="Table1.J5" office:value-type="string">
            <text:p text:style-name="P1"/>
          </table:table-cell>
          <table:table-cell table:style-name="Table1.J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/>
          </table:table-cell>
          <table:covered-table-cell/>
          <table:covered-table-cell/>
          <table:table-cell table:style-name="Table1.J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94. Mistrzostwa Polski</text:p>
            <text:p text:style-name="P4">20-22 lipca 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4. </text:p>
          </table:table-cell>
          <table:table-cell table:style-name="Table1.J5" table:number-columns-spanned="5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6</text:p>
          </table:table-cell>
          <table:covered-table-cell/>
          <table:covered-table-cell/>
          <table:table-cell table:style-name="Table1.J5" table:number-columns-spanned="10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5" office:value-type="string">
            <text:p text:style-name="P1">młot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">68,41</text:p>
          </table:table-cell>
          <table:covered-table-cell/>
          <table:covered-table-cell/>
        </table:table-row>
        <table:table-row>
          <table:table-cell table:style-name="Table1.J5" office:value-type="string">
            <text:p text:style-name="P1">14.</text:p>
          </table:table-cell>
          <table:table-cell table:style-name="Table1.J5" table:number-columns-spanned="5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3</text:p>
          </table:table-cell>
          <table:covered-table-cell/>
          <table:covered-table-cell/>
          <table:table-cell table:style-name="Table1.J5" table:number-columns-spanned="10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5" office:value-type="string">
            <text:p text:style-name="P1">5000 m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">17.19,03</text:p>
          </table:table-cell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Punktacja wojewódzka mistrzostw: 16. Świętokrzyskie 26 pkt; punktacja klubowa: 57. KKL Kielce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<text:s/>Mistrzostwa Polski w biegu na 10 000 m</text:p>
            <text:p text:style-name="P4">28 kwietnia Łomż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2.</text:p>
          </table:table-cell>
          <table:table-cell table:style-name="Table1.J5" table:number-columns-spanned="5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3</text:p>
          </table:table-cell>
          <table:covered-table-cell/>
          <table:covered-table-cell/>
          <table:table-cell table:style-name="Table1.J5" table:number-columns-spanned="10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8" office:value-type="string">
            <text:p text:style-name="P1">37.31,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6.</text:p>
          </table:table-cell>
          <table:table-cell table:style-name="Table1.J5" table:number-columns-spanned="5" office:value-type="string">
            <text:p text:style-name="P1">Tomasz BISKUPSKI</text:p>
          </table:table-cell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4</text:p>
          </table:table-cell>
          <table:covered-table-cell/>
          <table:covered-table-cell/>
          <table:table-cell table:style-name="Table1.J5" table:number-columns-spanned="10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8" office:value-type="string">
            <text:p text:style-name="P1">32.25,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33.</text:p>
          </table:table-cell>
          <table:table-cell table:style-name="Table1.J5" table:number-columns-spanned="5" office:value-type="string">
            <text:p text:style-name="P1">Piotr JAŚTAL</text:p>
          </table:table-cell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4</text:p>
          </table:table-cell>
          <table:covered-table-cell/>
          <table:covered-table-cell/>
          <table:table-cell table:style-name="Table1.J5" table:number-columns-spanned="10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8" office:value-type="string">
            <text:p text:style-name="P1">33.2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35. Młodzieżowe Mistrzostwa Polski (U23)</text:p>
            <text:p text:style-name="P4">30 czerwca – 1 lipca Sierad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.</text:p>
          </table:table-cell>
          <table:table-cell table:style-name="Table1.J5" table:number-columns-spanned="7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6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młot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66,06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3.</text:p>
          </table:table-cell>
          <table:table-cell table:style-name="Table1.J5" table:number-columns-spanned="7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6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w dal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6,03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4.</text:p>
          </table:table-cell>
          <table:table-cell table:style-name="Table1.J5" table:number-columns-spanned="7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6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400 m ppł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52,58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5.</text:p>
          </table:table-cell>
          <table:table-cell table:style-name="Table1.J5" table:number-columns-spanned="7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6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trójskok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2,37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7.</text:p>
          </table:table-cell>
          <table:table-cell table:style-name="Table1.J5" table:number-columns-spanned="7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6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dysk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42,26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8.</text:p>
          </table:table-cell>
          <table:table-cell table:style-name="Table1.J5" table:number-columns-spanned="7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6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2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25,02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5.</text:p>
          </table:table-cell>
          <table:table-cell table:style-name="Table1.J5" table:number-columns-spanned="7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6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4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50,81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Punktacja wojewódzka mistrzostw: 12. Świętokrzyskie 91; punktacja klubowa: 14. KKL Kielce 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72. Mistrzostwa Polski Juniorów (U20)</text:p>
            <text:p text:style-name="P4">23-25 czerwca Włocław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2.</text:p>
          </table:table-cell>
          <table:table-cell table:style-name="Table1.J5" table:number-columns-spanned="7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0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400 m ppł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56,85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3. </text:p>
          </table:table-cell>
          <table:table-cell table:style-name="Table1.J5" table:number-columns-spanned="7" office:value-type="string">
            <text:p text:style-name="P1">Alicja SOB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0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tyczka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2,80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5. </text:p>
          </table:table-cell>
          <table:table-cell table:style-name="Table1.J5" table:number-columns-spanned="7" office:value-type="string">
            <text:p text:style-name="P1">Juli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0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młot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40,40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6.</text:p>
          </table:table-cell>
          <table:table-cell table:style-name="Table1.J5" table:number-columns-spanned="7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0</text:p>
          </table:table-cell>
          <table:covered-table-cell/>
          <table:covered-table-cell/>
          <table:table-cell table:style-name="Table1.J5" table:number-columns-spanned="8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30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1.57,43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8.</text:p>
          </table:table-cell>
          <table:table-cell table:style-name="Table1.J5" table:number-columns-spanned="7" office:value-type="string">
            <text:p text:style-name="P1">Bartłomiej CICH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9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2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22,87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9.</text:p>
          </table:table-cell>
          <table:table-cell table:style-name="Table1.J5" table:number-columns-spanned="7" office:value-type="string">
            <text:p text:style-name="P1">Bartłomiej CICH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9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1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1,38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Punktacja wojewódzka mistrzostw: 16. Świętokrzyskie 9 pkt; punktacja klubowa: 130. KKL Kielce 7, 158. Słoneczko Busko-Zdrój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24. Ogólnopolska Olimpiada Młodzieży (MP juniorów młodszych U18)</text:p>
            <text:p text:style-name="P4">27-29 lipca Chor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.</text:p>
          </table:table-cell>
          <table:table-cell table:style-name="Table1.J5" table:number-columns-spanned="7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2000 m prz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5.57,00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. </text:p>
          </table:table-cell>
          <table:table-cell table:style-name="Table1.J5" table:number-columns-spanned="7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8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.52,92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5.</text:p>
          </table:table-cell>
          <table:table-cell table:style-name="Table1.J5" table:number-columns-spanned="7" office:value-type="string">
            <text:p text:style-name="P1">Katarzyna BIAŁOGO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tyczka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3,60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6. </text:p>
          </table:table-cell>
          <table:table-cell table:style-name="Table1.J5" table:number-columns-spanned="7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0</text:p>
          </table:table-cell>
          <table:covered-table-cell/>
          <table:covered-table-cell/>
          <table:table-cell table:style-name="Table1.J5" table:number-columns-spanned="8" office:value-type="string">
            <text:p text:style-name="P1">Nadir Jędrzej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15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4.44,13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9.</text:p>
          </table:table-cell>
          <table:table-cell table:style-name="Table1.J5" table:number-columns-spanned="7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2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8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.56,38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1.</text:p>
          </table:table-cell>
          <table:table-cell table:style-name="Table1.J5" table:number-columns-spanned="7" office:value-type="string">
            <text:p text:style-name="P1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2</text:p>
          </table:table-cell>
          <table:covered-table-cell/>
          <table:covered-table-cell/>
          <table:table-cell table:style-name="Table1.J5" table:number-columns-spanned="8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1500 m prz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5.25,78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2.</text:p>
          </table:table-cell>
          <table:table-cell table:style-name="Table1.J5" table:number-columns-spanned="7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15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4.59,39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7.</text:p>
          </table:table-cell>
          <table:table-cell table:style-name="Table1.J5" table:number-columns-spanned="7" office:value-type="string">
            <text:p text:style-name="P1">Anna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tyczka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2,80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0.</text:p>
          </table:table-cell>
          <table:table-cell table:style-name="Table1.J5" table:number-columns-spanned="7" office:value-type="string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15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5.13,00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0.</text:p>
          </table:table-cell>
          <table:table-cell table:style-name="Table1.J5" table:number-columns-spanned="7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2</text:p>
          </table:table-cell>
          <table:covered-table-cell/>
          <table:covered-table-cell/>
          <table:table-cell table:style-name="Table1.J5" table:number-columns-spanned="8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kula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1,13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2.</text:p>
          </table:table-cell>
          <table:table-cell table:style-name="Table1.J5" table:number-columns-spanned="7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2</text:p>
          </table:table-cell>
          <table:covered-table-cell/>
          <table:covered-table-cell/>
          <table:table-cell table:style-name="Table1.J5" table:number-columns-spanned="8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wzwyż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,50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Punktacja wojewódzka OOM: 16. Świętokrzyskie 42; punktacja klubowa: 60. KKL Kielce 18, 91. Wisła Junior Sandomierz 11, 98. Nadir Jędrzejów10, 181. Olimp Strawczyn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Mistrzostwa Polski młodzików (U16)/Mały Memoriał J. Kusocińskiego</text:p>
            <text:p text:style-name="P4">22-23 września Bełcha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.</text:p>
          </table:table-cell>
          <table:table-cell table:style-name="Table1.J5" table:number-columns-spanned="7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młot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50,07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. </text:p>
          </table:table-cell>
          <table:table-cell table:style-name="Table1.J5" table:number-columns-spanned="7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200 m ppł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29,31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4.</text:p>
          </table:table-cell>
          <table:table-cell table:style-name="Table1.J5" table:number-columns-spanned="7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80 m ppł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2,06 (el.11,87)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8.</text:p>
          </table:table-cell>
          <table:table-cell table:style-name="Table1.J5" table:number-columns-spanned="7" office:value-type="string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6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.40,28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8.</text:p>
          </table:table-cell>
          <table:table-cell table:style-name="Table1.J5" table:number-columns-spanned="7" office:value-type="string">
            <text:p text:style-name="P1">Aleksandra STRZĄ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tyczka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3,00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9.</text:p>
          </table:table-cell>
          <table:table-cell table:style-name="Table1.J5" table:number-columns-spanned="7" office:value-type="string">
            <text:p text:style-name="P1">Natalia Ż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1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2,97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0.</text:p>
          </table:table-cell>
          <table:table-cell table:style-name="Table1.J5" table:number-columns-spanned="7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dysk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34,12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2.</text:p>
          </table:table-cell>
          <table:table-cell table:style-name="Table1.J5" table:number-columns-spanned="7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tyczka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2,70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3.</text:p>
          </table:table-cell>
          <table:table-cell table:style-name="Table1.J5" table:number-columns-spanned="7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200 m ppł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31,10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3.</text:p>
          </table:table-cell>
          <table:table-cell table:style-name="Table1.J5" table:number-columns-spanned="7" office:value-type="string">
            <text:p text:style-name="P1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tyczka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3,00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6.</text:p>
          </table:table-cell>
          <table:table-cell table:style-name="Table1.J5" table:number-columns-spanned="7" office:value-type="string">
            <text:p text:style-name="P1">Julia KR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3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43,15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7.</text:p>
          </table:table-cell>
          <table:table-cell table:style-name="Table1.J5" table:number-columns-spanned="7" office:value-type="string">
            <text:p text:style-name="P1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6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.42,18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1.</text:p>
          </table:table-cell>
          <table:table-cell table:style-name="Table1.J5" table:number-columns-spanned="7" office:value-type="string">
            <text:p text:style-name="P1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20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7.18,46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2.</text:p>
          </table:table-cell>
          <table:table-cell table:style-name="Table1.J5" table:number-columns-spanned="7" office:value-type="string">
            <text:p text:style-name="P1">Miłosz KU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10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2.55,05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3.</text:p>
          </table:table-cell>
          <table:table-cell table:style-name="Table1.J5" table:number-columns-spanned="7" office:value-type="string">
            <text:p text:style-name="P1">Marek ZD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10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2.55,68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4.</text:p>
          </table:table-cell>
          <table:table-cell table:style-name="Table1.J5" table:number-columns-spanned="7" office:value-type="string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80 m ppł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13,05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6.</text:p>
          </table:table-cell>
          <table:table-cell table:style-name="Table1.J5" table:number-columns-spanned="7" office:value-type="string">
            <text:p text:style-name="P1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10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3.25,35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7.</text:p>
          </table:table-cell>
          <table:table-cell table:style-name="Table1.J5" table:number-columns-spanned="7" office:value-type="string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200 m ppł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33,21</text:p>
          </table:table-cell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30.</text:p>
          </table:table-cell>
          <table:table-cell table:style-name="Table1.J5" table:number-columns-spanned="7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4" office:value-type="string">
            <text:p text:style-name="P1">300 m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">44,85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7. Mistrzostwa Polski w biegu ulicznym na 10 km kobiet </text:p>
            <text:p text:style-name="P4">7 października Warsz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2.</text:p>
          </table:table-cell>
          <table:table-cell table:style-name="Table1.J5" table:number-columns-spanned="7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3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8" office:value-type="string">
            <text:p text:style-name="P1">37.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7. Mistrzostwa Polski w biegu ulicznym na 5 km kobiet i mężczyzn</text:p>
            <text:p text:style-name="P4">16 czerwca Warsz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9.</text:p>
          </table:table-cell>
          <table:table-cell table:style-name="Table1.J5" table:number-columns-spanned="7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3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8" office:value-type="string">
            <text:p text:style-name="P1">17.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1.</text:p>
          </table:table-cell>
          <table:table-cell table:style-name="Table1.J5" table:number-columns-spanned="7" office:value-type="string">
            <text:p text:style-name="P1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4</text:p>
          </table:table-cell>
          <table:covered-table-cell/>
          <table:covered-table-cell/>
          <table:table-cell table:style-name="Table1.J5" table:number-columns-spanned="8" office:value-type="string">
            <text:p text:style-name="P1">AZS UJ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8" office:value-type="string">
            <text:p text:style-name="P1">16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90. Mistrzostwa Polski w biegach przełajowych</text:p>
            <text:p text:style-name="P4">17 marca Żag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3.</text:p>
          </table:table-cell>
          <table:table-cell table:style-name="Table1.J5" table:number-columns-spanned="7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3 km jun.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9.32</text:p>
          </table:table-cell>
        </table:table-row>
        <table:table-row>
          <table:table-cell table:style-name="Table1.J5" office:value-type="string">
            <text:p text:style-name="P1">5.</text:p>
          </table:table-cell>
          <table:table-cell table:style-name="Table1.J5" table:number-columns-spanned="7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2 km jun.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7.04</text:p>
          </table:table-cell>
        </table:table-row>
        <table:table-row>
          <table:table-cell table:style-name="Table1.J5" office:value-type="string">
            <text:p text:style-name="P1">5.</text:p>
          </table:table-cell>
          <table:table-cell table:style-name="Table1.J5" table:number-columns-spanned="7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5 km jun.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16.27</text:p>
          </table:table-cell>
        </table:table-row>
        <table:table-row>
          <table:table-cell table:style-name="Table1.J5" office:value-type="string">
            <text:p text:style-name="P1">8.</text:p>
          </table:table-cell>
          <table:table-cell table:style-name="Table1.J5" table:number-columns-spanned="7" office:value-type="string">
            <text:p text:style-name="P1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87</text:p>
          </table:table-cell>
          <table:covered-table-cell/>
          <table:covered-table-cell/>
          <table:table-cell table:style-name="Table1.J5" table:number-columns-spanned="8" office:value-type="string">
            <text:p text:style-name="P1">Juventa-Kobex <text:span text:style-name="T7">Starachow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10 km se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30.49</text:p>
          </table:table-cell>
        </table:table-row>
        <table:table-row>
          <table:table-cell table:style-name="Table1.J5" office:value-type="string">
            <text:p text:style-name="P1">9. </text:p>
          </table:table-cell>
          <table:table-cell table:style-name="Table1.J5" table:number-columns-spanned="7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0</text:p>
          </table:table-cell>
          <table:covered-table-cell/>
          <table:covered-table-cell/>
          <table:table-cell table:style-name="Table1.J5" table:number-columns-spanned="8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3 km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9.23</text:p>
          </table:table-cell>
        </table:table-row>
        <table:table-row>
          <table:table-cell table:style-name="Table1.J5" office:value-type="string">
            <text:p text:style-name="P1">11.</text:p>
          </table:table-cell>
          <table:table-cell table:style-name="Table1.J5" table:number-columns-spanned="7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2 km jun.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7.26</text:p>
          </table:table-cell>
        </table:table-row>
        <table:table-row>
          <table:table-cell table:style-name="Table1.J5" office:value-type="string">
            <text:p text:style-name="P1">11. </text:p>
          </table:table-cell>
          <table:table-cell table:style-name="Table1.J5" table:number-columns-spanned="7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3 km jun.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11.16</text:p>
          </table:table-cell>
        </table:table-row>
        <table:table-row>
          <table:table-cell table:style-name="Table1.J5" office:value-type="string">
            <text:p text:style-name="P1">14.</text:p>
          </table:table-cell>
          <table:table-cell table:style-name="Table1.J5" table:number-columns-spanned="7" office:value-type="string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2 km jun.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7.34</text:p>
          </table:table-cell>
        </table:table-row>
        <table:table-row>
          <table:table-cell table:style-name="Table1.J5" office:value-type="string">
            <text:p text:style-name="P1">16.</text:p>
          </table:table-cell>
          <table:table-cell table:style-name="Table1.J5" table:number-columns-spanned="7" office:value-type="string">
            <text:p text:style-name="P1">Adam KĘDZI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3 km jun.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9.50</text:p>
          </table:table-cell>
        </table:table-row>
        <table:table-row>
          <table:table-cell table:style-name="Table1.J5" office:value-type="string">
            <text:p text:style-name="P1">20.</text:p>
          </table:table-cell>
          <table:table-cell table:style-name="Table1.J5" table:number-columns-spanned="7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0</text:p>
          </table:table-cell>
          <table:covered-table-cell/>
          <table:covered-table-cell/>
          <table:table-cell table:style-name="Table1.J5" table:number-columns-spanned="8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2 km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7.46</text:p>
          </table:table-cell>
        </table:table-row>
        <table:table-row>
          <table:table-cell table:style-name="Table1.J5" office:value-type="string">
            <text:p text:style-name="P1">29.</text:p>
          </table:table-cell>
          <table:table-cell table:style-name="Table1.J5" table:number-columns-spanned="7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2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3 km jun.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10.04</text:p>
          </table:table-cell>
        </table:table-row>
        <table:table-row>
          <table:table-cell table:style-name="Table1.J5" office:value-type="string">
            <text:p text:style-name="P1">51.</text:p>
          </table:table-cell>
          <table:table-cell table:style-name="Table1.J5" table:number-columns-spanned="7" office:value-type="string">
            <text:p text:style-name="P1">Daria OLE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2 km jun.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8.31</text:p>
          </table:table-cell>
        </table:table-row>
        <table:table-row>
          <table:table-cell table:style-name="Table1.J5" office:value-type="string">
            <text:p text:style-name="P1">54.</text:p>
          </table:table-cell>
          <table:table-cell table:style-name="Table1.J5" table:number-columns-spanned="7" office:value-type="string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2</text:p>
          </table:table-cell>
          <table:covered-table-cell/>
          <table:covered-table-cell/>
          <table:table-cell table:style-name="Table1.J5" table:number-columns-spanned="8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3 km jun.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">10.37</text:p>
          </table:table-cell>
        </table:table-row>
        <table:table-row>
          <table:table-cell table:style-name="Table1.A2" table:number-columns-spanned="27" office:value-type="string">
            <text:p text:style-name="P1">Punktacja wojewódzka mistrzostw juniorów młodszych: 7. Świętokrzyskie 29 pkt, punktacja klubowa: 5. KKL Kielce 10, 9. Nadir Jędrzejów 9. Olimp Strawczyn i Wisła Junior Sandomierz po 5;</text:p>
            <text:p text:style-name="P1">punktacja wojewódzka mistrzostw juniorów: 14. Świętokrzyskie 7 pkt, punktacja klubowa: 28. Olimp Strawczyn 6, 51. Słoneczko Busko-Zdrój 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Halowe mistrzostwa Polski juniorów (U20) i juniorów młodszych (U18)</text:p>
            <text:p text:style-name="P4">9-11 lutego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.</text:p>
          </table:table-cell>
          <table:table-cell table:style-name="Table1.J5" table:number-columns-spanned="4" office:value-type="string">
            <text:p text:style-name="P1">Adam MASACZYŃSKI</text:p>
          </table:table-cell>
          <table:covered-table-cell/>
          <table:covered-table-cell/>
          <table:covered-table-cell/>
          <table:table-cell table:style-name="Table1.J5" table:number-columns-spanned="2" office:value-type="string">
            <text:p text:style-name="P22">01</text:p>
          </table:table-cell>
          <table:covered-table-cell/>
          <table:table-cell table:style-name="Table1.J5" table:number-columns-spanned="9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6" office:value-type="string">
            <text:p text:style-name="P1">1000 m jun. młods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30,5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5.</text:p>
          </table:table-cell>
          <table:table-cell table:style-name="Table1.J5" table:number-columns-spanned="4" office:value-type="string">
            <text:p text:style-name="P1">Jakub SOBURA-DURMA</text:p>
          </table:table-cell>
          <table:covered-table-cell/>
          <table:covered-table-cell/>
          <table:covered-table-cell/>
          <table:table-cell table:style-name="Table1.J5" table:number-columns-spanned="2" office:value-type="string">
            <text:p text:style-name="P22">02</text:p>
          </table:table-cell>
          <table:covered-table-cell/>
          <table:table-cell table:style-name="Table1.J5" table:number-columns-spanned="9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6" office:value-type="string">
            <text:p text:style-name="P1">60 m ppł jun. młods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,3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8.</text:p>
          </table:table-cell>
          <table:table-cell table:style-name="Table1.J5" table:number-columns-spanned="4" office:value-type="string">
            <text:p text:style-name="P1">Dominika OSTROWSKA</text:p>
          </table:table-cell>
          <table:covered-table-cell/>
          <table:covered-table-cell/>
          <table:covered-table-cell/>
          <table:table-cell table:style-name="Table1.J5" table:number-columns-spanned="2" office:value-type="string">
            <text:p text:style-name="P22">01</text:p>
          </table:table-cell>
          <table:covered-table-cell/>
          <table:table-cell table:style-name="Table1.J5" table:number-columns-spanned="9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6" office:value-type="string">
            <text:p text:style-name="P1">600 m jun. młods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39,70,el.1.38,2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9. </text:p>
          </table:table-cell>
          <table:table-cell table:style-name="Table1.J5" table:number-columns-spanned="4" office:value-type="string">
            <text:p text:style-name="P1">Karolina FIUTEK</text:p>
          </table:table-cell>
          <table:covered-table-cell/>
          <table:covered-table-cell/>
          <table:covered-table-cell/>
          <table:table-cell table:style-name="Table1.J5" table:number-columns-spanned="2" office:value-type="string">
            <text:p text:style-name="P22">01</text:p>
          </table:table-cell>
          <table:covered-table-cell/>
          <table:table-cell table:style-name="Table1.J5" table:number-columns-spanned="9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6" office:value-type="string">
            <text:p text:style-name="P1">2000 m jun. młods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54,9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1.</text:p>
          </table:table-cell>
          <table:table-cell table:style-name="Table1.J5" table:number-columns-spanned="4" office:value-type="string">
            <text:p text:style-name="P1">Łukasz ŁAKOMIEC</text:p>
          </table:table-cell>
          <table:covered-table-cell/>
          <table:covered-table-cell/>
          <table:covered-table-cell/>
          <table:table-cell table:style-name="Table1.J5" table:number-columns-spanned="2" office:value-type="string">
            <text:p text:style-name="P22">02</text:p>
          </table:table-cell>
          <table:covered-table-cell/>
          <table:table-cell table:style-name="Table1.J5" table:number-columns-spanned="9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6" office:value-type="string">
            <text:p text:style-name="P1">1000 m jun. młods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41,8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3.</text:p>
          </table:table-cell>
          <table:table-cell table:style-name="Table1.J5" table:number-columns-spanned="4" office:value-type="string">
            <text:p text:style-name="P1">Izabela JASTRZĄB</text:p>
          </table:table-cell>
          <table:covered-table-cell/>
          <table:covered-table-cell/>
          <table:covered-table-cell/>
          <table:table-cell table:style-name="Table1.J5" table:number-columns-spanned="2" office:value-type="string">
            <text:p text:style-name="P22">00</text:p>
          </table:table-cell>
          <table:covered-table-cell/>
          <table:table-cell table:style-name="Table1.J5" table:number-columns-spanned="9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6" office:value-type="string">
            <text:p text:style-name="P1">200 m ju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,1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/>
          </table:table-cell>
          <table:table-cell table:style-name="Table1.J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J5" table:number-columns-spanned="2" office:value-type="string">
            <text:p text:style-name="P1"/>
          </table:table-cell>
          <table:covered-table-cell/>
          <table:table-cell table:style-name="Table1.J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0">R y w a l i z a c j a <text:s text:c="2"/>d r u ż y n o w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Drużynowe mistrzostwa Polski (liga senior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2.</text:p>
          </table:table-cell>
          <table:table-cell table:style-name="Table1.A2" table:number-columns-spanned="26" office:value-type="string">
            <text:p text:style-name="P1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(16 najlepszych drużyn zostało zakwalifikowanych do TAMEX Ekstraklasy PZLA, kolejnych 16 do I Ligi PZLA, w której KKL znalazł się na szóstym miejs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Drużynowe mistrzostwa Polski U20 (liga junior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31.</text:p>
          </table:table-cell>
          <table:table-cell table:style-name="Table1.A2" table:number-columns-spanned="26" office:value-type="string">
            <text:p text:style-name="P1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Klasyfikacja Klubowego Mistrza Polski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33.</text:p>
          </table:table-cell>
          <table:covered-table-cell/>
          <table:table-cell table:style-name="Table1.J5" table:number-columns-spanned="11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214 pkt (MPS - 27, MMP - 91, MPJ - 7, MPJm - 28, MMM - 40, MEU18 - 11, MU23 - 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171.</text:p>
          </table:table-cell>
          <table:covered-table-cell/>
          <table:table-cell table:style-name="Table1.J5" table:number-columns-spanned="11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32 pkt (MPJ – 6, MPJm – 8, MMM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171.</text:p>
          </table:table-cell>
          <table:covered-table-cell/>
          <table:table-cell table:style-name="Table1.J5" table:number-columns-spanned="11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32 pkt (MPJm – 19, MMM - 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200.</text:p>
          </table:table-cell>
          <table:covered-table-cell/>
          <table:table-cell table:style-name="Table1.J5" table:number-columns-spanned="11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24 pkt (MPJm – 16, MMM – 3, MEU18 - 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247.</text:p>
          </table:table-cell>
          <table:covered-table-cell/>
          <table:table-cell table:style-name="Table1.J5" table:number-columns-spanned="11" office:value-type="string">
            <text:p text:style-name="P1">ŻACZEK Połaniec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13 pkt (MMM - 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254.</text:p>
          </table:table-cell>
          <table:covered-table-cell/>
          <table:table-cell table:style-name="Table1.J5" table:number-columns-spanned="11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12 pkt (MPJ – 3, MMM - 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306.</text:p>
          </table:table-cell>
          <table:covered-table-cell/>
          <table:table-cell table:style-name="Table1.J5" table:number-columns-spanned="11" office:value-type="string">
            <text:p text:style-name="P1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5 pkt (MMM - 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306.</text:p>
          </table:table-cell>
          <table:covered-table-cell/>
          <table:table-cell table:style-name="Table1.J5" table:number-columns-spanned="11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5 pkt (MMM - 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306.</text:p>
          </table:table-cell>
          <table:covered-table-cell/>
          <table:table-cell table:style-name="Table1.J5" table:number-columns-spanned="11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5 pkt (MMM - 5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321.</text:p>
          </table:table-cell>
          <table:covered-table-cell/>
          <table:table-cell table:style-name="Table1.J5" table:number-columns-spanned="11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4 pkt (MMM -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321.</text:p>
          </table:table-cell>
          <table:covered-table-cell/>
          <table:table-cell table:style-name="Table1.J5" table:number-columns-spanned="11" office:value-type="string">
            <text:p text:style-name="P1">CZWÓRKA Ostrowiec Świę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4 pkt (MMM -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2" office:value-type="string">
            <text:p text:style-name="P1">333.</text:p>
          </table:table-cell>
          <table:covered-table-cell/>
          <table:table-cell table:style-name="Table1.J5" table:number-columns-spanned="11" office:value-type="string">
            <text:p text:style-name="P1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1">3 pkt (MMM -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(MPS – mistrzostwa Polski seniorów, MMP – młodzieżowe mistrzostwa Polski, MPJ – mistrzostwa Polski juniorów, MPJm – mistrzostwa Polski juniorów młodszych (Ogólnopolska Olimpiada Młodzieży), MMM – międzywojewódzkie mistrzostwa młodzików, MEU18 – mistrzostwa Europy juniorów młodszych, MU23 – mecz młodzieżowych reprezent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Ogólnopolski finał czwórboju lekkoatletycznego dziewcząt</text:p>
            <text:p text:style-name="P4">14-15 czerwca Inowrocł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5.</text:p>
          </table:table-cell>
          <table:table-cell table:style-name="Table1.A5" table:number-columns-spanned="17" office:value-type="string">
            <text:p text:style-name="P1">SZKOŁA PODSTAWOWA nr 33 Kielce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9" office:value-type="string">
            <text:p text:style-name="P1">1460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/>
          </table:table-cell>
          <table:table-cell table:style-name="Table1.J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/>
          </table:table-cell>
          <table:covered-table-cell/>
          <table:covered-table-cell/>
          <table:table-cell table:style-name="Table1.J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" table:number-columns-spanned="27" office:value-type="string">
            <text:p text:style-name="P16">Finał krajowy ligi lekkoatletycznej szkół ponadgimnazjalnych chłopców</text:p>
            <text:p text:style-name="P4">20 września Kołobrze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3.</text:p>
          </table:table-cell>
          <table:table-cell table:style-name="Table1.J5" table:number-columns-spanned="17" office:value-type="string">
            <text:p text:style-name="P1">ZESPÓŁ SZKÓŁ MECHANICZNYCH Kielce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9" office:value-type="string">
            <text:p text:style-name="P1">1329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/>
          </table:table-cell>
          <table:table-cell table:style-name="Table1.J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/>
          </table:table-cell>
          <table:covered-table-cell/>
          <table:covered-table-cell/>
          <table:table-cell table:style-name="Table1.J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" table:number-columns-spanned="27" office:value-type="string">
            <text:p text:style-name="P20">B i e g i <text:s text:c="2"/>g ó r s k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8">Mistrzostwa świata w biegu alpejskim</text:p>
            <text:p text:style-name="P11"><text:s/>16 września Canillo (Andor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63.</text:p>
          </table:table-cell>
          <table:table-cell table:style-name="Table1.J5" table:number-columns-spanned="6" office:value-type="string">
            <text:p text:style-name="P1">Sylwester LEP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3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11,933 km (+1028/-344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:06.42</text:p>
          </table:table-cell>
          <table:covered-table-cell/>
        </table:table-row>
        <table:table-row>
          <table:table-cell table:style-name="Table1.A2" table:number-columns-spanned="27" office:value-type="string">
            <text:p text:style-name="P1">Drużynowo: 15. Polska (37. Kamil Jastrzębski, SKB Kraśnik 1:03.14, 63. Sylwester LEPIARZ, LKB Rudnik 1:06.42, 67. Kamil Młynarz, SKB Kraśnik 1:07.2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7">Mistrzostwa Europy w biegu anglosaskim</text:p>
            <text:p text:style-name="P5">1 lipca Skop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50.</text:p>
          </table:table-cell>
          <table:table-cell table:style-name="Table1.J5" table:number-columns-spanned="6" office:value-type="string">
            <text:p text:style-name="P1">Piotr JAŚ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4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10,9 km (+739/-7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56.49</text:p>
          </table:table-cell>
          <table:covered-table-cell/>
        </table:table-row>
        <table:table-row>
          <table:table-cell table:style-name="Table1.J5" office:value-type="string">
            <text:p text:style-name="P1">60.</text:p>
          </table:table-cell>
          <table:table-cell table:style-name="Table1.J5" table:number-columns-spanned="6" office:value-type="string">
            <text:p text:style-name="P1">Sylwester LEP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3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10,9 km (+739/-7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59.02</text:p>
          </table:table-cell>
          <table:covered-table-cell/>
        </table:table-row>
        <table:table-row>
          <table:table-cell table:style-name="Table1.A2" table:number-columns-spanned="27" office:value-type="string">
            <text:p text:style-name="P1">Drużynowo: 13. Polska (42. Adam Jamiński, SPLA Tychy 55,06, 50. Piotr JAŚTAL, LKB Rudnik 56.49, 60. Sylwester LEPIARZ, LKB Rudnik 59.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Puchar Świata Młodzieży (U18)</text:p>
            <text:p text:style-name="P4">16 czerwca Lanzada (Włoch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9.</text:p>
          </table:table-cell>
          <table:table-cell table:style-name="Table1.J5" table:number-columns-spanned="6" office:value-type="string">
            <text:p text:style-name="P1">Bartosz BERNA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4,3 km (+- 29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23.17</text:p>
          </table:table-cell>
          <table:covered-table-cell/>
        </table:table-row>
        <table:table-row>
          <table:table-cell table:style-name="Table1.A2" table:number-columns-spanned="27" office:value-type="string">
            <text:p text:style-name="P1">Drużynowo: 12. Polska (29. Bartosz BERNACIAK 23.17, 35. Szymon Gużkowski, KKB MOSiR Krosno 23,42, 41. Dominik Kijowski, KB Krościenko Wyżne 24.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Mistrzostwa Polski w biegach anglosaskich</text:p>
            <text:p text:style-name="P4">14.04 Ustrzyki D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3.</text:p>
          </table:table-cell>
          <table:table-cell table:style-name="Table1.J5" table:number-columns-spanned="6" office:value-type="string">
            <text:p text:style-name="P1">Sylwester LEP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3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10 km se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52.22</text:p>
          </table:table-cell>
          <table:covered-table-cell/>
        </table:table-row>
        <table:table-row>
          <table:table-cell table:style-name="Table1.J5" office:value-type="string">
            <text:p text:style-name="P1">3.</text:p>
          </table:table-cell>
          <table:table-cell table:style-name="Table1.J5" table:number-columns-spanned="6" office:value-type="string">
            <text:p text:style-name="P1">Bartosz BERNA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5 km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52.42</text:p>
          </table:table-cell>
          <table:covered-table-cell/>
        </table:table-row>
        <table:table-row>
          <table:table-cell table:style-name="Table1.J5" office:value-type="string">
            <text:p text:style-name="P1">4.</text:p>
          </table:table-cell>
          <table:table-cell table:style-name="Table1.J5" table:number-columns-spanned="6" office:value-type="string">
            <text:p text:style-name="P1">Piotr JAŚ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10 km se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29.01</text:p>
          </table:table-cell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Mistrzostwa Polski seniorów na krótkim dystansie</text:p>
            <text:p text:style-name="P4">26 maja Sobó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. </text:p>
          </table:table-cell>
          <table:table-cell table:style-name="Table1.J5" table:number-columns-spanned="6" office:value-type="string">
            <text:p text:style-name="P1">Sylwester LEP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3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5 km (+530/-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26.21</text:p>
          </table:table-cell>
          <table:covered-table-cell/>
        </table:table-row>
        <table:table-row>
          <table:table-cell table:style-name="Table1.J5" office:value-type="string">
            <text:p text:style-name="P1">6.</text:p>
          </table:table-cell>
          <table:table-cell table:style-name="Table1.J5" table:number-columns-spanned="6" office:value-type="string">
            <text:p text:style-name="P1">Anna ŻÓŁT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5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5 km (+530/-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37.18</text:p>
          </table:table-cell>
          <table:covered-table-cell/>
        </table:table-row>
        <table:table-row>
          <table:table-cell table:style-name="Table1.J5" office:value-type="string">
            <text:p text:style-name="P1">9. </text:p>
          </table:table-cell>
          <table:table-cell table:style-name="Table1.J5" table:number-columns-spanned="6" office:value-type="string">
            <text:p text:style-name="P1">Piotr JAŚ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4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5 km (+530/-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28.26</text:p>
          </table:table-cell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Mistrzostwa Polski w biegach alpejskich</text:p>
            <text:p text:style-name="P2"><text:span text:style-name="T8">4-5 sierpnia Międzygórze - Śnieżnik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2.</text:p>
          </table:table-cell>
          <table:table-cell table:style-name="Table1.J5" table:number-columns-spanned="6" office:value-type="string">
            <text:p text:style-name="P1">Sylwester LEP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3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9,5km seniorów(+935/-55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51.17</text:p>
          </table:table-cell>
          <table:covered-table-cell/>
        </table:table-row>
        <table:table-row>
          <table:table-cell table:style-name="Table1.J5" office:value-type="string">
            <text:p text:style-name="P1">3. </text:p>
          </table:table-cell>
          <table:table-cell table:style-name="Table1.J5" table:number-columns-spanned="6" office:value-type="string">
            <text:p text:style-name="P1">Krystian SLIF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2 km młodzików (+17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5.33</text:p>
          </table:table-cell>
          <table:covered-table-cell/>
        </table:table-row>
        <table:table-row>
          <table:table-cell table:style-name="Table1.J5" office:value-type="string">
            <text:p text:style-name="P1">5.</text:p>
          </table:table-cell>
          <table:table-cell table:style-name="Table1.J5" table:number-columns-spanned="6" office:value-type="string">
            <text:p text:style-name="P1">Paulina STAŃ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6 km jun. mł. (+635/-5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59.11</text:p>
          </table:table-cell>
          <table:covered-table-cell/>
        </table:table-row>
        <table:table-row>
          <table:table-cell table:style-name="Table1.J5" office:value-type="string">
            <text:p text:style-name="P1">5.</text:p>
          </table:table-cell>
          <table:table-cell table:style-name="Table1.J5" table:number-columns-spanned="6" office:value-type="string">
            <text:p text:style-name="P1">Bartosz BERNA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6 km jun. mł. (+635/-5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44.39</text:p>
          </table:table-cell>
          <table:covered-table-cell/>
        </table:table-row>
        <table:table-row>
          <table:table-cell table:style-name="Table1.J5" office:value-type="string">
            <text:p text:style-name="P1">6.</text:p>
          </table:table-cell>
          <table:table-cell table:style-name="Table1.J5" table:number-columns-spanned="6" office:value-type="string">
            <text:p text:style-name="P1">Anna ŻÓŁT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5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9,5km seniorek(+935/-55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:10.14</text:p>
          </table:table-cell>
          <table:covered-table-cell/>
        </table:table-row>
        <table:table-row>
          <table:table-cell table:style-name="Table1.J5" office:value-type="string">
            <text:p text:style-name="P1">6.</text:p>
          </table:table-cell>
          <table:table-cell table:style-name="Table1.J5" table:number-columns-spanned="6" office:value-type="string">
            <text:p text:style-name="P1">Piotr JAŚ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4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9,5km seniorów <text:span text:style-name="T7">(+935/-55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54.03</text:p>
          </table:table-cell>
          <table:covered-table-cell/>
        </table:table-row>
        <table:table-row>
          <table:table-cell table:style-name="Table1.J5" office:value-type="string">
            <text:p text:style-name="P1">9.</text:p>
          </table:table-cell>
          <table:table-cell table:style-name="Table1.J5" table:number-columns-spanned="6" office:value-type="string">
            <text:p text:style-name="P1">Michał KARA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9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6 km juniorów (+635.-55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41.24</text:p>
          </table:table-cell>
          <table:covered-table-cell/>
        </table:table-row>
        <table:table-row>
          <table:table-cell table:style-name="Table1.J5" office:value-type="string">
            <text:p text:style-name="P1">9.</text:p>
          </table:table-cell>
          <table:table-cell table:style-name="Table1.J5" table:number-columns-spanned="6" office:value-type="string">
            <text:p text:style-name="P1">Bartosz POTRZESZ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6 km jun. mł. (+635/-5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49.54</text:p>
          </table:table-cell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6">Mistrzostwa Polski młodzików, juniorów młodszych i juniorów <text:s text:c="19"/>na krótkim dystansie</text:p>
            <text:p text:style-name="P4">6 października Krynki (gm. Brod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office:value-type="string">
            <text:p text:style-name="P1">1.</text:p>
          </table:table-cell>
          <table:table-cell table:style-name="Table1.J5" table:number-columns-spanned="6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2,5 km jun. mł. (+-1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9.35,74</text:p>
          </table:table-cell>
          <table:covered-table-cell/>
        </table:table-row>
        <table:table-row>
          <table:table-cell table:style-name="Table1.J5" office:value-type="string">
            <text:p text:style-name="P1">4.</text:p>
          </table:table-cell>
          <table:table-cell table:style-name="Table1.J5" table:number-columns-spanned="6" office:value-type="string">
            <text:p text:style-name="P1">Maja 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Juventa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1,5km młodziczek (+-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6.50,66</text:p>
          </table:table-cell>
          <table:covered-table-cell/>
        </table:table-row>
        <table:table-row>
          <table:table-cell table:style-name="Table1.J5" office:value-type="string">
            <text:p text:style-name="P1">4.</text:p>
          </table:table-cell>
          <table:table-cell table:style-name="Table1.J5" table:number-columns-spanned="6" office:value-type="string">
            <text:p text:style-name="P1">Michał KARA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99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4 km juniorów (+-18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5.44,13</text:p>
          </table:table-cell>
          <table:covered-table-cell/>
        </table:table-row>
        <table:table-row>
          <table:table-cell table:style-name="Table1.J5" office:value-type="string">
            <text:p text:style-name="P1">4.</text:p>
          </table:table-cell>
          <table:table-cell table:style-name="Table1.J5" table:number-columns-spanned="6" office:value-type="string">
            <text:p text:style-name="P1">Adam KĘDZI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4 km jun. mł. (+-18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5.51,95</text:p>
          </table:table-cell>
          <table:covered-table-cell/>
        </table:table-row>
        <table:table-row>
          <table:table-cell table:style-name="Table1.J5" office:value-type="string">
            <text:p text:style-name="P1">5.</text:p>
          </table:table-cell>
          <table:table-cell table:style-name="Table1.J5" table:number-columns-spanned="6" office:value-type="string">
            <text:p text:style-name="P1">Szymon SZYM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4 km jun. mł. (+-18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5.53,41</text:p>
          </table:table-cell>
          <table:covered-table-cell/>
        </table:table-row>
        <table:table-row>
          <table:table-cell table:style-name="Table1.J5" office:value-type="string">
            <text:p text:style-name="P1">7.</text:p>
          </table:table-cell>
          <table:table-cell table:style-name="Table1.J5" table:number-columns-spanned="6" office:value-type="string">
            <text:p text:style-name="P1">Krystian ŚLIF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1,5 km młodzików (+-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6.14,91</text:p>
          </table:table-cell>
          <table:covered-table-cell/>
        </table:table-row>
        <table:table-row>
          <table:table-cell table:style-name="Table1.J5" office:value-type="string">
            <text:p text:style-name="P1">7.</text:p>
          </table:table-cell>
          <table:table-cell table:style-name="Table1.J5" table:number-columns-spanned="6" office:value-type="string">
            <text:p text:style-name="P1">Wiktor JAKUB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4 km jun. mł. (+-18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6.48,21</text:p>
          </table:table-cell>
          <table:covered-table-cell/>
        </table:table-row>
        <table:table-row>
          <table:table-cell table:style-name="Table1.J5" office:value-type="string">
            <text:p text:style-name="P1">8.</text:p>
          </table:table-cell>
          <table:table-cell table:style-name="Table1.J5" table:number-columns-spanned="6" office:value-type="string">
            <text:p text:style-name="P1">Weronika WOJN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Juventa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1,5km młodziczek (+-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7.00,12</text:p>
          </table:table-cell>
          <table:covered-table-cell/>
        </table:table-row>
        <table:table-row>
          <table:table-cell table:style-name="Table1.J5" office:value-type="string">
            <text:p text:style-name="P1">8.</text:p>
          </table:table-cell>
          <table:table-cell table:style-name="Table1.J5" table:number-columns-spanned="6" office:value-type="string">
            <text:p text:style-name="P1">Jakub CIEMIĘ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3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1,5 km młodzików (+-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6.20,96</text:p>
          </table:table-cell>
          <table:covered-table-cell/>
        </table:table-row>
        <table:table-row>
          <table:table-cell table:style-name="Table1.J5" office:value-type="string">
            <text:p text:style-name="P1">9.</text:p>
          </table:table-cell>
          <table:table-cell table:style-name="Table1.J5" table:number-columns-spanned="6" office:value-type="string">
            <text:p text:style-name="P1">Mikołaj PAWŁ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4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1,5 km młodzików (+-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6.24,85</text:p>
          </table:table-cell>
          <table:covered-table-cell/>
        </table:table-row>
        <table:table-row>
          <table:table-cell table:style-name="Table1.J5" office:value-type="string">
            <text:p text:style-name="P1">9.</text:p>
          </table:table-cell>
          <table:table-cell table:style-name="Table1.J5" table:number-columns-spanned="6" office:value-type="string">
            <text:p text:style-name="P1">Paulina STAŃ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2,5 km jun. mł. (+-1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2.18,27</text:p>
          </table:table-cell>
          <table:covered-table-cell/>
        </table:table-row>
        <table:table-row>
          <table:table-cell table:style-name="Table1.J5" office:value-type="string">
            <text:p text:style-name="P1">9.</text:p>
          </table:table-cell>
          <table:table-cell table:style-name="Table1.J5" table:number-columns-spanned="6" office:value-type="string">
            <text:p text:style-name="P1">Bartosz POTRZESZ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3" office:value-type="string">
            <text:p text:style-name="P1">01</text:p>
          </table:table-cell>
          <table:covered-table-cell/>
          <table:covered-table-cell/>
          <table:table-cell table:style-name="Table1.J5" table:number-columns-spanned="8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7" office:value-type="string">
            <text:p text:style-name="P1">4 km jun. mł. (+-18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7.38,23</text:p>
          </table:table-cell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4">Tabele najlepszych wyników</text:p>
            <text:p text:style-name="P21">na obiektach otwart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0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27 </text:p>
          </table:table-cell>
          <table:covered-table-cell/>
          <table:covered-table-cell/>
          <table:table-cell table:style-name="Table1.J5" table:number-columns-spanned="9" office:value-type="string">
            <text:p text:style-name="P1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6 Inowrocła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2,74 <text:span text:style-name="T7">(0,3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2,81 <text:span text:style-name="T7">(-0,4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2,83 <text:span text:style-name="T7">(0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Natalia Ż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3,05 <text:span text:style-name="T7">(1,1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3,09 <text:span text:style-name="T7">(0,4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KR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3,14 <text:span text:style-name="T7">(2,0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3,19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3,20 <text:span text:style-name="T7">(1,8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3,22 <text:span text:style-name="T7">(0,7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Jowita FOREM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3,22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a JUST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PZS Ekonom.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2,38 <text:span text:style-name="T7">(3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0</text:p>
          </table:table-cell>
          <table:covered-table-cell/>
          <table:table-cell table:style-name="Table1.J5" table:number-columns-spanned="7" office:value-type="string">
            <text:p text:style-name="P8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2,68 <text:span text:style-name="T7">(3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Natalia Ż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3</text:p>
          </table:table-cell>
          <table:covered-table-cell/>
          <table:table-cell table:style-name="Table1.J5" table:number-columns-spanned="7" office:value-type="string">
            <text:p text:style-name="P8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3,15 <text:span text:style-name="T7">(3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Olg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3,17 <text:span text:style-name="T7">(3,5</text:span>)</text:p>
          </table:table-cell>
          <table:covered-table-cell/>
          <table:covered-table-cell/>
          <table:table-cell table:style-name="Table1.J5" table:number-columns-spanned="9" office:value-type="string">
            <text:p text:style-name="P8">Wiktoria OWCZ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1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4,39 <text:span text:style-name="T7">(-1,1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5,55 <text:span text:style-name="T7">(0,9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6.05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6,94 <text:span text:style-name="T7">(-0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6,96 <text:span text:style-name="T7">(-0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KR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7,05 <text:span text:style-name="T7">(1,4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Jowita FOREM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9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7,38 <text:span text:style-name="T7">(-1,1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Olg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7,40 <text:span text:style-name="T7">(-0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7,51 <text:span text:style-name="T7">(0,9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7.06 Tarn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7,76 <text:span text:style-name="T7">(-1,1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OWCZ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7,86 <text:span text:style-name="T7">(-1,3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7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25,46 <text:span text:style-name="T7">(2,7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0</text:p>
          </table:table-cell>
          <table:covered-table-cell/>
          <table:table-cell table:style-name="Table1.J5" table:number-columns-spanned="7" office:value-type="string">
            <text:p text:style-name="P8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26,92 <text:span text:style-name="T7">(2,7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Natalia Ż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3</text:p>
          </table:table-cell>
          <table:covered-table-cell/>
          <table:table-cell table:style-name="Table1.J5" table:number-columns-spanned="7" office:value-type="string">
            <text:p text:style-name="P8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1,82</text:p>
          </table:table-cell>
          <table:covered-table-cell/>
          <table:covered-table-cell/>
          <table:table-cell table:style-name="Table1.J5" table:number-columns-spanned="9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igma OSi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2,78</text:p>
          </table:table-cell>
          <table:covered-table-cell/>
          <table:covered-table-cell/>
          <table:table-cell table:style-name="Table1.J5" table:number-columns-spanned="9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2,84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KR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3,67</text:p>
          </table:table-cell>
          <table:covered-table-cell/>
          <table:covered-table-cell/>
          <table:table-cell table:style-name="Table1.J5" table:number-columns-spanned="9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3,79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3,93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4,06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4,16</text:p>
          </table:table-cell>
          <table:covered-table-cell/>
          <table:covered-table-cell/>
          <table:table-cell table:style-name="Table1.J5" table:number-columns-spanned="9" office:value-type="string">
            <text:p text:style-name="P1">Jowita FOREM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4,29</text:p>
          </table:table-cell>
          <table:covered-table-cell/>
          <table:covered-table-cell/>
          <table:table-cell table:style-name="Table1.J5" table:number-columns-spanned="9" office:value-type="string">
            <text:p text:style-name="P1">Izabela 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4,37</text:p>
          </table:table-cell>
          <table:covered-table-cell/>
          <table:covered-table-cell/>
          <table:table-cell table:style-name="Table1.J5" table:number-columns-spanned="9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6.05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9,33</text:p>
          </table:table-cell>
          <table:covered-table-cell/>
          <table:covered-table-cell/>
          <table:table-cell table:style-name="Table1.J5" table:number-columns-spanned="9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0,27</text:p>
          </table:table-cell>
          <table:covered-table-cell/>
          <table:covered-table-cell/>
          <table:table-cell table:style-name="Table1.J5" table:number-columns-spanned="9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2,21</text:p>
          </table:table-cell>
          <table:covered-table-cell/>
          <table:covered-table-cell/>
          <table:table-cell table:style-name="Table1.J5" table:number-columns-spanned="9" office:value-type="string">
            <text:p text:style-name="P1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2,42</text:p>
          </table:table-cell>
          <table:covered-table-cell/>
          <table:covered-table-cell/>
          <table:table-cell table:style-name="Table1.J5" table:number-columns-spanned="9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2,56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2,84</text:p>
          </table:table-cell>
          <table:covered-table-cell/>
          <table:covered-table-cell/>
          <table:table-cell table:style-name="Table1.J5" table:number-columns-spanned="9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3,58</text:p>
          </table:table-cell>
          <table:covered-table-cell/>
          <table:covered-table-cell/>
          <table:table-cell table:style-name="Table1.J5" table:number-columns-spanned="9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3,66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3,88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5 Chor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4,18</text:p>
          </table:table-cell>
          <table:covered-table-cell/>
          <table:covered-table-cell/>
          <table:table-cell table:style-name="Table1.J5" table:number-columns-spanned="9" office:value-type="string">
            <text:p text:style-name="P1">Natalia CHM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38,58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Kozie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38,59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Kozie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38,90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41,88</text:p>
          </table:table-cell>
          <table:covered-table-cell/>
          <table:covered-table-cell/>
          <table:table-cell table:style-name="Table1.J5" table:number-columns-spanned="9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42,18</text:p>
          </table:table-cell>
          <table:covered-table-cell/>
          <table:covered-table-cell/>
          <table:table-cell table:style-name="Table1.J5" table:number-columns-spanned="9" office:value-type="string">
            <text:p text:style-name="P1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43,25</text:p>
          </table:table-cell>
          <table:covered-table-cell/>
          <table:covered-table-cell/>
          <table:table-cell table:style-name="Table1.J5" table:number-columns-spanned="9" office:value-type="string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6.05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44,71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9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45,68</text:p>
          </table:table-cell>
          <table:covered-table-cell/>
          <table:covered-table-cell/>
          <table:table-cell table:style-name="Table1.J5" table:number-columns-spanned="9" office:value-type="string">
            <text:p text:style-name="P1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45,88</text:p>
          </table:table-cell>
          <table:covered-table-cell/>
          <table:covered-table-cell/>
          <table:table-cell table:style-name="Table1.J5" table:number-columns-spanned="9" office:value-type="string">
            <text:p text:style-name="P1">Katarzyna KIS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46,03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8,35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8,68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9,63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4</text:p>
          </table:table-cell>
          <table:covered-table-cell/>
          <table:table-cell table:style-name="Table1.J5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1,22</text:p>
          </table:table-cell>
          <table:covered-table-cell/>
          <table:covered-table-cell/>
          <table:table-cell table:style-name="Table1.J5" table:number-columns-spanned="9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6.06 Bielsko-Bi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2,39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5,17</text:p>
          </table:table-cell>
          <table:covered-table-cell/>
          <table:covered-table-cell/>
          <table:table-cell table:style-name="Table1.J5" table:number-columns-spanned="9" office:value-type="string">
            <text:p text:style-name="P1">Wi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6,26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6,92</text:p>
          </table:table-cell>
          <table:covered-table-cell/>
          <table:covered-table-cell/>
          <table:table-cell table:style-name="Table1.J5" table:number-columns-spanned="9" office:value-type="string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8,70</text:p>
          </table:table-cell>
          <table:covered-table-cell/>
          <table:covered-table-cell/>
          <table:table-cell table:style-name="Table1.J5" table:number-columns-spanned="9" office:value-type="string">
            <text:p text:style-name="P1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9,23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ŻÓŁ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5</text:p>
          </table:table-cell>
          <table:covered-table-cell/>
          <table:table-cell table:style-name="Table1.J5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59,45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03,71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09,12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11,43</text:p>
          </table:table-cell>
          <table:covered-table-cell/>
          <table:covered-table-cell/>
          <table:table-cell table:style-name="Table1.J5" table:number-columns-spanned="9" office:value-type="string">
            <text:p text:style-name="P1">Amelia SU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15,00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15,66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16,92</text:p>
          </table:table-cell>
          <table:covered-table-cell/>
          <table:covered-table-cell/>
          <table:table-cell table:style-name="Table1.J5" table:number-columns-spanned="9" office:value-type="string">
            <text:p text:style-name="P1">Iga LEWI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18,85</text:p>
          </table:table-cell>
          <table:covered-table-cell/>
          <table:covered-table-cell/>
          <table:table-cell table:style-name="Table1.J5" table:number-columns-spanned="9" office:value-type="string">
            <text:p text:style-name="P1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20,87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22,49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43,10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9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46,57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48,69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4</text:p>
          </table:table-cell>
          <table:covered-table-cell/>
          <table:table-cell table:style-name="Table1.J5" table:number-columns-spanned="7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52,69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53,45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.00,74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ŻÓŁ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5</text:p>
          </table:table-cell>
          <table:covered-table-cell/>
          <table:table-cell table:style-name="Table1.J5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.02,45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6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.03,20</text:p>
          </table:table-cell>
          <table:covered-table-cell/>
          <table:covered-table-cell/>
          <table:table-cell table:style-name="Table1.J5" table:number-columns-spanned="9" office:value-type="string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6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.03,70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.03,85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.55,15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6.05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.18,46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9 Bełchatów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.24,91</text:p>
          </table:table-cell>
          <table:covered-table-cell/>
          <table:covered-table-cell/>
          <table:table-cell table:style-name="Table1.J5" table:number-columns-spanned="9" office:value-type="string">
            <text:p text:style-name="P1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.36,46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.44,59</text:p>
          </table:table-cell>
          <table:covered-table-cell/>
          <table:covered-table-cell/>
          <table:table-cell table:style-name="Table1.J5" table:number-columns-spanned="9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5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0.34,03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.22,25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.57,43</text:p>
          </table:table-cell>
          <table:covered-table-cell/>
          <table:covered-table-cell/>
          <table:table-cell table:style-name="Table1.J5" table:number-columns-spanned="9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6 Włocław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6.52,17</text:p>
          </table:table-cell>
          <table:covered-table-cell/>
          <table:covered-table-cell/>
          <table:table-cell table:style-name="Table1.J5" table:number-columns-spanned="9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Łomż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7.31,09</text:p>
          </table:table-cell>
          <table:covered-table-cell/>
          <table:covered-table-cell/>
          <table:table-cell table:style-name="Table1.J5" table:number-columns-spanned="9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Łomż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18.45</text:p>
          </table:table-cell>
          <table:covered-table-cell/>
          <table:covered-table-cell/>
          <table:table-cell table:style-name="Table1.J5" table:number-columns-spanned="9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4.06 Rad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25.31</text:p>
          </table:table-cell>
          <table:covered-table-cell/>
          <table:covered-table-cell/>
          <table:table-cell table:style-name="Table1.J5" table:number-columns-spanned="9" office:value-type="string">
            <text:p text:style-name="P1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5</text:p>
          </table:table-cell>
          <table:covered-table-cell/>
          <table:table-cell table:style-name="Table1.J5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5.03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27.40</text:p>
          </table:table-cell>
          <table:covered-table-cell/>
          <table:covered-table-cell/>
          <table:table-cell table:style-name="Table1.J5" table:number-columns-spanned="9" office:value-type="string">
            <text:p text:style-name="P1">Olga PIER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4</text:p>
          </table:table-cell>
          <table:covered-table-cell/>
          <table:table-cell table:style-name="Table1.J5" table:number-columns-spanned="7" office:value-type="string">
            <text:p text:style-name="P1">Drochów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8.03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29.07</text:p>
          </table:table-cell>
          <table:covered-table-cell/>
          <table:covered-table-cell/>
          <table:table-cell table:style-name="Table1.J5" table:number-columns-spanned="9" office:value-type="string">
            <text:p text:style-name="P1">Maria <text:span text:style-name="T7">RODKIEWICZ-KAŁ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76</text:p>
          </table:table-cell>
          <table:covered-table-cell/>
          <table:table-cell table:style-name="Table1.J5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09 Warszawa Pra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29.24</text:p>
          </table:table-cell>
          <table:covered-table-cell/>
          <table:covered-table-cell/>
          <table:table-cell table:style-name="Table1.J5" table:number-columns-spanned="9" office:value-type="string">
            <text:p text:style-name="P1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2</text:p>
          </table:table-cell>
          <table:covered-table-cell/>
          <table:table-cell table:style-name="Table1.J5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8.03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29.48</text:p>
          </table:table-cell>
          <table:covered-table-cell/>
          <table:covered-table-cell/>
          <table:table-cell table:style-name="Table1.J5" table:number-columns-spanned="9" office:value-type="string">
            <text:p text:style-name="P1">Monika MOSIO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4</text:p>
          </table:table-cell>
          <table:covered-table-cell/>
          <table:table-cell table:style-name="Table1.J5" table:number-columns-spanned="7" office:value-type="string">
            <text:p text:style-name="P1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8.03 Gdy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32.29</text:p>
          </table:table-cell>
          <table:covered-table-cell/>
          <table:covered-table-cell/>
          <table:table-cell table:style-name="Table1.J5" table:number-columns-spanned="9" office:value-type="string">
            <text:p text:style-name="P1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76</text:p>
          </table:table-cell>
          <table:covered-table-cell/>
          <table:table-cell table:style-name="Table1.J5" table:number-columns-spanned="7" office:value-type="string">
            <text:p text:style-name="P1">Brzeziny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5.03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35.31</text:p>
          </table:table-cell>
          <table:covered-table-cell/>
          <table:covered-table-cell/>
          <table:table-cell table:style-name="Table1.J5" table:number-columns-spanned="9" office:value-type="string">
            <text:p text:style-name="P1">Wioletta JAŚ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2</text:p>
          </table:table-cell>
          <table:covered-table-cell/>
          <table:table-cell table:style-name="Table1.J5" table:number-columns-spanned="7" office:value-type="string">
            <text:p text:style-name="P1">M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6 Piotrków Tryb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36.02</text:p>
          </table:table-cell>
          <table:covered-table-cell/>
          <table:covered-table-cell/>
          <table:table-cell table:style-name="Table1.J5" table:number-columns-spanned="9" office:value-type="string">
            <text:p text:style-name="P1">Monika IZB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76</text:p>
          </table:table-cell>
          <table:covered-table-cell/>
          <table:table-cell table:style-name="Table1.J5" table:number-columns-spanned="7" office:value-type="string">
            <text:p text:style-name="P1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10 Gdań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36.06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JAGIE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9</text:p>
          </table:table-cell>
          <table:covered-table-cell/>
          <table:table-cell table:style-name="Table1.J5" table:number-columns-spanned="7" office:value-type="string">
            <text:p text:style-name="P1">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6.09 Iłż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:00.07</text:p>
          </table:table-cell>
          <table:covered-table-cell/>
          <table:covered-table-cell/>
          <table:table-cell table:style-name="Table1.J5" table:number-columns-spanned="9" office:value-type="string">
            <text:p text:style-name="P1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5</text:p>
          </table:table-cell>
          <table:covered-table-cell/>
          <table:table-cell table:style-name="Table1.J5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10 Kędzier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:12.50</text:p>
          </table:table-cell>
          <table:covered-table-cell/>
          <table:covered-table-cell/>
          <table:table-cell table:style-name="Table1.J5" table:number-columns-spanned="9" office:value-type="string">
            <text:p text:style-name="P1">Olga PIER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4</text:p>
          </table:table-cell>
          <table:covered-table-cell/>
          <table:table-cell table:style-name="Table1.J5" table:number-columns-spanned="7" office:value-type="string">
            <text:p text:style-name="P1">Drochów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4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;13.59</text:p>
          </table:table-cell>
          <table:covered-table-cell/>
          <table:covered-table-cell/>
          <table:table-cell table:style-name="Table1.J5" table:number-columns-spanned="9" office:value-type="string">
            <text:p text:style-name="P1">Monika MOSIO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4</text:p>
          </table:table-cell>
          <table:covered-table-cell/>
          <table:table-cell table:style-name="Table1.J5" table:number-columns-spanned="7" office:value-type="string">
            <text:p text:style-name="P1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4 Mediol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:20.23</text:p>
          </table:table-cell>
          <table:covered-table-cell/>
          <table:covered-table-cell/>
          <table:table-cell table:style-name="Table1.J5" table:number-columns-spanned="9" office:value-type="string">
            <text:p text:style-name="P1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76</text:p>
          </table:table-cell>
          <table:covered-table-cell/>
          <table:table-cell table:style-name="Table1.J5" table:number-columns-spanned="7" office:value-type="string">
            <text:p text:style-name="P1">Brzeziny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4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:27.57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ORD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4</text:p>
          </table:table-cell>
          <table:covered-table-cell/>
          <table:table-cell table:style-name="Table1.J5" table:number-columns-spanned="7" office:value-type="string">
            <text:p text:style-name="P1">SSC Suched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10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:35.02</text:p>
          </table:table-cell>
          <table:covered-table-cell/>
          <table:covered-table-cell/>
          <table:table-cell table:style-name="Table1.J5" table:number-columns-spanned="9" office:value-type="string">
            <text:p text:style-name="P1">Małgorzata KOMO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5</text:p>
          </table:table-cell>
          <table:covered-table-cell/>
          <table:table-cell table:style-name="Table1.J5" table:number-columns-spanned="7" office:value-type="string">
            <text:p text:style-name="P1">Bilcza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Wrocła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:39.29</text:p>
          </table:table-cell>
          <table:covered-table-cell/>
          <table:covered-table-cell/>
          <table:table-cell table:style-name="Table1.J5" table:number-columns-spanned="9" office:value-type="string">
            <text:p text:style-name="P1">Martyna HERT-GA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4</text:p>
          </table:table-cell>
          <table:covered-table-cell/>
          <table:table-cell table:style-name="Table1.J5" table:number-columns-spanned="7" office:value-type="string">
            <text:p text:style-name="P1">Br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0.09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:42.35</text:p>
          </table:table-cell>
          <table:covered-table-cell/>
          <table:covered-table-cell/>
          <table:table-cell table:style-name="Table1.J5" table:number-columns-spanned="9" office:value-type="string">
            <text:p text:style-name="P1">Katarzyna BŁA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2</text:p>
          </table:table-cell>
          <table:covered-table-cell/>
          <table:table-cell table:style-name="Table1.J5" table:number-columns-spanned="7" office:value-type="string">
            <text:p text:style-name="P1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71.0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:45.43</text:p>
          </table:table-cell>
          <table:covered-table-cell/>
          <table:covered-table-cell/>
          <table:table-cell table:style-name="Table1.J5" table:number-columns-spanned="9" office:value-type="string">
            <text:p text:style-name="P1">Agnieszka MISI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3</text:p>
          </table:table-cell>
          <table:covered-table-cell/>
          <table:table-cell table:style-name="Table1.J5" table:number-columns-spanned="7" office:value-type="string">
            <text:p text:style-name="P1">Stąpo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0.09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:49.39</text:p>
          </table:table-cell>
          <table:covered-table-cell/>
          <table:covered-table-cell/>
          <table:table-cell table:style-name="Table1.J5" table:number-columns-spanned="9" office:value-type="string">
            <text:p text:style-name="P1">Martyna ŚWIET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9</text:p>
          </table:table-cell>
          <table:covered-table-cell/>
          <table:table-cell table:style-name="Table1.J5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4 Dęb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80 m pp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<text:span text:style-name="T4">76,2 cm/8 m</text:span><text:span text:style-name="T3"> (młodziczk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87 (0,4)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2,71 (-1,2)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Ruda Śląs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2,72 (1,7)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00 m pp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<text:span text:style-name="T4">76,2 cm/8,50 m</text:span><text:span text:style-name="T3"> (juniorki młodsz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5,37 <text:span text:style-name="T7">(0,7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Olg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6,95 <text:span text:style-name="T7">(-0,6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5,30 <text:span text:style-name="T7">(2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Olg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5,69 <text:span text:style-name="T7">(2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4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6,09 <text:span text:style-name="T7">(2,9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2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6,83 <text:span text:style-name="T7">(2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Anna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1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200 m pp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9,70 <text:span text:style-name="T7">(1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1,10 <text:span text:style-name="T7">(1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3,26 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3,73</text:p>
          </table:table-cell>
          <table:covered-table-cell/>
          <table:covered-table-cell/>
          <table:table-cell table:style-name="Table1.J5" table:number-columns-spanned="9" office:value-type="string">
            <text:p text:style-name="P1">Paulina LA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8"><text:span text:style-name="T9">wyniki uzyskane z wiatrem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29,31 <text:span text:style-name="T7">(2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4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22.09 Bel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32,31 <text:span text:style-name="T7">(2,8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4</text:p>
          </table:table-cell>
          <table:covered-table-cell/>
          <table:table-cell table:style-name="Table1.J5" table:number-columns-spanned="7" office:value-type="string">
            <text:p text:style-name="P8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.09 Rad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7,92</text:p>
          </table:table-cell>
          <table:covered-table-cell/>
          <table:covered-table-cell/>
          <table:table-cell table:style-name="Table1.J5" table:number-columns-spanned="9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4,26</text:p>
          </table:table-cell>
          <table:covered-table-cell/>
          <table:covered-table-cell/>
          <table:table-cell table:style-name="Table1.J5" table:number-columns-spanned="9" office:value-type="string">
            <text:p text:style-name="P1">Małgorzata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5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.05,23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.25,78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7 Chor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9">sztafeta łącz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2,54</text:p>
          </table:table-cell>
          <table:covered-table-cell/>
          <table:covered-table-cell/>
          <table:table-cell table:style-name="Table1.J5" table:number-columns-spanned="18" office:value-type="string">
            <text:p text:style-name="P1">ŚWIĘTOKRZYSKIE (reprezentacja województwa młodzicze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K. ROKITA, 03 – A. MAKUŁA, 05 – I. SALA, 04 – N. ŻYWCZYK, 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0">klu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3,19</text:p>
          </table:table-cell>
          <table:covered-table-cell/>
          <table:covered-table-cell/>
          <table:table-cell table:style-name="Table1.J5" table:number-columns-spanned="18" office:value-type="string">
            <text:p text:style-name="P1">CZWÓRKA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P. MUCHA, 05 – N. ŻYWCZYK, 03 – J. KWIECIEŃ, 02 – M. MATYSIAK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6,27</text:p>
          </table:table-cell>
          <table:covered-table-cell/>
          <table:covered-table-cell/>
          <table:table-cell table:style-name="Table1.J5" table:number-columns-spanned="18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K. ROKITA, 03 – P. STACHOWICZ, 04 – I. SALA, 04 – M. CHMIELEWSKA, 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6,27</text:p>
          </table:table-cell>
          <table:covered-table-cell/>
          <table:covered-table-cell/>
          <table:table-cell table:style-name="Table1.J5" table:number-columns-spanned="18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K. JARZĄBEK, 04 – W. BOROWIEC, 04 – W. BANAŚ, 03 – I. MASTALERZ, 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9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3,48</text:p>
          </table:table-cell>
          <table:covered-table-cell/>
          <table:covered-table-cell/>
          <table:table-cell table:style-name="Table1.J5" table:number-columns-spanned="18" office:value-type="string">
            <text:p text:style-name="P1">SZKOŁA PODSTAWOWA/GIMNAZJUM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5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K. SADOWA, 02 – J. KACZOR, 03 – J. SZYDŁOWSKA, 04 – O. WÓJTOWICZ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4,43</text:p>
          </table:table-cell>
          <table:covered-table-cell/>
          <table:covered-table-cell/>
          <table:table-cell table:style-name="Table1.J5" table:number-columns-spanned="18" office:value-type="string">
            <text:p text:style-name="P1">SZKOŁA PODSTAWOWA <text:s/>2/GIMNAZJUM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5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N. BEDNARSKA, 02 – K. LEGIECKA, 02 – J. MAKUCH, 03 – P. KOT, 02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4,63</text:p>
          </table:table-cell>
          <table:covered-table-cell/>
          <table:covered-table-cell/>
          <table:table-cell table:style-name="Table1.J5" table:number-columns-spanned="18" office:value-type="string">
            <text:p text:style-name="P1">SZKOŁA PODSTAWOWA/GIMNAZJUM Oblęg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W. BANAŚ, 03 – M. BŁASZCZYK, 04 – I. MASTALERZ, 04 – K. SIEDLARZ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5,18</text:p>
          </table:table-cell>
          <table:covered-table-cell/>
          <table:covered-table-cell/>
          <table:table-cell table:style-name="Table1.J5" table:number-columns-spanned="18" office:value-type="string">
            <text:p text:style-name="P1">ZESPÓŁ SZKÓŁ MISTRZOSTWA SPORTOWEGO Ostrowiec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K. FIUTEK, 01 – D. OLESIŃSKA, 01 – D. ŁODEJ – M. STROJECKA,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5,95</text:p>
          </table:table-cell>
          <table:covered-table-cell/>
          <table:covered-table-cell/>
          <table:table-cell table:style-name="Table1.J5" table:number-columns-spanned="18" office:value-type="string">
            <text:p text:style-name="P1">SZKOŁA PODSTAWOWA 32/GIMNAZJU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J. GOCAŁ, 02 - <text:s/>W. NIEBUDEK, 02 – Z. SZWARC, 02 – D. GARBUS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10">sztafeta szwedzka</text:span> (100 – 200 – 300 – 4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1,90</text:p>
          </table:table-cell>
          <table:covered-table-cell/>
          <table:covered-table-cell/>
          <table:table-cell table:style-name="Table1.J5" table:number-columns-spanned="18" office:value-type="string">
            <text:p text:style-name="P1">ZESPÓŁ SZKÓŁ MISTRZOSTWA SPORTOWEGO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M. MATYSIAK, 02 – I. JASTRZĄB, 00 – D. OSTROWSKA, 01 – P. BANAŚ, 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32,08</text:p>
          </table:table-cell>
          <table:covered-table-cell/>
          <table:covered-table-cell/>
          <table:table-cell table:style-name="Table1.J5" table:number-columns-spanned="18" office:value-type="string">
            <text:p text:style-name="P1">GIMNAZJUM Oblęg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K. PRZEŹDZIK, 02 – W. BANAŚ, 03 – I. MASTALERZ, 04 – K. SIEDLARZ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37,91</text:p>
          </table:table-cell>
          <table:covered-table-cell/>
          <table:covered-table-cell/>
          <table:table-cell table:style-name="Table1.J5" table:number-columns-spanned="18" office:value-type="string">
            <text:p text:style-name="P1">III LICEUM OGÓLNOKSZTAŁCĄCE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K. SIADUL, 01 - N. JAKUBOWSKA, 01 – Z. KRUK, 01 – W. BIELECKA, 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38,96</text:p>
          </table:table-cell>
          <table:covered-table-cell/>
          <table:covered-table-cell/>
          <table:table-cell table:style-name="Table1.J5" table:number-columns-spanned="18" office:value-type="string">
            <text:p text:style-name="P1">SZKOŁA PODSTAWOWA 33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N. BISKUPSKA, 05 – A. MAKUŁA, 05 – Z. SKUCIŃSKA, 05 – M. JANISZEWSKA, 06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17,21</text:p>
          </table:table-cell>
          <table:covered-table-cell/>
          <table:covered-table-cell/>
          <table:table-cell table:style-name="Table1.J5" table:number-columns-spanned="18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I. MASTALERZ, 04 – W. BANAŚ, 03 – K. SIEDLARZ, 02 – J. SZYMKIEWICZ,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26,15</text:p>
          </table:table-cell>
          <table:covered-table-cell/>
          <table:covered-table-cell/>
          <table:table-cell table:style-name="Table1.J5" table:number-columns-spanned="18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P. BANAŚ, 00 – K. GROSICKA, 02 – K. CZAPLA, 01 – J. WENDT, 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26,91</text:p>
          </table:table-cell>
          <table:covered-table-cell/>
          <table:covered-table-cell/>
          <table:table-cell table:style-name="Table1.J5" table:number-columns-spanned="1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W. BIELECKA, 00 – I. LEWINOWSKA, 02 – O. SKRZYNIARZ, 03 – N. CHMIEL,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55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55</text:p>
          </table:table-cell>
          <table:covered-table-cell/>
          <table:covered-table-cell/>
          <table:table-cell table:style-name="Table1.J5" table:number-columns-spanned="9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09 Rad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50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KWIEC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45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UJ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SP 32/Gimnazju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5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45</text:p>
          </table:table-cell>
          <table:covered-table-cell/>
          <table:covered-table-cell/>
          <table:table-cell table:style-name="Table1.J5" table:number-columns-spanned="9" office:value-type="string">
            <text:p text:style-name="P1">Gabriel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imnazjum Gó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45</text:p>
          </table:table-cell>
          <table:covered-table-cell/>
          <table:covered-table-cell/>
          <table:table-cell table:style-name="Table1.J5" table:number-columns-spanned="9" office:value-type="string">
            <text:p text:style-name="P1">Sara SPIEG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P/Gimnazjum Obra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45</text:p>
          </table:table-cell>
          <table:covered-table-cell/>
          <table:covered-table-cell/>
          <table:table-cell table:style-name="Table1.J5" table:number-columns-spanned="9" office:value-type="string">
            <text:p text:style-name="P1">Alicja TOMET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9</text:p>
          </table:table-cell>
          <table:covered-table-cell/>
          <table:table-cell table:style-name="Table1.J5" table:number-columns-spanned="7" office:value-type="string">
            <text:p text:style-name="P1">PZS Ekonom.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45</text:p>
          </table:table-cell>
          <table:covered-table-cell/>
          <table:covered-table-cell/>
          <table:table-cell table:style-name="Table1.J5" table:number-columns-spanned="9" office:value-type="string">
            <text:p text:style-name="P1">Gabriela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3.09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40</text:p>
          </table:table-cell>
          <table:covered-table-cell/>
          <table:covered-table-cell/>
          <table:table-cell table:style-name="Table1.J5" table:number-columns-spanned="9" office:value-type="string">
            <text:p text:style-name="P1">Kaja SZYMAŃS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P 32/Gimnazju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5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40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PA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P/Gimnazjum Obra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,60</text:p>
          </table:table-cell>
          <table:covered-table-cell/>
          <table:covered-table-cell/>
          <table:table-cell table:style-name="Table1.J5" table:number-columns-spanned="9" office:value-type="string">
            <text:p text:style-name="P1">Katarzyna BIAŁOGO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9.07 Chor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,03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STRZĄ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Ruda Śląs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91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80</text:p>
          </table:table-cell>
          <table:covered-table-cell/>
          <table:covered-table-cell/>
          <table:table-cell table:style-name="Table1.J5" table:number-columns-spanned="9" office:value-type="string">
            <text:p text:style-name="P1">Alicja SOB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80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7 Chor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44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KA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,03 (1,5)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07 Sierad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99 (0,7)</text:p>
          </table:table-cell>
          <table:covered-table-cell/>
          <table:covered-table-cell/>
          <table:table-cell table:style-name="Table1.J5" table:number-columns-spanned="9" office:value-type="string">
            <text:p text:style-name="P1">Izabela 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81 (1,2)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76 (1,4)</text:p>
          </table:table-cell>
          <table:covered-table-cell/>
          <table:covered-table-cell/>
          <table:table-cell table:style-name="Table1.J5" table:number-columns-spanned="9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67 (1,1)</text:p>
          </table:table-cell>
          <table:covered-table-cell/>
          <table:covered-table-cell/>
          <table:table-cell table:style-name="Table1.J5" table:number-columns-spanned="9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64 (1,1)</text:p>
          </table:table-cell>
          <table:covered-table-cell/>
          <table:covered-table-cell/>
          <table:table-cell table:style-name="Table1.J5" table:number-columns-spanned="9" office:value-type="string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62 (1,7)</text:p>
          </table:table-cell>
          <table:covered-table-cell/>
          <table:covered-table-cell/>
          <table:table-cell table:style-name="Table1.J5" table:number-columns-spanned="9" office:value-type="string">
            <text:p text:style-name="P1">Natalia Ż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62 (-0,2)</text:p>
          </table:table-cell>
          <table:covered-table-cell/>
          <table:covered-table-cell/>
          <table:table-cell table:style-name="Table1.J5" table:number-columns-spanned="9" office:value-type="string">
            <text:p text:style-name="P1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57 (0,6)</text:p>
          </table:table-cell>
          <table:covered-table-cell/>
          <table:covered-table-cell/>
          <table:table-cell table:style-name="Table1.J5" table:number-columns-spanned="9" office:value-type="string">
            <text:p text:style-name="P1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56 (-1,5)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KWIEC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Kozie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6,07 (3,7)</text:p>
          </table:table-cell>
          <table:covered-table-cell/>
          <table:covered-table-cell/>
          <table:table-cell table:style-name="Table1.J5" table:number-columns-spanned="9" office:value-type="string">
            <text:p text:style-name="P8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96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27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5,14 (2,4)</text:p>
          </table:table-cell>
          <table:covered-table-cell/>
          <table:covered-table-cell/>
          <table:table-cell table:style-name="Table1.J5" table:number-columns-spanned="9" office:value-type="string">
            <text:p text:style-name="P8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4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4,85 (2,3)</text:p>
          </table:table-cell>
          <table:covered-table-cell/>
          <table:covered-table-cell/>
          <table:table-cell table:style-name="Table1.J5" table:number-columns-spanned="9" office:value-type="string">
            <text:p text:style-name="P8">Martyna MATY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4,59 (2,8)</text:p>
          </table:table-cell>
          <table:covered-table-cell/>
          <table:covered-table-cell/>
          <table:table-cell table:style-name="Table1.J5" table:number-columns-spanned="9" office:value-type="string">
            <text:p text:style-name="P8">Julia KWIEC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3</text:p>
          </table:table-cell>
          <table:covered-table-cell/>
          <table:table-cell table:style-name="Table1.J5" table:number-columns-spanned="7" office:value-type="string">
            <text:p text:style-name="P8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9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83 (0)</text:p>
          </table:table-cell>
          <table:covered-table-cell/>
          <table:covered-table-cell/>
          <table:table-cell table:style-name="Table1.J5" table:number-columns-spanned="9" office:value-type="string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3.09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70</text:p>
          </table:table-cell>
          <table:covered-table-cell/>
          <table:covered-table-cell/>
          <table:table-cell table:style-name="Table1.J5" table:number-columns-spanned="9" office:value-type="string">
            <text:p text:style-name="P1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6 Inowrocła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2,37 (0,4)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0.06 Sierad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,87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3 kg</text:span> (juniorki młodsze, 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2,50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0,25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38</text:p>
          </table:table-cell>
          <table:covered-table-cell/>
          <table:covered-table-cell/>
          <table:table-cell table:style-name="Table1.J5" table:number-columns-spanned="9" office:value-type="string">
            <text:p text:style-name="P1">Ewelina STĄPÓ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imnazjum Dwiko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35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in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20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WR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09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SADŁO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01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STAN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PSP 2 Stasz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5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2,26</text:p>
          </table:table-cell>
          <table:covered-table-cell/>
          <table:covered-table-cell/>
          <table:table-cell table:style-name="Table1.J5" table:number-columns-spanned="9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07 Sierad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9,37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5,16</text:p>
          </table:table-cell>
          <table:covered-table-cell/>
          <table:covered-table-cell/>
          <table:table-cell table:style-name="Table1.J5" table:number-columns-spanned="9" office:value-type="string">
            <text:p text:style-name="P1">Czesława STĘP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54</text:p>
          </table:table-cell>
          <table:covered-table-cell/>
          <table:table-cell table:style-name="Table1.J5" table:number-columns-spanned="7" office:value-type="string">
            <text:p text:style-name="P1">Skarżysko-Kamien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0.06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3,84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WR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0,75 g</text:span>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4,12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7,70</text:p>
          </table:table-cell>
          <table:covered-table-cell/>
          <table:covered-table-cell/>
          <table:table-cell table:style-name="Table1.J5" table:number-columns-spanned="9" office:value-type="string">
            <text:p text:style-name="P1">Zuzanna SIT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8,41</text:p>
          </table:table-cell>
          <table:covered-table-cell/>
          <table:covered-table-cell/>
          <table:table-cell table:style-name="Table1.J5" table:number-columns-spanned="9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7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6,19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9.09 Zamoś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0,68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3 kg</text:span> (juniorki młodsze, 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2,87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9.09 Zamoś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8,69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WR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3,23</text:p>
          </table:table-cell>
          <table:covered-table-cell/>
          <table:covered-table-cell/>
          <table:table-cell table:style-name="Table1.J5" table:number-columns-spanned="9" office:value-type="string">
            <text:p text:style-name="P1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8"><text:span text:style-name="T9">3 kg</text:span> (senio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69,61</text:p>
          </table:table-cell>
          <table:covered-table-cell/>
          <table:covered-table-cell/>
          <table:table-cell table:style-name="Table1.J5" table:number-columns-spanned="9" office:value-type="string">
            <text:p text:style-name="P8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96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22.09 Ostró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0,73</text:p>
          </table:table-cell>
          <table:covered-table-cell/>
          <table:covered-table-cell/>
          <table:table-cell table:style-name="Table1.J5" table:number-columns-spanned="9" office:value-type="string">
            <text:p text:style-name="P1">Paulina BO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4</text:p>
          </table:table-cell>
          <table:covered-table-cell/>
          <table:table-cell table:style-name="Table1.J5" table:number-columns-spanned="7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500 g</text:span> (juniorki młodsze, 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9,45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SADŁO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7,53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imnazjum Now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6,42</text:p>
          </table:table-cell>
          <table:covered-table-cell/>
          <table:covered-table-cell/>
          <table:table-cell table:style-name="Table1.J5" table:number-columns-spanned="9" office:value-type="string">
            <text:p text:style-name="P1">Natalia BOB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6,41</text:p>
          </table:table-cell>
          <table:covered-table-cell/>
          <table:covered-table-cell/>
          <table:table-cell table:style-name="Table1.J5" table:number-columns-spanned="9" office:value-type="string">
            <text:p text:style-name="P1">Paulina GÓR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PSP Bog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5,40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ina STRZĄ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imnazjum Gó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piłeczka palan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0,00</text:p>
          </table:table-cell>
          <table:covered-table-cell/>
          <table:covered-table-cell/>
          <table:table-cell table:style-name="Table1.J5" table:number-columns-spanned="9" office:value-type="string">
            <text:p text:style-name="P1">Zuzanna SKU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9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0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19 <text:span text:style-name="T7">(1,1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CICH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9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28 <text:span text:style-name="T7">(1,4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29 <text:span text:style-name="T7">(-1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71 <text:span text:style-name="T7">(-1,4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9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77</text:p>
          </table:table-cell>
          <table:covered-table-cell/>
          <table:covered-table-cell/>
          <table:table-cell table:style-name="Table1.J5" table:number-columns-spanned="9" office:value-type="string">
            <text:p text:style-name="P1">Michał WŁOD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9 Kołobrze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81 <text:span text:style-name="T7">(1,1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Konrad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87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LIS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PSP 2 Stąpo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89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KOB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92 <text:span text:style-name="T7">(1,4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WÓJC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2,01</text:p>
          </table:table-cell>
          <table:covered-table-cell/>
          <table:covered-table-cell/>
          <table:table-cell table:style-name="Table1.J5" table:number-columns-spanned="9" office:value-type="string">
            <text:p text:style-name="P1">Dawid TU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1,14 <text:span text:style-name="T7">(2,6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Bartłomiej CICH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99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1,18 <text:span text:style-name="T7">(3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1,43 <text:span text:style-name="T7">(2,4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0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1,62 <text:span text:style-name="T7">(2,6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Konrad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0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1,90 <text:span text:style-name="T7">(2,6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Arkadiusz BĘB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1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1,99 <text:span text:style-name="T7">(2,6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Dawid TU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2,33 <text:span text:style-name="T7">(-2,0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2,54 <text:span text:style-name="T7">(0,9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CICH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9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2,76 <text:span text:style-name="T7">(-2,0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3,12 <text:span text:style-name="T7">(0,8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9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3,78 <text:span text:style-name="T7">(0,9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Konrad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4,96 <text:span text:style-name="T7">(-2,0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Dawid KO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5,19 <text:span text:style-name="T7">(-1,9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5,72 <text:span text:style-name="T7">(-2,1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Artur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5,91 <text:span text:style-name="T7">(1,8)</text:span> 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RADW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9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6,01 <text:span text:style-name="T7">(-1,9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NE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23,52 <text:span text:style-name="T7">(2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Konrad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0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24,77 <text:span text:style-name="T7">(2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Dawid TU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25,23 <text:span text:style-name="T7">(2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Artur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25,23 <text:span text:style-name="T7">(2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Mateusz PODSIED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5,87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6,36</text:p>
          </table:table-cell>
          <table:covered-table-cell/>
          <table:covered-table-cell/>
          <table:table-cell table:style-name="Table1.J5" table:number-columns-spanned="9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9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6,85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CICH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9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8,44</text:p>
          </table:table-cell>
          <table:covered-table-cell/>
          <table:covered-table-cell/>
          <table:table-cell table:style-name="Table1.J5" table:number-columns-spanned="9" office:value-type="string">
            <text:p text:style-name="P1">Bartosz DUR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im. Kazimierza Wiel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8,50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KOB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8,52</text:p>
          </table:table-cell>
          <table:covered-table-cell/>
          <table:covered-table-cell/>
          <table:table-cell table:style-name="Table1.J5" table:number-columns-spanned="9" office:value-type="string">
            <text:p text:style-name="P1">Konrad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9,09</text:p>
          </table:table-cell>
          <table:covered-table-cell/>
          <table:covered-table-cell/>
          <table:table-cell table:style-name="Table1.J5" table:number-columns-spanned="9" office:value-type="string">
            <text:p text:style-name="P1">Dawid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9,14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LIS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PSP 2 Stąpo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9,30</text:p>
          </table:table-cell>
          <table:covered-table-cell/>
          <table:covered-table-cell/>
          <table:table-cell table:style-name="Table1.J5" table:number-columns-spanned="9" office:value-type="string">
            <text:p text:style-name="P1">Dawid TU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5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9,66</text:p>
          </table:table-cell>
          <table:covered-table-cell/>
          <table:covered-table-cell/>
          <table:table-cell table:style-name="Table1.J5" table:number-columns-spanned="9" office:value-type="string">
            <text:p text:style-name="P1">Mateusz PODSIED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9,66</text:p>
          </table:table-cell>
          <table:covered-table-cell/>
          <table:covered-table-cell/>
          <table:table-cell table:style-name="Table1.J5" table:number-columns-spanned="9" office:value-type="string">
            <text:p text:style-name="P1">Filip JAN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3.09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9,55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9,99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0,35</text:p>
          </table:table-cell>
          <table:covered-table-cell/>
          <table:covered-table-cell/>
          <table:table-cell table:style-name="Table1.J5" table:number-columns-spanned="9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1,87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9 Kołobrze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2,70</text:p>
          </table:table-cell>
          <table:covered-table-cell/>
          <table:covered-table-cell/>
          <table:table-cell table:style-name="Table1.J5" table:number-columns-spanned="9" office:value-type="string">
            <text:p text:style-name="P1">Konrad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4,36</text:p>
          </table:table-cell>
          <table:covered-table-cell/>
          <table:covered-table-cell/>
          <table:table-cell table:style-name="Table1.J5" table:number-columns-spanned="9" office:value-type="string">
            <text:p text:style-name="P1">Paweł BORC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9</text:p>
          </table:table-cell>
          <table:covered-table-cell/>
          <table:table-cell table:style-name="Table1.J5" table:number-columns-spanned="7" office:value-type="string">
            <text:p text:style-name="P1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9 Kołobrze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5,28</text:p>
          </table:table-cell>
          <table:covered-table-cell/>
          <table:covered-table-cell/>
          <table:table-cell table:style-name="Table1.J5" table:number-columns-spanned="9" office:value-type="string">
            <text:p text:style-name="P1">Dawid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6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5,67</text:p>
          </table:table-cell>
          <table:covered-table-cell/>
          <table:covered-table-cell/>
          <table:table-cell table:style-name="Table1.J5" table:number-columns-spanned="9" office:value-type="string">
            <text:p text:style-name="P1">Bartosz WÓJ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2</text:p>
          </table:table-cell>
          <table:covered-table-cell/>
          <table:table-cell table:style-name="Table1.J5" table:number-columns-spanned="7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6,04</text:p>
          </table:table-cell>
          <table:covered-table-cell/>
          <table:covered-table-cell/>
          <table:table-cell table:style-name="Table1.J5" table:number-columns-spanned="9" office:value-type="string">
            <text:p text:style-name="P1">Damian SK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ZSTiO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6,42*</text:p>
          </table:table-cell>
          <table:covered-table-cell/>
          <table:covered-table-cell/>
          <table:table-cell table:style-name="Table1.J5" table:number-columns-spanned="9" office:value-type="string">
            <text:p text:style-name="P1">Łukasz MIĄD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6</text:p>
          </table:table-cell>
          <table:covered-table-cell/>
          <table:table-cell table:style-name="Table1.J5" table:number-columns-spanned="7" office:value-type="string">
            <text:p text:style-name="P1">KK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8">* - wynik uzyskany podczas mistrzostw Polski niesłysząc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20,58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Re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25,26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26,36</text:p>
          </table:table-cell>
          <table:covered-table-cell/>
          <table:covered-table-cell/>
          <table:table-cell table:style-name="Table1.J5" table:number-columns-spanned="9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27,50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27,59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33,12</text:p>
          </table:table-cell>
          <table:covered-table-cell/>
          <table:covered-table-cell/>
          <table:table-cell table:style-name="Table1.J5" table:number-columns-spanned="9" office:value-type="string">
            <text:p text:style-name="P1">Miłosz KU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34,31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 TOMA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34,95</text:p>
          </table:table-cell>
          <table:covered-table-cell/>
          <table:covered-table-cell/>
          <table:table-cell table:style-name="Table1.J5" table:number-columns-spanned="9" office:value-type="string">
            <text:p text:style-name="P1">Daniel RAD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SSP Wodzisł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34,97</text:p>
          </table:table-cell>
          <table:covered-table-cell/>
          <table:covered-table-cell/>
          <table:table-cell table:style-name="Table1.J5" table:number-columns-spanned="9" office:value-type="string">
            <text:p text:style-name="P1">Konrad LITW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35,14</text:p>
          </table:table-cell>
          <table:covered-table-cell/>
          <table:covered-table-cell/>
          <table:table-cell table:style-name="Table1.J5" table:number-columns-spanned="9" office:value-type="string">
            <text:p text:style-name="P1">Marek ZD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51,08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Rad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56,38</text:p>
          </table:table-cell>
          <table:covered-table-cell/>
          <table:covered-table-cell/>
          <table:table-cell table:style-name="Table1.J5" table:number-columns-spanned="9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9.07 Chor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00,10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02,20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09.30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KĘDZI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09,84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6.05 Przemyś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1,58</text:p>
          </table:table-cell>
          <table:covered-table-cell/>
          <table:covered-table-cell/>
          <table:table-cell table:style-name="Table1.J5" table:number-columns-spanned="9" office:value-type="string">
            <text:p text:style-name="P1">Miłosz KU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6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4,98</text:p>
          </table:table-cell>
          <table:covered-table-cell/>
          <table:covered-table-cell/>
          <table:table-cell table:style-name="Table1.J5" table:number-columns-spanned="9" office:value-type="string">
            <text:p text:style-name="P1">Krzysztof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II LO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6,09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GA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9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8,34</text:p>
          </table:table-cell>
          <table:covered-table-cell/>
          <table:covered-table-cell/>
          <table:table-cell table:style-name="Table1.J5" table:number-columns-spanned="9" office:value-type="string">
            <text:p text:style-name="P1">Kajetan RĘBI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4,62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9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37,06</text:p>
          </table:table-cell>
          <table:covered-table-cell/>
          <table:covered-table-cell/>
          <table:table-cell table:style-name="Table1.J5" table:number-columns-spanned="9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38,91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41,79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KĘDZI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46,38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49,68</text:p>
          </table:table-cell>
          <table:covered-table-cell/>
          <table:covered-table-cell/>
          <table:table-cell table:style-name="Table1.J5" table:number-columns-spanned="9" office:value-type="string">
            <text:p text:style-name="P1">Miłosz KU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50,16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 JAKUB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55,58</text:p>
          </table:table-cell>
          <table:covered-table-cell/>
          <table:covered-table-cell/>
          <table:table-cell table:style-name="Table1.J5" table:number-columns-spanned="9" office:value-type="string">
            <text:p text:style-name="P1">Marek ZD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3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56,18</text:p>
          </table:table-cell>
          <table:covered-table-cell/>
          <table:covered-table-cell/>
          <table:table-cell table:style-name="Table1.J5" table:number-columns-spanned="9" office:value-type="string">
            <text:p text:style-name="P1">Tomasz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57,04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58,97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03,42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9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07,10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10,33</text:p>
          </table:table-cell>
          <table:covered-table-cell/>
          <table:covered-table-cell/>
          <table:table-cell table:style-name="Table1.J5" table:number-columns-spanned="9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23,21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KĘDZI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9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23,47*</text:p>
          </table:table-cell>
          <table:covered-table-cell/>
          <table:covered-table-cell/>
          <table:table-cell table:style-name="Table1.J5" table:number-columns-spanned="9" office:value-type="string">
            <text:p text:style-name="P1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2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28,52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31,40</text:p>
          </table:table-cell>
          <table:covered-table-cell/>
          <table:covered-table-cell/>
          <table:table-cell table:style-name="Table1.J5" table:number-columns-spanned="9" office:value-type="string">
            <text:p text:style-name="P1">Bartosz BERNA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31,74</text:p>
          </table:table-cell>
          <table:covered-table-cell/>
          <table:covered-table-cell/>
          <table:table-cell table:style-name="Table1.J5" table:number-columns-spanned="9" office:value-type="string">
            <text:p text:style-name="P1">Kewin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9 Kołobrze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41,69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 JAKUB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8">* - wynik uzyskany podczas mistrzostw Polski niesłysząc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.39,00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6.05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.43,49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.55,57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SIAD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.12,74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.33,64</text:p>
          </table:table-cell>
          <table:covered-table-cell/>
          <table:covered-table-cell/>
          <table:table-cell table:style-name="Table1.J5" table:number-columns-spanned="9" office:value-type="string">
            <text:p text:style-name="P1">Tomasz ZBROSZCZY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.38,72</text:p>
          </table:table-cell>
          <table:covered-table-cell/>
          <table:covered-table-cell/>
          <table:table-cell table:style-name="Table1.J5" table:number-columns-spanned="9" office:value-type="string">
            <text:p text:style-name="P1">Marek ZD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.47,56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GAWE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PSP Oblęg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.53,81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PSP Wodzisł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.59,69</text:p>
          </table:table-cell>
          <table:covered-table-cell/>
          <table:covered-table-cell/>
          <table:table-cell table:style-name="Table1.J5" table:number-columns-spanned="9" office:value-type="string">
            <text:p text:style-name="P1">Dawid SKO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.02,24</text:p>
          </table:table-cell>
          <table:covered-table-cell/>
          <table:covered-table-cell/>
          <table:table-cell table:style-name="Table1.J5" table:number-columns-spanned="9" office:value-type="string">
            <text:p text:style-name="P1">Michał FUDA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.45,20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2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6.24,52</text:p>
          </table:table-cell>
          <table:covered-table-cell/>
          <table:covered-table-cell/>
          <table:table-cell table:style-name="Table1.J5" table:number-columns-spanned="9" office:value-type="string">
            <text:p text:style-name="P1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2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7.35,97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8">* - wynik uzyskany podczas mistrzostw Polski niesłysząc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2.25,66</text:p>
          </table:table-cell>
          <table:covered-table-cell/>
          <table:covered-table-cell/>
          <table:table-cell table:style-name="Table1.J5" table:number-columns-spanned="9" office:value-type="string">
            <text:p text:style-name="P1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4</text:p>
          </table:table-cell>
          <table:covered-table-cell/>
          <table:table-cell table:style-name="Table1.J5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Łomż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3.21,00</text:p>
          </table:table-cell>
          <table:covered-table-cell/>
          <table:covered-table-cell/>
          <table:table-cell table:style-name="Table1.J5" table:number-columns-spanned="9" office:value-type="string">
            <text:p text:style-name="P1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4</text:p>
          </table:table-cell>
          <table:covered-table-cell/>
          <table:table-cell table:style-name="Table1.J5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Łomż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08.42</text:p>
          </table:table-cell>
          <table:covered-table-cell/>
          <table:covered-table-cell/>
          <table:table-cell table:style-name="Table1.J5" table:number-columns-spanned="9" office:value-type="string">
            <text:p text:style-name="P1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7</text:p>
          </table:table-cell>
          <table:covered-table-cell/>
          <table:table-cell table:style-name="Table1.J5" table:number-columns-spanned="7" office:value-type="string">
            <text:p text:style-name="P1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3.05 Białyst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10.00</text:p>
          </table:table-cell>
          <table:covered-table-cell/>
          <table:covered-table-cell/>
          <table:table-cell table:style-name="Table1.J5" table:number-columns-spanned="9" office:value-type="string">
            <text:p text:style-name="P1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6 Piotr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10.40</text:p>
          </table:table-cell>
          <table:covered-table-cell/>
          <table:covered-table-cell/>
          <table:table-cell table:style-name="Table1.J5" table:number-columns-spanned="9" office:value-type="string">
            <text:p text:style-name="P1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79</text:p>
          </table:table-cell>
          <table:covered-table-cell/>
          <table:table-cell table:style-name="Table1.J5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8.03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12.48</text:p>
          </table:table-cell>
          <table:covered-table-cell/>
          <table:covered-table-cell/>
          <table:table-cell table:style-name="Table1.J5" table:number-columns-spanned="9" office:value-type="string">
            <text:p text:style-name="P1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8</text:p>
          </table:table-cell>
          <table:covered-table-cell/>
          <table:table-cell table:style-name="Table1.J5" table:number-columns-spanned="7" office:value-type="string">
            <text:p text:style-name="P1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8.03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13.27</text:p>
          </table:table-cell>
          <table:covered-table-cell/>
          <table:covered-table-cell/>
          <table:table-cell table:style-name="Table1.J5" table:number-columns-spanned="9" office:value-type="string">
            <text:p text:style-name="P1">Kacper KWIEC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4</text:p>
          </table:table-cell>
          <table:covered-table-cell/>
          <table:table-cell table:style-name="Table1.J5" table:number-columns-spanned="7" office:value-type="string">
            <text:p text:style-name="P1">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09 Warszawa Pra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13.43</text:p>
          </table:table-cell>
          <table:covered-table-cell/>
          <table:covered-table-cell/>
          <table:table-cell table:style-name="Table1.J5" table:number-columns-spanned="9" office:value-type="string">
            <text:p text:style-name="P1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4</text:p>
          </table:table-cell>
          <table:covered-table-cell/>
          <table:table-cell table:style-name="Table1.J5" table:number-columns-spanned="7" office:value-type="string">
            <text:p text:style-name="P1">AZS UJK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10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14.39</text:p>
          </table:table-cell>
          <table:covered-table-cell/>
          <table:covered-table-cell/>
          <table:table-cell table:style-name="Table1.J5" table:number-columns-spanned="9" office:value-type="string">
            <text:p text:style-name="P1">Mateusz 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2</text:p>
          </table:table-cell>
          <table:covered-table-cell/>
          <table:table-cell table:style-name="Table1.J5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8.03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15.56</text:p>
          </table:table-cell>
          <table:covered-table-cell/>
          <table:covered-table-cell/>
          <table:table-cell table:style-name="Table1.J5" table:number-columns-spanned="9" office:value-type="string">
            <text:p text:style-name="P1">Filip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3</text:p>
          </table:table-cell>
          <table:covered-table-cell/>
          <table:table-cell table:style-name="Table1.J5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4.06 Rad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16.29</text:p>
          </table:table-cell>
          <table:covered-table-cell/>
          <table:covered-table-cell/>
          <table:table-cell table:style-name="Table1.J5" table:number-columns-spanned="9" office:value-type="string">
            <text:p text:style-name="P1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2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Kielc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16.34</text:p>
          </table:table-cell>
          <table:covered-table-cell/>
          <table:covered-table-cell/>
          <table:table-cell table:style-name="Table1.J5" table:number-columns-spanned="9" office:value-type="string">
            <text:p text:style-name="P1">Damian KUT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5</text:p>
          </table:table-cell>
          <table:covered-table-cell/>
          <table:table-cell table:style-name="Table1.J5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4.06 Rad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:23.37</text:p>
          </table:table-cell>
          <table:covered-table-cell/>
          <table:covered-table-cell/>
          <table:table-cell table:style-name="Table1.J5" table:number-columns-spanned="9" office:value-type="string">
            <text:p text:style-name="P1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79</text:p>
          </table:table-cell>
          <table:covered-table-cell/>
          <table:table-cell table:style-name="Table1.J5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4 Gdańsk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:35.17</text:p>
          </table:table-cell>
          <table:covered-table-cell/>
          <table:covered-table-cell/>
          <table:table-cell table:style-name="Table1.J5" table:number-columns-spanned="9" office:value-type="string">
            <text:p text:style-name="P1">Mateusz 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2</text:p>
          </table:table-cell>
          <table:covered-table-cell/>
          <table:table-cell table:style-name="Table1.J5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10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:36.38</text:p>
          </table:table-cell>
          <table:covered-table-cell/>
          <table:covered-table-cell/>
          <table:table-cell table:style-name="Table1.J5" table:number-columns-spanned="9" office:value-type="string">
            <text:p text:style-name="P1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8</text:p>
          </table:table-cell>
          <table:covered-table-cell/>
          <table:table-cell table:style-name="Table1.J5" table:number-columns-spanned="7" office:value-type="string">
            <text:p text:style-name="P1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10 Kędzier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:41.10</text:p>
          </table:table-cell>
          <table:covered-table-cell/>
          <table:covered-table-cell/>
          <table:table-cell table:style-name="Table1.J5" table:number-columns-spanned="9" office:value-type="string">
            <text:p text:style-name="P1">Jarosław LU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10 Pozn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:45.34</text:p>
          </table:table-cell>
          <table:covered-table-cell/>
          <table:covered-table-cell/>
          <table:table-cell table:style-name="Table1.J5" table:number-columns-spanned="9" office:value-type="string">
            <text:p text:style-name="P1">Tomasz SZAŁA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79</text:p>
          </table:table-cell>
          <table:covered-table-cell/>
          <table:table-cell table:style-name="Table1.J5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0.09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:46.48</text:p>
          </table:table-cell>
          <table:covered-table-cell/>
          <table:covered-table-cell/>
          <table:table-cell table:style-name="Table1.J5" table:number-columns-spanned="9" office:value-type="string">
            <text:p text:style-name="P1">Piotr MICH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3</text:p>
          </table:table-cell>
          <table:covered-table-cell/>
          <table:table-cell table:style-name="Table1.J5" table:number-columns-spanned="7" office:value-type="string">
            <text:p text:style-name="P1">Radoszy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4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:47.48</text:p>
          </table:table-cell>
          <table:covered-table-cell/>
          <table:covered-table-cell/>
          <table:table-cell table:style-name="Table1.J5" table:number-columns-spanned="9" office:value-type="string">
            <text:p text:style-name="P1">Damian KUT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5</text:p>
          </table:table-cell>
          <table:covered-table-cell/>
          <table:table-cell table:style-name="Table1.J5" table:number-columns-spanned="7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10 Kędzier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:48.46</text:p>
          </table:table-cell>
          <table:covered-table-cell/>
          <table:covered-table-cell/>
          <table:table-cell table:style-name="Table1.J5" table:number-columns-spanned="9" office:value-type="string">
            <text:p text:style-name="P1">Marcin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0</text:p>
          </table:table-cell>
          <table:covered-table-cell/>
          <table:table-cell table:style-name="Table1.J5" table:number-columns-spanned="7" office:value-type="string">
            <text:p text:style-name="P1">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Wrocła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:52.27</text:p>
          </table:table-cell>
          <table:covered-table-cell/>
          <table:covered-table-cell/>
          <table:table-cell table:style-name="Table1.J5" table:number-columns-spanned="9" office:value-type="string">
            <text:p text:style-name="P1">Piotr CHM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70</text:p>
          </table:table-cell>
          <table:covered-table-cell/>
          <table:table-cell table:style-name="Table1.J5" table:number-columns-spanned="7" office:value-type="string">
            <text:p text:style-name="P1">Suched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10 Kędzier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:55.05</text:p>
          </table:table-cell>
          <table:covered-table-cell/>
          <table:covered-table-cell/>
          <table:table-cell table:style-name="Table1.J5" table:number-columns-spanned="9" office:value-type="string">
            <text:p text:style-name="P1">Filip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3</text:p>
          </table:table-cell>
          <table:covered-table-cell/>
          <table:table-cell table:style-name="Table1.J5" table:number-columns-spanned="7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Wrocła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91,4 cm/9,14 m</text:span>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4,86 <text:span text:style-name="T7">(0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4,64 <text:span text:style-name="T7">(2,8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91,4 cm/8,90 m</text:span>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7,80 <text:span text:style-name="T7">(1,0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Eryk LENAR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76,2 cm</text:span> (juniorzy młodsi, 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9,73</text:p>
          </table:table-cell>
          <table:covered-table-cell/>
          <table:covered-table-cell/>
          <table:table-cell table:style-name="Table1.J5" table:number-columns-spanned="9" office:value-type="string">
            <text:p text:style-name="P1">Mateusz PODSIED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0,55 <text:span text:style-name="T7">(1,3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Igor RE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0,61 <text:span text:style-name="T7">(0,9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RADW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9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2,58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07 Sierad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6,82</text:p>
          </table:table-cell>
          <table:covered-table-cell/>
          <table:covered-table-cell/>
          <table:table-cell table:style-name="Table1.J5" table:number-columns-spanned="9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6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.55,29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7 Gy<text:span text:style-name="T5">ö</text:span><text:span text:style-name="T11">r (Węgr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:00,26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6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9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3,88</text:p>
          </table:table-cell>
          <table:covered-table-cell/>
          <table:covered-table-cell/>
          <table:table-cell table:style-name="Table1.J5" table:number-columns-spanned="18" office:value-type="string">
            <text:p text:style-name="P1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9 Kołobrze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M. WRONA, 00 – J. SOBURA-DURMA, 02 – M. WŁODARCZYK, 00 – B. CICHOŃSKI,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5,55</text:p>
          </table:table-cell>
          <table:covered-table-cell/>
          <table:covered-table-cell/>
          <table:table-cell table:style-name="Table1.J5" table:number-columns-spanned="18" office:value-type="string">
            <text:p text:style-name="P3">ZESPÓŁ SZKÓŁ im. S. STASZICA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B. BUGAJ, 99 – N. KOBIAŁKA, 00 – A. CECELON, 00 – M. CECELON, 0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6,71</text:p>
          </table:table-cell>
          <table:covered-table-cell/>
          <table:covered-table-cell/>
          <table:table-cell table:style-name="Table1.J5" table:number-columns-spanned="18" office:value-type="string">
            <text:p text:style-name="P1">ZESPÓŁ SZKÓŁ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P. BAŃKOWSKI, 98 – M. BIELASZA, 99 – P. MOGOŃ, 00 – T. ZIARNO, 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7,25</text:p>
          </table:table-cell>
          <table:covered-table-cell/>
          <table:covered-table-cell/>
          <table:table-cell table:style-name="Table1.J5" table:number-columns-spanned="18" office:value-type="string">
            <text:p text:style-name="P1">POLITECHNIKA ŚWIĘTOKRZYSK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A. PODSIADŁO, 95 – P. ROGALA, 96 – M. KUŁAGA, 98 – T. POLAK, 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7,75</text:p>
          </table:table-cell>
          <table:covered-table-cell/>
          <table:covered-table-cell/>
          <table:table-cell table:style-name="Table1.J5" table:number-columns-spanned="18" office:value-type="string">
            <text:p text:style-name="P1">SZKOŁA PODSTAWOWA/GIMNAZJUM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H. KOT, 02 – H. TRELA, 02 – D. TUTAK, 02 – K. GODZWON-SKOTNICKI, 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7,93</text:p>
          </table:table-cell>
          <table:covered-table-cell/>
          <table:covered-table-cell/>
          <table:table-cell table:style-name="Table1.J5" table:number-columns-spanned="18" office:value-type="string">
            <text:p text:style-name="P1">GIMAZJUM Oblęg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A. MASTALERZ, 02 – J. PODGÓRSKI, 02 – W. BŁASZCZYK, 02 – F. DROGOSZ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8,39</text:p>
          </table:table-cell>
          <table:covered-table-cell/>
          <table:covered-table-cell/>
          <table:table-cell table:style-name="Table1.J5" table:number-columns-spanned="18" office:value-type="string">
            <text:p text:style-name="P1">SZKOŁA PODSTAWOWA nr 2/GIMNAZJUM Stąpo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5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P. WOJAS, 02 - J. LISOWSKI, 02 – K. SASAL, 03 – B. LISOWSKI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8,96</text:p>
          </table:table-cell>
          <table:covered-table-cell/>
          <table:covered-table-cell/>
          <table:table-cell table:style-name="Table1.J5" table:number-columns-spanned="18" office:value-type="string">
            <text:p text:style-name="P1">SZKOŁA PODSTAWOWA nr 2/GIMNAZJUM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5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Sz. FIT, 02 – M. PODSIEDLIK, 02 – K. BURKIEWICZ, 03 – B. PIOTROWSKI, 03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9,06</text:p>
          </table:table-cell>
          <table:covered-table-cell/>
          <table:covered-table-cell/>
          <table:table-cell table:style-name="Table1.J5" table:number-columns-spanned="18" office:value-type="string">
            <text:p text:style-name="P1">GIMNAZJUM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M. KOTWICA, 02 – M. CISZEK, 02 – W. TOMASZEWSKI, 03 – W . WRONA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klub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9,13</text:p>
          </table:table-cell>
          <table:covered-table-cell/>
          <table:covered-table-cell/>
          <table:table-cell table:style-name="Table1.J5" table:number-columns-spanned="1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M. GRDEŃ, 04 – B. NESKA, 03 – W. ŚNIOCH, 03 – E. LENARTOWICZ, 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10">sztafeta szwedzka</text:span> (100 – 200 – 300 – 4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9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0,45</text:p>
          </table:table-cell>
          <table:covered-table-cell/>
          <table:covered-table-cell/>
          <table:table-cell table:style-name="Table1.J5" table:number-columns-spanned="18" office:value-type="string">
            <text:p text:style-name="P1">III LICEUM OGÓLNOKSZTAŁCĄCE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Ł. CZERWIŃSKI, 01 – J. KRUK, 01 – W. JAKUBCZYK, 01 – A. MASACZYŃSKI,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1,50</text:p>
          </table:table-cell>
          <table:covered-table-cell/>
          <table:covered-table-cell/>
          <table:table-cell table:style-name="Table1.J5" table:number-columns-spanned="18" office:value-type="string">
            <text:p text:style-name="P1">ZESPÓŁ SZKÓŁ ZAWODOWYCH nr 2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F. NIEWCZAS, 99 – G. TRAWIŃSKI, 99 – K. ŁODEJ, 99 – M. POŻOGA, 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1,74</text:p>
          </table:table-cell>
          <table:covered-table-cell/>
          <table:covered-table-cell/>
          <table:table-cell table:style-name="Table1.J5" table:number-columns-spanned="18" office:value-type="string">
            <text:p text:style-name="P1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N. CISOWSKI, 01 – P. RACZYŃSKI, 01 – H. PRZEŹDZIK, 00 – K. GAD, 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2,87</text:p>
          </table:table-cell>
          <table:covered-table-cell/>
          <table:covered-table-cell/>
          <table:table-cell table:style-name="Table1.J5" table:number-columns-spanned="18" office:value-type="string">
            <text:p text:style-name="P1">GIMNAZJUM Kazimierza Wiel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A. KUPIEC, 02 – K. OBARZANEK, 02 – M. BAZAN, 02 – B. DURBAS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3,99</text:p>
          </table:table-cell>
          <table:covered-table-cell/>
          <table:covered-table-cell/>
          <table:table-cell table:style-name="Table1.J5" table:number-columns-spanned="18" office:value-type="string">
            <text:p text:style-name="P1">ZS MISTRZOSTWA SPORTOWEGO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A. WARYŁA, 00 – J. PLEWA, 00 – M. SIENNIAK, 00 – M. KARASIŃSKI,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13,99</text:p>
          </table:table-cell>
          <table:covered-table-cell/>
          <table:covered-table-cell/>
          <table:table-cell table:style-name="Table1.J5" table:number-columns-spanned="18" office:value-type="string">
            <text:p text:style-name="P1">ZESPÓŁ SZKÓŁ PONADGIMNAZJALNYCH nr 1 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2.05 Strawczy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K. POLAK – J. SIKORA – M. DOBOSZ – D. MŁODZIŃS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9">uczel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53,41</text:p>
          </table:table-cell>
          <table:covered-table-cell/>
          <table:covered-table-cell/>
          <table:table-cell table:style-name="Table1.J5" table:number-columns-spanned="18" office:value-type="string">
            <text:p text:style-name="P1">POLITECHNIKA ŚWIĘTOKRZYSK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P. ROGALA, 96 – P. BUKALSKI, 95 – B. WÓJCIAK, 92 – S. FIUK, 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9">k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56,91</text:p>
          </table:table-cell>
          <table:covered-table-cell/>
          <table:covered-table-cell/>
          <table:table-cell table:style-name="Table1.J5" table:number-columns-spanned="18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(W. JAKUBCZYK, 01 – A. KĘDZIORA, 01 – K. RĘBIŚ, 01 – A. GABER,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87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er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5</text:p>
          </table:table-cell>
          <table:covered-table-cell/>
          <table:table-cell table:style-name="Table1.J5" table:number-columns-spanned="7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83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 ZIEL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4</text:p>
          </table:table-cell>
          <table:covered-table-cell/>
          <table:table-cell table:style-name="Table1.J5" table:number-columns-spanned="7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70</text:p>
          </table:table-cell>
          <table:covered-table-cell/>
          <table:covered-table-cell/>
          <table:table-cell table:style-name="Table1.J5" table:number-columns-spanned="9" office:value-type="string">
            <text:p text:style-name="P1">Mateusz OL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8</text:p>
          </table:table-cell>
          <table:covered-table-cell/>
          <table:table-cell table:style-name="Table1.J5" table:number-columns-spanned="7" office:value-type="string">
            <text:p text:style-name="P1">ZSTiO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65</text:p>
          </table:table-cell>
          <table:covered-table-cell/>
          <table:covered-table-cell/>
          <table:table-cell table:style-name="Table1.J5" table:number-columns-spanned="9" office:value-type="string">
            <text:p text:style-name="P1">Adrian CZ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imnazjum Wola Jach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65</text:p>
          </table:table-cell>
          <table:covered-table-cell/>
          <table:covered-table-cell/>
          <table:table-cell table:style-name="Table1.J5" table:number-columns-spanned="9" office:value-type="string">
            <text:p text:style-name="P1">Kacper CHM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imnazjum Dwiko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65</text:p>
          </table:table-cell>
          <table:covered-table-cell/>
          <table:covered-table-cell/>
          <table:table-cell table:style-name="Table1.J5" table:number-columns-spanned="9" office:value-type="string">
            <text:p text:style-name="P1">Paweł 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Gimnazjum Obra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65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 MA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II LO Sandomierz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65</text:p>
          </table:table-cell>
          <table:covered-table-cell/>
          <table:covered-table-cell/>
          <table:table-cell table:style-name="Table1.J5" table:number-columns-spanned="9" office:value-type="string">
            <text:p text:style-name="P1">Grzegorz WRZES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II LO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60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JAW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imnazjum Gó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60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RUB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imnazjum Wola Jach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60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 STA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9</text:p>
          </table:table-cell>
          <table:covered-table-cell/>
          <table:table-cell table:style-name="Table1.J5" table:number-columns-spanned="7" office:value-type="string">
            <text:p text:style-name="P1">PZS Ekonom.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8.06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,10</text:p>
          </table:table-cell>
          <table:covered-table-cell/>
          <table:covered-table-cell/>
          <table:table-cell table:style-name="Table1.J5" table:number-columns-spanned="9" office:value-type="string">
            <text:p text:style-name="P1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00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7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,69 <text:span text:style-name="T7">(1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Oleksander PYLYP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,51 <text:span text:style-name="T7">(-0,1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WÓJC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96</text:p>
          </table:table-cell>
          <table:covered-table-cell/>
          <table:covered-table-cell/>
          <table:table-cell table:style-name="Table1.J5" table:number-columns-spanned="9" office:value-type="string">
            <text:p text:style-name="P1">Dawid KO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9 Kołobrze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83 <text:span text:style-name="T7">(-0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Krystian BRUT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5.09 Sta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80 <text:span text:style-name="T7">(1,0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Bartek ROG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74</text:p>
          </table:table-cell>
          <table:covered-table-cell/>
          <table:covered-table-cell/>
          <table:table-cell table:style-name="Table1.J5" table:number-columns-spanned="9" office:value-type="string">
            <text:p text:style-name="P1">Patryk R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9 Kołobrze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59 <text:span text:style-name="T7">(1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Bartłomiej SZ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imnazjum Now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53 <text:span text:style-name="T7">(1,7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Mikołaj KOTW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Gimnazjum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52 <text:span text:style-name="T7">(2,0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Tomasz PO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7</text:p>
          </table:table-cell>
          <table:covered-table-cell/>
          <table:table-cell table:style-name="Table1.J5" table:number-columns-spanned="7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52 <text:span text:style-name="T7">(0,8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er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5</text:p>
          </table:table-cell>
          <table:covered-table-cell/>
          <table:table-cell table:style-name="Table1.J5" table:number-columns-spanned="7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6,92 <text:span text:style-name="T7">(2,1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Oleksander PYLYP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96</text:p>
          </table:table-cell>
          <table:covered-table-cell/>
          <table:table-cell table:style-name="Table1.J5" table:number-columns-spanned="7" office:value-type="string">
            <text:p text:style-name="P8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27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6,56 <text:span text:style-name="T7">(2,1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Jakub WÓJC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0</text:p>
          </table:table-cell>
          <table:covered-table-cell/>
          <table:table-cell table:style-name="Table1.J5" table:number-columns-spanned="7" office:value-type="string">
            <text:p text:style-name="P8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2.05 Stalowa W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6,44 <text:span text:style-name="T7">(2,2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Patryk KOC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0</text:p>
          </table:table-cell>
          <table:covered-table-cell/>
          <table:table-cell table:style-name="Table1.J5" table:number-columns-spanned="7" office:value-type="string">
            <text:p text:style-name="P8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1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14,10 <text:span text:style-name="T7">(3,5)</text:span></text:p>
          </table:table-cell>
          <table:covered-table-cell/>
          <table:covered-table-cell/>
          <table:table-cell table:style-name="Table1.J5" table:number-columns-spanned="9" office:value-type="string">
            <text:p text:style-name="P8">Oleksander PYLYP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96</text:p>
          </table:table-cell>
          <table:covered-table-cell/>
          <table:table-cell table:style-name="Table1.J5" table:number-columns-spanned="7" office:value-type="string">
            <text:p text:style-name="P8">Politechnika Świętokrzys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26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87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 PAŁ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3</text:p>
          </table:table-cell>
          <table:covered-table-cell/>
          <table:table-cell table:style-name="Table1.J5" table:number-columns-spanned="7" office:value-type="string">
            <text:p text:style-name="P1">Politechnika Świętokrzys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0,00</text:p>
          </table:table-cell>
          <table:covered-table-cell/>
          <table:covered-table-cell/>
          <table:table-cell table:style-name="Table1.J5" table:number-columns-spanned="9" office:value-type="string">
            <text:p text:style-name="P1">Mateusz KU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8</text:p>
          </table:table-cell>
          <table:covered-table-cell/>
          <table:table-cell table:style-name="Table1.J5" table:number-columns-spanned="7" office:value-type="string">
            <text:p text:style-name="P1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9 Kołobrze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6 kg</text:span> (juniorzy młod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2,03</text:p>
          </table:table-cell>
          <table:covered-table-cell/>
          <table:covered-table-cell/>
          <table:table-cell table:style-name="Table1.J5" table:number-columns-spanned="9" office:value-type="string">
            <text:p text:style-name="P1">Wojciech GIER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9 Kołobrze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87</text:p>
          </table:table-cell>
          <table:covered-table-cell/>
          <table:covered-table-cell/>
          <table:table-cell table:style-name="Table1.J5" table:number-columns-spanned="9" office:value-type="string">
            <text:p text:style-name="P1">Daniel NAPO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ZS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9 Kołobrze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5 kg</text:span>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0,86</text:p>
          </table:table-cell>
          <table:covered-table-cell/>
          <table:covered-table-cell/>
          <table:table-cell table:style-name="Table1.J5" table:number-columns-spanned="9" office:value-type="string">
            <text:p text:style-name="P1">Kacper MAŚ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PSP/Gimnazjum Niek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2,02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 PAŁ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3</text:p>
          </table:table-cell>
          <table:covered-table-cell/>
          <table:table-cell table:style-name="Table1.J5" table:number-columns-spanned="7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1,76</text:p>
          </table:table-cell>
          <table:covered-table-cell/>
          <table:covered-table-cell/>
          <table:table-cell table:style-name="Table1.J5" table:number-columns-spanned="9" office:value-type="string">
            <text:p text:style-name="P1">Łukasz KASZU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5</text:p>
          </table:table-cell>
          <table:covered-table-cell/>
          <table:table-cell table:style-name="Table1.J5" table:number-columns-spanned="7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6.05 Lu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1,5 kg</text:span>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9,98</text:p>
          </table:table-cell>
          <table:covered-table-cell/>
          <table:covered-table-cell/>
          <table:table-cell table:style-name="Table1.J5" table:number-columns-spanned="9" office:value-type="string">
            <text:p text:style-name="P1">Damian BUDZ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8"><text:span text:style-name="T9">1 kg</text:span> (juniorzy młod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35,04</text:p>
          </table:table-cell>
          <table:covered-table-cell/>
          <table:covered-table-cell/>
          <table:table-cell table:style-name="Table1.J5" table:number-columns-spanned="9" office:value-type="string">
            <text:p text:style-name="P8">Krzysztof ORAWI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Gimnazjum Now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34,34</text:p>
          </table:table-cell>
          <table:covered-table-cell/>
          <table:covered-table-cell/>
          <table:table-cell table:style-name="Table1.J5" table:number-columns-spanned="9" office:value-type="string">
            <text:p text:style-name="P8">Mateusz MO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4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5 kg</text:span>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6,30</text:p>
          </table:table-cell>
          <table:covered-table-cell/>
          <table:covered-table-cell/>
          <table:table-cell table:style-name="Table1.J5" table:number-columns-spanned="9" office:value-type="string">
            <text:p text:style-name="P1">Patryk RAD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Gimnazjum 6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5,85</text:p>
          </table:table-cell>
          <table:covered-table-cell/>
          <table:covered-table-cell/>
          <table:table-cell table:style-name="Table1.J5" table:number-columns-spanned="9" office:value-type="string">
            <text:p text:style-name="P1">Bartosz RUB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Gimnazjum Wola Jach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2,64</text:p>
          </table:table-cell>
          <table:covered-table-cell/>
          <table:covered-table-cell/>
          <table:table-cell table:style-name="Table1.J5" table:number-columns-spanned="9" office:value-type="string">
            <text:p text:style-name="P1">Antoni JA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8</text:p>
          </table:table-cell>
          <table:covered-table-cell/>
          <table:table-cell table:style-name="Table1.J5" table:number-columns-spanned="7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9,86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 ZIEL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4</text:p>
          </table:table-cell>
          <table:covered-table-cell/>
          <table:table-cell table:style-name="Table1.J5" table:number-columns-spanned="7" office:value-type="string">
            <text:p text:style-name="P1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7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600 g</text:span>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6,88</text:p>
          </table:table-cell>
          <table:covered-table-cell/>
          <table:covered-table-cell/>
          <table:table-cell table:style-name="Table1.J5" table:number-columns-spanned="9" office:value-type="string">
            <text:p text:style-name="P1">Filip PIWOW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Gimnazjum Zagnań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8"><text:span text:style-name="T9">600 g</text:span>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8">46,32</text:p>
          </table:table-cell>
          <table:covered-table-cell/>
          <table:covered-table-cell/>
          <table:table-cell table:style-name="Table1.J5" table:number-columns-spanned="9" office:value-type="string">
            <text:p text:style-name="P8">Hubert GADA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8">02</text:p>
          </table:table-cell>
          <table:covered-table-cell/>
          <table:table-cell table:style-name="Table1.J5" table:number-columns-spanned="7" office:value-type="string">
            <text:p text:style-name="P8">SP 5/Gimnazju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8">5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4">Tabele najlepszych wyników <text:span text:style-name="T12">uzyskanych w h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0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04</text:p>
          </table:table-cell>
          <table:covered-table-cell/>
          <table:covered-table-cell/>
          <table:table-cell table:style-name="Table1.J5" table:number-columns-spanned="9" office:value-type="string">
            <text:p text:style-name="P1">Natalia Ż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05</text:p>
          </table:table-cell>
          <table:covered-table-cell/>
          <table:covered-table-cell/>
          <table:table-cell table:style-name="Table1.J5" table:number-columns-spanned="9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15</text:p>
          </table:table-cell>
          <table:covered-table-cell/>
          <table:covered-table-cell/>
          <table:table-cell table:style-name="Table1.J5" table:number-columns-spanned="9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34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35</text:p>
          </table:table-cell>
          <table:covered-table-cell/>
          <table:covered-table-cell/>
          <table:table-cell table:style-name="Table1.J5" table:number-columns-spanned="9" office:value-type="string">
            <text:p text:style-name="P1">Adrianna MA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41</text:p>
          </table:table-cell>
          <table:covered-table-cell/>
          <table:covered-table-cell/>
          <table:table-cell table:style-name="Table1.J5" table:number-columns-spanned="9" office:value-type="string">
            <text:p text:style-name="P1">Agata SZOS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9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41</text:p>
          </table:table-cell>
          <table:covered-table-cell/>
          <table:covered-table-cell/>
          <table:table-cell table:style-name="Table1.J5" table:number-columns-spanned="9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41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57</text:p>
          </table:table-cell>
          <table:covered-table-cell/>
          <table:covered-table-cell/>
          <table:table-cell table:style-name="Table1.J5" table:number-columns-spanned="9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59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6,11</text:p>
          </table:table-cell>
          <table:covered-table-cell/>
          <table:covered-table-cell/>
          <table:table-cell table:style-name="Table1.J5" table:number-columns-spanned="9" office:value-type="string">
            <text:p text:style-name="P1">Izabel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0.02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6,62</text:p>
          </table:table-cell>
          <table:covered-table-cell/>
          <table:covered-table-cell/>
          <table:table-cell table:style-name="Table1.J5" table:number-columns-spanned="9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8,76</text:p>
          </table:table-cell>
          <table:covered-table-cell/>
          <table:covered-table-cell/>
          <table:table-cell table:style-name="Table1.J5" table:number-columns-spanned="9" office:value-type="string">
            <text:p text:style-name="P1">Agata SZOS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9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9,32</text:p>
          </table:table-cell>
          <table:covered-table-cell/>
          <table:covered-table-cell/>
          <table:table-cell table:style-name="Table1.J5" table:number-columns-spanned="9" office:value-type="string">
            <text:p text:style-name="P1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5,42</text:p>
          </table:table-cell>
          <table:covered-table-cell/>
          <table:covered-table-cell/>
          <table:table-cell table:style-name="Table1.J5" table:number-columns-spanned="9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12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6,92</text:p>
          </table:table-cell>
          <table:covered-table-cell/>
          <table:covered-table-cell/>
          <table:table-cell table:style-name="Table1.J5" table:number-columns-spanned="9" office:value-type="string">
            <text:p text:style-name="P1">Jowita FOREM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7,19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KR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7,47</text:p>
          </table:table-cell>
          <table:covered-table-cell/>
          <table:covered-table-cell/>
          <table:table-cell table:style-name="Table1.J5" table:number-columns-spanned="9" office:value-type="string">
            <text:p text:style-name="P1">Małgorzata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38,23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44,24</text:p>
          </table:table-cell>
          <table:covered-table-cell/>
          <table:covered-table-cell/>
          <table:table-cell table:style-name="Table1.J5" table:number-columns-spanned="9" office:value-type="string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46,26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46,91</text:p>
          </table:table-cell>
          <table:covered-table-cell/>
          <table:covered-table-cell/>
          <table:table-cell table:style-name="Table1.J5" table:number-columns-spanned="9" office:value-type="string">
            <text:p text:style-name="P1">Oliwia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12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47,84</text:p>
          </table:table-cell>
          <table:covered-table-cell/>
          <table:covered-table-cell/>
          <table:table-cell table:style-name="Table1.J5" table:number-columns-spanned="9" office:value-type="string">
            <text:p text:style-name="P1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12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50,51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ŻÓŁ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5</text:p>
          </table:table-cell>
          <table:covered-table-cell/>
          <table:table-cell table:style-name="Table1.J5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3.01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53,00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2,52</text:p>
          </table:table-cell>
          <table:covered-table-cell/>
          <table:covered-table-cell/>
          <table:table-cell table:style-name="Table1.J5" table:number-columns-spanned="9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5,91</text:p>
          </table:table-cell>
          <table:covered-table-cell/>
          <table:covered-table-cell/>
          <table:table-cell table:style-name="Table1.J5" table:number-columns-spanned="9" office:value-type="string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30,36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05,18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07,47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12,88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16,27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Olim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12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29,91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30,70</text:p>
          </table:table-cell>
          <table:covered-table-cell/>
          <table:covered-table-cell/>
          <table:table-cell table:style-name="Table1.J5" table:number-columns-spanned="9" office:value-type="string">
            <text:p text:style-name="P1">Daria OLE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31,08</text:p>
          </table:table-cell>
          <table:covered-table-cell/>
          <table:covered-table-cell/>
          <table:table-cell table:style-name="Table1.J5" table:number-columns-spanned="9" office:value-type="string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12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6.45,89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.14,96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ŻÓŁ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5</text:p>
          </table:table-cell>
          <table:covered-table-cell/>
          <table:table-cell table:style-name="Table1.J5" table:number-columns-spanned="7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2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76,2 cm/8,50 m</text:span> (juniorka młods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0,01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76,2 cm/8,20 m</text:span>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51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2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76,2 cm/8 m</text:span>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26</text:p>
          </table:table-cell>
          <table:covered-table-cell/>
          <table:covered-table-cell/>
          <table:table-cell table:style-name="Table1.J5" table:number-columns-spanned="9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56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85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50</text:p>
          </table:table-cell>
          <table:covered-table-cell/>
          <table:covered-table-cell/>
          <table:table-cell table:style-name="Table1.J5" table:number-columns-spanned="9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45</text:p>
          </table:table-cell>
          <table:covered-table-cell/>
          <table:covered-table-cell/>
          <table:table-cell table:style-name="Table1.J5" table:number-columns-spanned="9" office:value-type="string">
            <text:p text:style-name="P1">Gabriel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UKS Gó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40</text:p>
          </table:table-cell>
          <table:covered-table-cell/>
          <table:covered-table-cell/>
          <table:table-cell table:style-name="Table1.J5" table:number-columns-spanned="9" office:value-type="string">
            <text:p text:style-name="P1">Gabriela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30</text:p>
          </table:table-cell>
          <table:covered-table-cell/>
          <table:covered-table-cell/>
          <table:table-cell table:style-name="Table1.J5" table:number-columns-spanned="9" office:value-type="string">
            <text:p text:style-name="P1">Izabela 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30</text:p>
          </table:table-cell>
          <table:covered-table-cell/>
          <table:covered-table-cell/>
          <table:table-cell table:style-name="Table1.J5" table:number-columns-spanned="9" office:value-type="string">
            <text:p text:style-name="P1">Nikol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UKS Gó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,40</text:p>
          </table:table-cell>
          <table:covered-table-cell/>
          <table:covered-table-cell/>
          <table:table-cell table:style-name="Table1.J5" table:number-columns-spanned="9" office:value-type="string">
            <text:p text:style-name="P1">Katarzyna BIAŁOGO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90</text:p>
          </table:table-cell>
          <table:covered-table-cell/>
          <table:covered-table-cell/>
          <table:table-cell table:style-name="Table1.J5" table:number-columns-spanned="9" office:value-type="string">
            <text:p text:style-name="P1">Alicja SOB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90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STRZĄ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2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70</text:p>
          </table:table-cell>
          <table:covered-table-cell/>
          <table:covered-table-cell/>
          <table:table-cell table:style-name="Table1.J5" table:number-columns-spanned="9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30</text:p>
          </table:table-cell>
          <table:covered-table-cell/>
          <table:covered-table-cell/>
          <table:table-cell table:style-name="Table1.J5" table:number-columns-spanned="9" office:value-type="string">
            <text:p text:style-name="P1">Aleksandra KA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3.02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00</text:p>
          </table:table-cell>
          <table:covered-table-cell/>
          <table:covered-table-cell/>
          <table:table-cell table:style-name="Table1.J5" table:number-columns-spanned="9" office:value-type="string">
            <text:p text:style-name="P1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00</text:p>
          </table:table-cell>
          <table:covered-table-cell/>
          <table:covered-table-cell/>
          <table:table-cell table:style-name="Table1.J5" table:number-columns-spanned="9" office:value-type="string">
            <text:p text:style-name="P1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71</text:p>
          </table:table-cell>
          <table:covered-table-cell/>
          <table:covered-table-cell/>
          <table:table-cell table:style-name="Table1.J5" table:number-columns-spanned="9" office:value-type="string">
            <text:p text:style-name="P1">Izabela 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50</text:p>
          </table:table-cell>
          <table:covered-table-cell/>
          <table:covered-table-cell/>
          <table:table-cell table:style-name="Table1.J5" table:number-columns-spanned="9" office:value-type="string">
            <text:p text:style-name="P1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50</text:p>
          </table:table-cell>
          <table:covered-table-cell/>
          <table:covered-table-cell/>
          <table:table-cell table:style-name="Table1.J5" table:number-columns-spanned="9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45</text:p>
          </table:table-cell>
          <table:covered-table-cell/>
          <table:covered-table-cell/>
          <table:table-cell table:style-name="Table1.J5" table:number-columns-spanned="9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27</text:p>
          </table:table-cell>
          <table:covered-table-cell/>
          <table:covered-table-cell/>
          <table:table-cell table:style-name="Table1.J5" table:number-columns-spanned="9" office:value-type="string">
            <text:p text:style-name="P1">Gabriel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UKS Gó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odbicie ze strefy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40</text:p>
          </table:table-cell>
          <table:covered-table-cell/>
          <table:covered-table-cell/>
          <table:table-cell table:style-name="Table1.J5" table:number-columns-spanned="9" office:value-type="string">
            <text:p text:style-name="P1">Maja JAN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,33</text:p>
          </table:table-cell>
          <table:covered-table-cell/>
          <table:covered-table-cell/>
          <table:table-cell table:style-name="Table1.J5" table:number-columns-spanned="9" office:value-type="string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5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3 kg</text:span> (juniorki młodsze, 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41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30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87</text:p>
          </table:table-cell>
          <table:covered-table-cell/>
          <table:covered-table-cell/>
          <table:table-cell table:style-name="Table1.J5" table:number-columns-spanned="9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13</text:p>
          </table:table-cell>
          <table:covered-table-cell/>
          <table:covered-table-cell/>
          <table:table-cell table:style-name="Table1.J5" table:number-columns-spanned="9" office:value-type="string">
            <text:p text:style-name="P1">Natali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0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,30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,37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WÓJC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3.01 Mie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,51</text:p>
          </table:table-cell>
          <table:covered-table-cell/>
          <table:covered-table-cell/>
          <table:table-cell table:style-name="Table1.J5" table:number-columns-spanned="9" office:value-type="string">
            <text:p text:style-name="P1">Krystian BRUT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12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,64</text:p>
          </table:table-cell>
          <table:covered-table-cell/>
          <table:covered-table-cell/>
          <table:table-cell table:style-name="Table1.J5" table:number-columns-spanned="9" office:value-type="string">
            <text:p text:style-name="P1">Konrad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,69</text:p>
          </table:table-cell>
          <table:covered-table-cell/>
          <table:covered-table-cell/>
          <table:table-cell table:style-name="Table1.J5" table:number-columns-spanned="9" office:value-type="string">
            <text:p text:style-name="P1">Arkadiusz BĘB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,86</text:p>
          </table:table-cell>
          <table:covered-table-cell/>
          <table:covered-table-cell/>
          <table:table-cell table:style-name="Table1.J5" table:number-columns-spanned="9" office:value-type="string">
            <text:p text:style-name="P1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01</text:p>
          </table:table-cell>
          <table:covered-table-cell/>
          <table:covered-table-cell/>
          <table:table-cell table:style-name="Table1.J5" table:number-columns-spanned="9" office:value-type="string">
            <text:p text:style-name="P1">Krzysztof BI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02</text:p>
          </table:table-cell>
          <table:covered-table-cell/>
          <table:covered-table-cell/>
          <table:table-cell table:style-name="Table1.J5" table:number-columns-spanned="9" office:value-type="string">
            <text:p text:style-name="P1">Eryk LENAR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03</text:p>
          </table:table-cell>
          <table:covered-table-cell/>
          <table:covered-table-cell/>
          <table:table-cell table:style-name="Table1.J5" table:number-columns-spanned="9" office:value-type="string">
            <text:p text:style-name="P1">Igor RE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05</text:p>
          </table:table-cell>
          <table:covered-table-cell/>
          <table:covered-table-cell/>
          <table:table-cell table:style-name="Table1.J5" table:number-columns-spanned="9" office:value-type="string">
            <text:p text:style-name="P1">Mateusz PODSIED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3,57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4,71</text:p>
          </table:table-cell>
          <table:covered-table-cell/>
          <table:covered-table-cell/>
          <table:table-cell table:style-name="Table1.J5" table:number-columns-spanned="9" office:value-type="string">
            <text:p text:style-name="P1">Konrad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5,57</text:p>
          </table:table-cell>
          <table:covered-table-cell/>
          <table:covered-table-cell/>
          <table:table-cell table:style-name="Table1.J5" table:number-columns-spanned="9" office:value-type="string">
            <text:p text:style-name="P1">Arkadiusz BĘB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6,29</text:p>
          </table:table-cell>
          <table:covered-table-cell/>
          <table:covered-table-cell/>
          <table:table-cell table:style-name="Table1.J5" table:number-columns-spanned="9" office:value-type="string">
            <text:p text:style-name="P1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6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7,01</text:p>
          </table:table-cell>
          <table:covered-table-cell/>
          <table:covered-table-cell/>
          <table:table-cell table:style-name="Table1.J5" table:number-columns-spanned="9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1,47</text:p>
          </table:table-cell>
          <table:covered-table-cell/>
          <table:covered-table-cell/>
          <table:table-cell table:style-name="Table1.J5" table:number-columns-spanned="9" office:value-type="string">
            <text:p text:style-name="P1">Konrad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21,97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26,52</text:p>
          </table:table-cell>
          <table:covered-table-cell/>
          <table:covered-table-cell/>
          <table:table-cell table:style-name="Table1.J5" table:number-columns-spanned="9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36,00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WRZ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12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54,40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00,94</text:p>
          </table:table-cell>
          <table:covered-table-cell/>
          <table:covered-table-cell/>
          <table:table-cell table:style-name="Table1.J5" table:number-columns-spanned="9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07,78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KĘDZI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9,04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37,85</text:p>
          </table:table-cell>
          <table:covered-table-cell/>
          <table:covered-table-cell/>
          <table:table-cell table:style-name="Table1.J5" table:number-columns-spanned="9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46,80</text:p>
          </table:table-cell>
          <table:covered-table-cell/>
          <table:covered-table-cell/>
          <table:table-cell table:style-name="Table1.J5" table:number-columns-spanned="9" office:value-type="string">
            <text:p text:style-name="P1">Adam KĘDZI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0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4.22,1*</text:p>
          </table:table-cell>
          <table:covered-table-cell/>
          <table:covered-table-cell/>
          <table:table-cell table:style-name="Table1.J5" table:number-columns-spanned="9" office:value-type="string">
            <text:p text:style-name="P1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2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.03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* <text:span text:style-name="T14">- wynik uzyskany podczas mistrzostw Polski niesłysząc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.37,77</text:p>
          </table:table-cell>
          <table:covered-table-cell/>
          <table:covered-table-cell/>
          <table:table-cell table:style-name="Table1.J5" table:number-columns-spanned="9" office:value-type="string">
            <text:p text:style-name="P1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2</text:p>
          </table:table-cell>
          <table:covered-table-cell/>
          <table:table-cell table:style-name="Table1.J5" table:number-columns-spanned="7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4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91,4 cm/9,14 m</text:span>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11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<text:span text:style-name="T9">91,4 cm/8,90 m</text:span>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67</text:p>
          </table:table-cell>
          <table:covered-table-cell/>
          <table:covered-table-cell/>
          <table:table-cell table:style-name="Table1.J5" table:number-columns-spanned="9" office:value-type="string">
            <text:p text:style-name="P1">Eryk LENAR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81</text:p>
          </table:table-cell>
          <table:covered-table-cell/>
          <table:covered-table-cell/>
          <table:table-cell table:style-name="Table1.J5" table:number-columns-spanned="9" office:value-type="string">
            <text:p text:style-name="P1">Piotr SKI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Kraj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65</text:p>
          </table:table-cell>
          <table:covered-table-cell/>
          <table:covered-table-cell/>
          <table:table-cell table:style-name="Table1.J5" table:number-columns-spanned="9" office:value-type="string">
            <text:p text:style-name="P1">Adrian CZ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Wola Jach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60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JA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UKS Gó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55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RUB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Wola Jach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,50</text:p>
          </table:table-cell>
          <table:covered-table-cell/>
          <table:covered-table-cell/>
          <table:table-cell table:style-name="Table1.J5" table:number-columns-spanned="9" office:value-type="string">
            <text:p text:style-name="P1">Paweł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,10</text:p>
          </table:table-cell>
          <table:covered-table-cell/>
          <table:covered-table-cell/>
          <table:table-cell table:style-name="Table1.J5" table:number-columns-spanned="9" office:value-type="string">
            <text:p text:style-name="P1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7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93</text:p>
          </table:table-cell>
          <table:covered-table-cell/>
          <table:covered-table-cell/>
          <table:table-cell table:style-name="Table1.J5" table:number-columns-spanned="9" office:value-type="string">
            <text:p text:style-name="P1">Jakub WÓJC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0</text:p>
          </table:table-cell>
          <table:covered-table-cell/>
          <table:table-cell table:style-name="Table1.J5" table:number-columns-spanned="7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3.01 Mie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36</text:p>
          </table:table-cell>
          <table:covered-table-cell/>
          <table:covered-table-cell/>
          <table:table-cell table:style-name="Table1.J5" table:number-columns-spanned="9" office:value-type="string">
            <text:p text:style-name="P1">Mateusz PODSIED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7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23</text:p>
          </table:table-cell>
          <table:covered-table-cell/>
          <table:covered-table-cell/>
          <table:table-cell table:style-name="Table1.J5" table:number-columns-spanned="9" office:value-type="string">
            <text:p text:style-name="P1">Igor RE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7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5,06</text:p>
          </table:table-cell>
          <table:covered-table-cell/>
          <table:covered-table-cell/>
          <table:table-cell table:style-name="Table1.J5" table:number-columns-spanned="9" office:value-type="string">
            <text:p text:style-name="P1">Krystian BRUT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3</text:p>
          </table:table-cell>
          <table:covered-table-cell/>
          <table:table-cell table:style-name="Table1.J5" table:number-columns-spanned="7" office:value-type="string">
            <text:p text:style-name="P1">Słoneczko Bu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5">sztafeta mieszana 8x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.32,10</text:p>
          </table:table-cell>
          <table:covered-table-cell/>
          <table:covered-table-cell/>
          <table:table-cell table:style-name="Table1.J5" table:number-columns-spanned="18" office:value-type="string">
            <text:p text:style-name="P1">ŚWIĘTOKRZYSKIE (reprezentacja województwa młodzi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1">14.12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>(N. ZYWCZYK, 03 – K. BRUTKOWSKI, 03 – I. MASTALERZ, 04 – I. REGIEL, 04 – O. SKRZYNIARZ, 03 – J. WRZAŁEK, 04 – A. SKOWRONEK, 04 – W. ŚNIOCH, 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4">Rekordy ustanowione w 2018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3">Rekord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4,62</text:p>
          </table:table-cell>
          <table:covered-table-cell/>
          <table:covered-table-cell/>
          <table:table-cell table:style-name="Table1.J5" office:value-type="string">
            <text:p text:style-name="P24">1000 m</text:p>
          </table:table-cell>
          <table:table-cell table:style-name="Table1.J5" table:number-columns-spanned="11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5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9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"><text:span text:style-name="T13">Rekordy województwa seniorek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7.31,09</text:p>
          </table:table-cell>
          <table:covered-table-cell/>
          <table:covered-table-cell/>
          <table:table-cell table:style-name="Table1.J5" office:value-type="string">
            <text:p text:style-name="P24">10 000 m</text:p>
          </table:table-cell>
          <table:table-cell table:style-name="Table1.J5" table:number-columns-spanned="11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3</text:p>
          </table:table-cell>
          <table:covered-table-cell/>
          <table:table-cell table:style-name="Table1.J5" table:number-columns-spanned="5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4 Łomż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:18.45</text:p>
          </table:table-cell>
          <table:covered-table-cell/>
          <table:covered-table-cell/>
          <table:table-cell table:style-name="Table1.J5" office:value-type="string">
            <text:p text:style-name="P24">półmaraton</text:p>
          </table:table-cell>
          <table:table-cell table:style-name="Table1.J5" table:number-columns-spanned="11" office:value-type="string">
            <text:p text:style-name="P1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93</text:p>
          </table:table-cell>
          <table:covered-table-cell/>
          <table:table-cell table:style-name="Table1.J5" table:number-columns-spanned="5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6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3:00.07</text:p>
          </table:table-cell>
          <table:covered-table-cell/>
          <table:covered-table-cell/>
          <table:table-cell table:style-name="Table1.J5" office:value-type="string">
            <text:p text:style-name="P1">maraton</text:p>
          </table:table-cell>
          <table:table-cell table:style-name="Table1.J5" table:number-columns-spanned="11" office:value-type="string">
            <text:p text:style-name="P1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85</text:p>
          </table:table-cell>
          <table:covered-table-cell/>
          <table:table-cell table:style-name="Table1.J5" table:number-columns-spanned="5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10 Kędzier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3">Rekordy województwa młodzicze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1,87 <text:span text:style-name="T7">(0,4)</text:span></text:p>
          </table:table-cell>
          <table:covered-table-cell/>
          <table:covered-table-cell/>
          <table:table-cell table:style-name="Table1.J5" office:value-type="string">
            <text:p text:style-name="P1">80 m ppł</text:p>
          </table:table-cell>
          <table:table-cell table:style-name="Table1.J5" table:number-columns-spanned="11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5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9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9,70 <text:span text:style-name="T7">(1,2)</text:span></text:p>
          </table:table-cell>
          <table:covered-table-cell/>
          <table:covered-table-cell/>
          <table:table-cell table:style-name="Table1.J5" office:value-type="string">
            <text:p text:style-name="P1">200 m ppł</text:p>
          </table:table-cell>
          <table:table-cell table:style-name="Table1.J5" table:number-columns-spanned="11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5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9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7.18,46</text:p>
          </table:table-cell>
          <table:covered-table-cell/>
          <table:covered-table-cell/>
          <table:table-cell table:style-name="Table1.J5" office:value-type="string">
            <text:p text:style-name="P1">2000 m</text:p>
          </table:table-cell>
          <table:table-cell table:style-name="Table1.J5" table:number-columns-spanned="11" office:value-type="string">
            <text:p text:style-name="P1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5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9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3">Rekordy województwa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51,08</text:p>
          </table:table-cell>
          <table:covered-table-cell/>
          <table:covered-table-cell/>
          <table:table-cell table:style-name="Table1.J5" office:value-type="string">
            <text:p text:style-name="P1">800 m</text:p>
          </table:table-cell>
          <table:table-cell table:style-name="Table1.J5" table:number-columns-spanned="11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5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5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4,62</text:p>
          </table:table-cell>
          <table:covered-table-cell/>
          <table:covered-table-cell/>
          <table:table-cell table:style-name="Table1.J5" office:value-type="string">
            <text:p text:style-name="P1">1000 m</text:p>
          </table:table-cell>
          <table:table-cell table:style-name="Table1.J5" table:number-columns-spanned="11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5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9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3">Halowy rekord województwa młodzicze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9,26</text:p>
          </table:table-cell>
          <table:covered-table-cell/>
          <table:covered-table-cell/>
          <table:table-cell table:style-name="Table1.J5" office:value-type="string">
            <text:p text:style-name="P1">60m pł,<text:span text:style-name="T7">76,2/8</text:span></text:p>
          </table:table-cell>
          <table:table-cell table:style-name="Table1.J5" table:number-columns-spanned="11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4</text:p>
          </table:table-cell>
          <table:covered-table-cell/>
          <table:table-cell table:style-name="Table1.J5" table:number-columns-spanned="5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3">Halowy rekord województwa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2.22,52</text:p>
          </table:table-cell>
          <table:covered-table-cell/>
          <table:covered-table-cell/>
          <table:table-cell table:style-name="Table1.J5" office:value-type="string">
            <text:p text:style-name="P1">800 m</text:p>
          </table:table-cell>
          <table:table-cell table:style-name="Table1.J5" table:number-columns-spanned="11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5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23">Halowe rekordy województwa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21,97</text:p>
          </table:table-cell>
          <table:covered-table-cell/>
          <table:covered-table-cell/>
          <table:table-cell table:style-name="Table1.J5" office:value-type="string">
            <text:p text:style-name="P1">600 m</text:p>
          </table:table-cell>
          <table:table-cell table:style-name="Table1.J5" table:number-columns-spanned="11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5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1.54,40</text:p>
          </table:table-cell>
          <table:covered-table-cell/>
          <table:covered-table-cell/>
          <table:table-cell table:style-name="Table1.J5" office:value-type="string">
            <text:p text:style-name="P1">800 m</text:p>
          </table:table-cell>
          <table:table-cell table:style-name="Table1.J5" table:number-columns-spanned="11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1</text:p>
          </table:table-cell>
          <table:covered-table-cell/>
          <table:table-cell table:style-name="Table1.J5" table:number-columns-spanned="5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J5" table:number-columns-spanned="3" office:value-type="string">
            <text:p text:style-name="P1">8,11</text:p>
          </table:table-cell>
          <table:covered-table-cell/>
          <table:covered-table-cell/>
          <table:table-cell table:style-name="Table1.J5" office:value-type="string">
            <text:p text:style-name="P1">60 m ppł</text:p>
          </table:table-cell>
          <table:table-cell table:style-name="Table1.J5" table:number-columns-spanned="11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02</text:p>
          </table:table-cell>
          <table:covered-table-cell/>
          <table:table-cell table:style-name="Table1.J5" table:number-columns-spanned="5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2T14:52:37.53</meta:creation-date>
    <dc:date>2018-12-27T18:35:58.89</dc:date>
    <meta:editing-duration>P1DT19H47M30S</meta:editing-duration>
    <meta:editing-cycles>16</meta:editing-cycles>
    <meta:generator>OpenOffice/4.1.2$Win32 OpenOffice.org_project/412m3$Build-9782</meta:generator>
    <meta:document-statistic meta:table-count="1" meta:image-count="0" meta:object-count="0" meta:page-count="1" meta:paragraph-count="3505" meta:word-count="7114" meta:character-count="41333"/>
  </office:meta>
</office:document-meta>
</file>