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545cm" table:align="right"/>
    </style:style>
    <style:style style:name="Table1.A" style:family="table-column">
      <style:table-column-properties style:column-width="1.566cm"/>
    </style:style>
    <style:style style:name="Table1.B" style:family="table-column">
      <style:table-column-properties style:column-width="1.08cm"/>
    </style:style>
    <style:style style:name="Table1.C" style:family="table-column">
      <style:table-column-properties style:column-width="1.058cm"/>
    </style:style>
    <style:style style:name="Table1.D" style:family="table-column">
      <style:table-column-properties style:column-width="3.729cm"/>
    </style:style>
    <style:style style:name="Table1.E" style:family="table-column">
      <style:table-column-properties style:column-width="2.662cm"/>
    </style:style>
    <style:style style:name="Table1.F" style:family="table-column">
      <style:table-column-properties style:column-width="0.529cm"/>
    </style:style>
    <style:style style:name="Table1.H" style:family="table-column">
      <style:table-column-properties style:column-width="0.55cm"/>
    </style:style>
    <style:style style:name="Table1.K" style:family="table-column">
      <style:table-column-properties style:column-width="1.573cm"/>
    </style:style>
    <style:style style:name="Table1.L" style:family="table-column">
      <style:table-column-properties style:column-width="1.062cm"/>
    </style:style>
    <style:style style:name="Table1.M" style:family="table-column">
      <style:table-column-properties style:column-width="2.147cm"/>
    </style:style>
    <style:style style:name="Table1.R" style:family="table-column">
      <style:table-column-properties style:column-width="2.618cm"/>
    </style:style>
    <style:style style:name="Table1.S" style:family="table-column">
      <style:table-column-properties style:column-width="0.048cm"/>
    </style:style>
    <style:style style:name="Table1.V" style:family="table-column">
      <style:table-column-properties style:column-width="2.14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6" style:family="table-cell">
      <style:table-cell-properties fo:padding="0.097cm" fo:border-left="0.002cm solid #000000" fo:border-right="none" fo:border-top="none" fo:border-bottom="0.002cm solid #000000"/>
    </style:style>
    <style:style style:name="Table1.G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A1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1.T1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1.T1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T58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le1.A7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4.722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14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Table_20_Contents">
      <style:text-properties fo:font-size="16pt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19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72pt" fo:font-weight="normal" style:font-size-asian="72pt" style:font-weight-asian="normal" style:font-size-complex="72pt" style:font-weight-complex="normal"/>
    </style:style>
    <style:style style:name="P25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48pt" fo:font-weight="normal" style:font-size-asian="48pt" style:font-weight-asian="normal" style:font-size-complex="48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F" table:number-columns-repeated="2"/>
        <table:table-column table:style-name="Table1.K"/>
        <table:table-column table:style-name="Table1.L"/>
        <table:table-column table:style-name="Table1.M"/>
        <table:table-column table:style-name="Table1.H"/>
        <table:table-column table:style-name="Table1.F" table:number-columns-repeated="3"/>
        <table:table-column table:style-name="Table1.R"/>
        <table:table-column table:style-name="Table1.S"/>
        <table:table-column table:style-name="Table1.F" table:number-columns-repeated="2"/>
        <table:table-column table:style-name="Table1.V"/>
        <table:table-row>
          <table:table-cell table:style-name="Table1.A1" table:number-columns-spanned="22" office:value-type="string">
            <text:p text:style-name="P24">Rocznik Świętokrzyskiej Lekkiej Atletyki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0">Najważniejsze start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5">XXXI Letnie Igrzyska Olimpijskie </text:p>
            <text:p text:style-name="P20"><text:s text:c="2"/>16 sierpnia <text:s text:c="2"/>Rio de Janeir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">26=(6e5)</text:p>
          </table:table-cell>
          <table:covered-table-cell/>
          <table:table-cell table:style-name="Table1.A6" table:number-columns-spanned="4" office:value-type="string">
            <text:p text:style-name="P1">Karolina KOŁECZEK</text:p>
          </table:table-cell>
          <table:covered-table-cell/>
          <table:covered-table-cell/>
          <table:covered-table-cell/>
          <table:table-cell table:style-name="Table1.G6" table:number-columns-spanned="2" office:value-type="float" office:value="93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00 m ppł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3,04 (1,0)</text:p>
          </table:table-cell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5">XXIII Mistrzostwa Europy</text:p>
            <text:p text:style-name="P8">6-7 lipca <text:s text:c="3"/>Amsterdam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">15.(4pf3)</text:p>
          </table:table-cell>
          <table:covered-table-cell/>
          <table:table-cell table:style-name="Table1.A6" table:number-columns-spanned="4" office:value-type="string">
            <text:p text:style-name="P1">Karolina KOŁECZEK</text:p>
          </table:table-cell>
          <table:covered-table-cell/>
          <table:covered-table-cell/>
          <table:covered-table-cell/>
          <table:table-cell table:style-name="Table1.G6" table:number-columns-spanned="2" office:value-type="float" office:value="93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00 m ppł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3,09(-0,5)</text:p>
          </table:table-cell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9">w eliminacjach zajęła 2. miejsce w 2. serii z czasem 13,06 (1,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5">XVI Mistrzostwa <text:s/>Świata Juniorów (U-20)</text:p>
            <text:p text:style-name="P20"><text:s text:c="2"/>20,22 lipca <text:s/>Bydgoszcz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42752">
            <text:p text:style-name="P1">17.</text:p>
          </table:table-cell>
          <table:covered-table-cell/>
          <table:table-cell table:style-name="Table1.A6" table:number-columns-spanned="4" office:value-type="string">
            <text:p text:style-name="P1">Agnieszka FILIPOWSKA</text:p>
          </table:table-cell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3000 m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27738">
            <text:p text:style-name="P1">10.12,75</text:p>
          </table:table-cell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">22.(6e2)</text:p>
          </table:table-cell>
          <table:covered-table-cell/>
          <table:table-cell table:style-name="Table1.A6" table:number-columns-spanned="4" office:value-type="string">
            <text:p text:style-name="P1">Mateusz BORKOWSKI</text:p>
          </table:table-cell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.50,93</text:p>
          </table:table-cell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5">I Mistrzostwa Europy Juniorów Młodszych (U-18)</text:p>
            <text:p text:style-name="P20">15 lipca <text:s text:c="2"/>Tbilisi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">16.(7e2)</text:p>
          </table:table-cell>
          <table:covered-table-cell/>
          <table:table-cell table:style-name="Table1.A6" table:number-columns-spanned="4" office:value-type="string">
            <text:p text:style-name="P1">Mateusz WRÓBEL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400 m</text:p>
          </table:table-cell>
          <table:covered-table-cell/>
          <table:covered-table-cell/>
          <table:covered-table-cell/>
          <table:table-cell table:style-name="Table1.T17" table:number-columns-spanned="3" office:value-type="float" office:value="49.52">
            <text:p text:style-name="P1">49,52</text:p>
          </table:table-cell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5"><text:span text:style-name="T7">Mecz młodzieżowych reprezentacji</text:span> <text:span text:style-name="T7">(U-23) </text:span>Polski, Czech, Węgier i Słowenii <text:s/><text:span text:style-name="T7">Maribor <text:s text:c="2"/>15 lipca</text:span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42736">
            <text:p text:style-name="P1">1.</text:p>
          </table:table-cell>
          <table:covered-table-cell/>
          <table:table-cell table:style-name="Table1.A6" table:number-columns-spanned="4" office:value-type="string">
            <text:p text:style-name="P1">Katarzyna FURMANEK</text:p>
          </table:table-cell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młot</text:p>
          </table:table-cell>
          <table:covered-table-cell/>
          <table:covered-table-cell/>
          <table:covered-table-cell/>
          <table:table-cell table:style-name="Table1.T17" table:number-columns-spanned="3" office:value-type="float" office:value="64.33">
            <text:p text:style-name="P1">64,33</text:p>
          </table:table-cell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5">XCII Mistrzostwa Polski</text:p>
            <text:p text:style-name="P2"><text:span text:style-name="T9">26.06 Bydgoszcz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42736">
            <text:p text:style-name="P1">1.</text:p>
          </table:table-cell>
          <table:covered-table-cell/>
          <table:table-cell table:style-name="Table1.A6" table:number-columns-spanned="4" office:value-type="string">
            <text:p text:style-name="P1">Karolina KOŁECZE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00 m ppł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3,03 (0,8)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42746">
            <text:p text:style-name="P1">11.</text:p>
          </table:table-cell>
          <table:covered-table-cell/>
          <table:table-cell table:style-name="Table1.A6" table:number-columns-spanned="4" office:value-type="string">
            <text:p text:style-name="P1">Agnieszka FILIPOWS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3000 m prz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39397">
            <text:p text:style-name="P1">11.11,07</text:p>
          </table:table-cell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">Punktacja klubowa MP: 42= Wisła Junior Sandomierz 40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XXXIII Młodzieżowe Mistrzostwa Polski</text:p>
            <text:p text:style-name="P20">30-31 lipca <text:s text:c="2"/>Jelen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2.</text:p>
          </table:table-cell>
          <table:covered-table-cell/>
          <table:table-cell table:style-name="Table1.A6" table:number-columns-spanned="4" office:value-type="string">
            <text:p text:style-name="P1">Katarzyna FURMANE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młot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0">
            <text:p text:style-name="P1">65,12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9.</text:p>
          </table:table-cell>
          <table:covered-table-cell/>
          <table:table-cell table:style-name="Table1.A6" table:number-columns-spanned="4" office:value-type="string">
            <text:p text:style-name="P1">Katarzyna FURMANE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dysk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0">
            <text:p text:style-name="P1">40,93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0.</text:p>
          </table:table-cell>
          <table:covered-table-cell/>
          <table:table-cell table:style-name="Table1.A6" table:number-columns-spanned="4" office:value-type="string">
            <text:p text:style-name="P1">Anna DĄBROWS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dysk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0">
            <text:p text:style-name="P1">39,87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2.(4e2)</text:p>
          </table:table-cell>
          <table:covered-table-cell/>
          <table:table-cell table:style-name="Table1.A6" table:number-columns-spanned="4" office:value-type="string">
            <text:p text:style-name="P1">Wiktor WOŚ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400 m ppł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0">
            <text:p text:style-name="P1">55,44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7.(6e2)</text:p>
          </table:table-cell>
          <table:covered-table-cell/>
          <table:table-cell table:style-name="Table1.A6" table:number-columns-spanned="4" office:value-type="string">
            <text:p text:style-name="P1">Wiktor WOŚ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10 m ppł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0">
            <text:p text:style-name="P1">15,92(1,5)</text:p>
          </table:table-cell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>Punktacja wojewódzka MMP (za miejsca 1-8): 16. Świętokrzyskie 21 pkt; </text:p>
            <text:p text:style-name="P1">punktacja klubowa: 55= KKL Kielce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5">LXX Mistrzostwa Polski Juniorów</text:p>
            <text:p text:style-name="P20">1-3 lipca <text:s text:c="2"/>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42736">
            <text:p text:style-name="P1">1.</text:p>
          </table:table-cell>
          <table:covered-table-cell/>
          <table:table-cell table:style-name="Table1.A6" table:number-columns-spanned="4" office:value-type="string">
            <text:p text:style-name="P1">Agnieszka FILIPOWS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30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9.57,30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42736">
            <text:p text:style-name="P1">1.</text:p>
          </table:table-cell>
          <table:covered-table-cell/>
          <table:table-cell table:style-name="Table1.A6" table:number-columns-spanned="4" office:value-type="string">
            <text:p text:style-name="P1">Mateusz BORKOWSKI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.50,72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9.(4s2)</text:p>
          </table:table-cell>
          <table:covered-table-cell/>
          <table:table-cell table:style-name="Table1.A6" table:number-columns-spanned="13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4x4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3.30,89</text:p>
          </table:table-cell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2">(Maciej CISZEK, 97 – Kamil BIELAWSKI, 98 – Dawid PIWKO, 98 – Krystian SURMA, 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0.(2fB)</text:p>
          </table:table-cell>
          <table:covered-table-cell/>
          <table:table-cell table:style-name="Table1.A6" table:number-columns-spanned="4" office:value-type="string">
            <text:p text:style-name="P1">Wiktoria DZIEWIĘC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400 m</text:p>
          </table:table-cell>
          <table:covered-table-cell/>
          <table:covered-table-cell/>
          <table:covered-table-cell/>
          <table:table-cell table:style-name="Table1.T17" table:number-columns-spanned="3" office:value-type="float" office:value="58.46">
            <text:p text:style-name="P1">58,46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4.(9e2)</text:p>
          </table:table-cell>
          <table:covered-table-cell/>
          <table:table-cell table:style-name="Table1.A6" table:number-columns-spanned="4" office:value-type="string">
            <text:p text:style-name="P1">Wiktoria DZIEWIĘC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2.20,52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7.(6e3)</text:p>
          </table:table-cell>
          <table:covered-table-cell/>
          <table:table-cell table:style-name="Table1.A6" table:number-columns-spanned="4" office:value-type="string">
            <text:p text:style-name="P1">Dawid PIWKO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.56,58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20.(7e2)</text:p>
          </table:table-cell>
          <table:covered-table-cell/>
          <table:table-cell table:style-name="Table1.A6" table:number-columns-spanned="4" office:value-type="string">
            <text:p text:style-name="P1">Krystian SURM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.57,35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21.(4e2)</text:p>
          </table:table-cell>
          <table:covered-table-cell/>
          <table:table-cell table:style-name="Table1.A6" table:number-columns-spanned="4" office:value-type="string">
            <text:p text:style-name="P1">Michał STĘPIEŃ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2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22,89(-1,9)</text:p>
          </table:table-cell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">Punktacja wojewódzka MPJ (za miejsca 1-16): 16. Świętokrzyskie 43 pkt; </text:p>
            <text:p text:style-name="P1">punktacja klubowa: 46= LKB Rudnik 30, 132= KKL Kielce 7, 143= Olimp Strawczyn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XXII Ogólnopolska Olimpiada Młodzieży</text:p>
            <text:p text:style-name="P20">4-6 sierpnia <text:s text:c="2"/>Wrocł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4.</text:p>
          </table:table-cell>
          <table:covered-table-cell/>
          <table:table-cell table:style-name="Table1.A6" table:number-columns-spanned="4" office:value-type="string">
            <text:p text:style-name="P1">Kamila JUSTYŃS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400 m ppł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63,15</text:p>
            <text:p text:style-name="P1">e 62,83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4.</text:p>
          </table:table-cell>
          <table:covered-table-cell/>
          <table:table-cell table:style-name="Table1.A6" table:number-columns-spanned="4" office:value-type="string">
            <text:p text:style-name="P1">Mateusz WRÓBEL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400 m</text:p>
          </table:table-cell>
          <table:covered-table-cell/>
          <table:covered-table-cell/>
          <table:covered-table-cell/>
          <table:table-cell table:style-name="Table1.T17" table:number-columns-spanned="3" office:value-type="float" office:value="49.68">
            <text:p text:style-name="P1">49,68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0.</text:p>
          </table:table-cell>
          <table:covered-table-cell/>
          <table:table-cell table:style-name="Table1.A6" table:number-columns-spanned="4" office:value-type="string">
            <text:p text:style-name="P1">Jakub WÓJCICKI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w dal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5,96 (1,0)</text:p>
            <text:p text:style-name="P1">e 6,24<text:span text:style-name="T10">(-0,6)</text:span>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1. (3fB)</text:p>
          </table:table-cell>
          <table:covered-table-cell/>
          <table:table-cell table:style-name="Table1.A6" table:number-columns-spanned="4" office:value-type="string">
            <text:p text:style-name="P1">Patrycja BANAŚ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4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59,51 <text:s text:c="6"/></text:p>
            <text:p text:style-name="P1">e 58,79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6. (6s1)</text:p>
          </table:table-cell>
          <table:covered-table-cell/>
          <table:table-cell table:style-name="Table1.A6" table:number-columns-spanned="4" office:value-type="string">
            <text:p text:style-name="P1">Gabriela KAZBERU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5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5.00,34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22.(10s1)</text:p>
          </table:table-cell>
          <table:covered-table-cell/>
          <table:table-cell table:style-name="Table1.A6" table:number-columns-spanned="4" office:value-type="string">
            <text:p text:style-name="P1">Paulina WITE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5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5.15,97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23.(11s1)</text:p>
          </table:table-cell>
          <table:covered-table-cell/>
          <table:table-cell table:style-name="Table1.A6" table:number-columns-spanned="4" office:value-type="string">
            <text:p text:style-name="P1">Aleksandra RAJTAR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5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5.29,08</text:p>
          </table:table-cell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">Punktacja wojewódzka OOM (za miejsca 1-20): 16. Świętokrzyskie 20 pkt;</text:p>
            <text:p text:style-name="P1">punktacja klubowa: 117= Słoneczko Busko-Zdrój 8, 152= Wisła Junior Sandomierz 5, 168= Gryf Rytwiany 4, 185= Żaczek Połaniec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22">Mistrzostwa Polski Młodzików/Mały Memoriał Janusza Kusocińskiego</text:p>
            <text:p text:style-name="P20">24-25 września <text:s text:c="2"/>Słub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4.</text:p>
          </table:table-cell>
          <table:covered-table-cell/>
          <table:table-cell table:style-name="Table1.A6" table:number-columns-spanned="4" office:value-type="string">
            <text:p text:style-name="P1">Wiktoria GROMAD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5-bój</text:p>
          </table:table-cell>
          <table:covered-table-cell/>
          <table:covered-table-cell/>
          <table:covered-table-cell/>
          <table:table-cell table:style-name="Table1.T58" table:number-columns-spanned="3" office:value-type="date" office:date-value="829-02-05">
            <text:p text:style-name="P1">1.02.829</text:p>
          </table:table-cell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2">(80 m ppł – 12,77 [0,7], wzwyż – 1,54, kula 3 kg – 11,06, w dal – 4,41[0], 600 m – 1.56,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5.</text:p>
          </table:table-cell>
          <table:covered-table-cell/>
          <table:table-cell table:style-name="Table1.A6" table:number-columns-spanned="4" office:value-type="string">
            <text:p text:style-name="P1">Katarzyna BIAŁOGOŃS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3.3">
            <text:p text:style-name="P1">3,30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5. (5s2)</text:p>
          </table:table-cell>
          <table:covered-table-cell/>
          <table:table-cell table:style-name="Table1.A6" table:number-columns-spanned="4" office:value-type="string">
            <text:p text:style-name="P1">Adam MASACZYŃSKI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0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2.41,48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6. (6s3)</text:p>
          </table:table-cell>
          <table:covered-table-cell/>
          <table:table-cell table:style-name="Table1.A6" table:number-columns-spanned="4" office:value-type="string">
            <text:p text:style-name="P1">Szymon SZYMAŃSKI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6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.26,57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8.</text:p>
          </table:table-cell>
          <table:covered-table-cell/>
          <table:table-cell table:style-name="Table1.A6" table:number-columns-spanned="4" office:value-type="string">
            <text:p text:style-name="P1">Karolina PALUCH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 m ppł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2,48 (0,4)</text:p>
            <text:p text:style-name="P1">e 12,34 (0)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9. (1s1)</text:p>
          </table:table-cell>
          <table:covered-table-cell/>
          <table:table-cell table:style-name="Table1.A6" table:number-columns-spanned="4" office:value-type="string">
            <text:p text:style-name="P1">Karolina FIUTE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000 m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38049">
            <text:p text:style-name="P1">3.03,04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0.</text:p>
          </table:table-cell>
          <table:covered-table-cell/>
          <table:table-cell table:style-name="Table1.A6" table:number-columns-spanned="4" office:value-type="string">
            <text:p text:style-name="P1">Anna IWANIEC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3.1">
            <text:p text:style-name="P1">3,10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3.</text:p>
          </table:table-cell>
          <table:covered-table-cell/>
          <table:table-cell table:style-name="Table1.A6" table:number-columns-spanned="4" office:value-type="string">
            <text:p text:style-name="P1">Kaja KUBIEC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2.7">
            <text:p text:style-name="P1">2,70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5.</text:p>
          </table:table-cell>
          <table:covered-table-cell/>
          <table:table-cell table:style-name="Table1.A6" table:number-columns-spanned="4" office:value-type="string">
            <text:p text:style-name="P1">Aleksander WRÓBEL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wzwyż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1.7">
            <text:p text:style-name="P1">1,70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7. (6s1)</text:p>
          </table:table-cell>
          <table:covered-table-cell/>
          <table:table-cell table:style-name="Table1.A6" table:number-columns-spanned="4" office:value-type="string">
            <text:p text:style-name="P1">Julia SZYMKIEWICZ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1000 m</text:p>
          </table:table-cell>
          <table:covered-table-cell/>
          <table:covered-table-cell/>
          <table:covered-table-cell/>
          <table:table-cell table:style-name="Table1.T13" table:number-columns-spanned="3" office:value-type="float" office:value="19148">
            <text:p text:style-name="P1">3.06,52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7. (2e2)</text:p>
          </table:table-cell>
          <table:covered-table-cell/>
          <table:table-cell table:style-name="Table1.A6" table:number-columns-spanned="4" office:value-type="string">
            <text:p text:style-name="P1">Gabriela MODRAS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200 m ppł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32,01 (1,3)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24. (5s1)</text:p>
          </table:table-cell>
          <table:covered-table-cell/>
          <table:table-cell table:style-name="Table1.A6" table:number-columns-spanned="4" office:value-type="string">
            <text:p text:style-name="P1">Dominika OSTROWS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6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.43,80</text:p>
          </table:table-cell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25. (6s1)</text:p>
          </table:table-cell>
          <table:covered-table-cell/>
          <table:table-cell table:style-name="Table1.A6" table:number-columns-spanned="4" office:value-type="string">
            <text:p text:style-name="P1">Monika STROJECK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600 m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1.44,07</text:p>
          </table:table-cell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Mistrzostwa Polski Juniorów i Juniorów Młodszych <text:s text:c="76"/>w Biegach Przełajowych <text:s/><text:span text:style-name="T7">19-20 marca <text:s/>Żag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74" office:value-type="float" office:value="42746">
            <text:p text:style-name="P1">11.</text:p>
          </table:table-cell>
          <table:table-cell table:style-name="Table1.A6" table:number-columns-spanned="4" office:value-type="string">
            <text:p text:style-name="P1">Paulina WITE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1">2 km jun.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2" office:value-type="float" office:value="45839">
            <text:p text:style-name="P1">7.25</text:p>
          </table:table-cell>
          <table:covered-table-cell/>
        </table:table-row>
        <table:table-row>
          <table:table-cell table:style-name="Table1.A13" office:value-type="float" office:value="0">
            <text:p text:style-name="P1">15.</text:p>
          </table:table-cell>
          <table:table-cell table:style-name="Table1.A6" table:number-columns-spanned="4" office:value-type="string">
            <text:p text:style-name="P1">Dawid PIWKO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1">3 km ju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9.52</text:p>
          </table:table-cell>
          <table:covered-table-cell/>
        </table:table-row>
        <table:table-row>
          <table:table-cell table:style-name="Table1.A13" office:value-type="float" office:value="0">
            <text:p text:style-name="P1">16.</text:p>
          </table:table-cell>
          <table:table-cell table:style-name="Table1.A6" table:number-columns-spanned="4" office:value-type="string">
            <text:p text:style-name="P1">Bartłomiej SIADUL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1">3 km jun.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10.08</text:p>
          </table:table-cell>
          <table:covered-table-cell/>
        </table:table-row>
        <table:table-row>
          <table:table-cell table:style-name="Table1.A13" office:value-type="float" office:value="0">
            <text:p text:style-name="P1">16.</text:p>
          </table:table-cell>
          <table:table-cell table:style-name="Table1.A6" table:number-columns-spanned="4" office:value-type="string">
            <text:p text:style-name="P1">Kamil BIELAWSKI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1">6 km ju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20.31</text:p>
          </table:table-cell>
          <table:covered-table-cell/>
        </table:table-row>
        <table:table-row>
          <table:table-cell table:style-name="Table1.A13" office:value-type="float" office:value="0">
            <text:p text:style-name="P1">25.</text:p>
          </table:table-cell>
          <table:table-cell table:style-name="Table1.A6" table:number-columns-spanned="4" office:value-type="string">
            <text:p text:style-name="P1">Hubert PRZEŹDZI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1">5 km jun.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17.52</text:p>
          </table:table-cell>
          <table:covered-table-cell/>
        </table:table-row>
        <table:table-row>
          <table:table-cell table:style-name="Table1.A13" office:value-type="float" office:value="0">
            <text:p text:style-name="P1">40.</text:p>
          </table:table-cell>
          <table:table-cell table:style-name="Table1.A6" table:number-columns-spanned="4" office:value-type="string">
            <text:p text:style-name="P1">Aleksandra PRZYBYŁO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1">2 km jun.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2" office:value-type="float" office:value="7">
            <text:p text:style-name="P1">7.51</text:p>
          </table:table-cell>
          <table:covered-table-cell/>
        </table:table-row>
        <table:table-row>
          <table:table-cell table:style-name="Table1.A13" office:value-type="float" office:value="0">
            <text:p text:style-name="P1">44.</text:p>
          </table:table-cell>
          <table:table-cell table:style-name="Table1.A6" table:number-columns-spanned="4" office:value-type="string">
            <text:p text:style-name="P1">Julia KRUP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1">2 km jun.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2" office:value-type="float" office:value="21002">
            <text:p text:style-name="P1">7.57</text:p>
          </table:table-cell>
          <table:covered-table-cell/>
        </table:table-row>
        <table:table-row>
          <table:table-cell table:style-name="Table1.T13" table:number-columns-spanned="22" office:value-type="float" office:value="0">
            <text:p text:style-name="P1">Punktacja klubowa MP Juniorów (za miejsca 1-20): 35= Olimp Strawczyn 4 pkt;</text:p>
            <text:p text:style-name="P1">Punktacja klubowa MP Jun. Mł.(za miejsca 1-32): 35= Olimp Strawczyn 4, 45= Żaczek Połaniec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Młodzieżowe Mistrzostwa Polski w Biegach Przełajowych</text:p>
            <text:p text:style-name="P20">26 listopada <text:s text:c="2"/>Łód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office:value-type="float" office:value="0">
            <text:p text:style-name="P1">18.</text:p>
          </table:table-cell>
          <table:table-cell table:style-name="Table1.A6" table:number-columns-spanned="4" office:value-type="string">
            <text:p text:style-name="P1">Piotr JAŚTAL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1">8 k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2" office:value-type="float" office:value="42762">
            <text:p text:style-name="P1">27.01</text:p>
          </table:table-cell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LX Halowe Mistrzostwa Polski</text:p>
            <text:p text:style-name="P20">5 marca <text:s text:c="2"/>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42736">
            <text:p text:style-name="P1">1.</text:p>
          </table:table-cell>
          <table:covered-table-cell/>
          <table:table-cell table:style-name="Table1.A6" table:number-columns-spanned="5" office:value-type="string">
            <text:p text:style-name="P1">Karolina KOŁEC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60 m ppł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42990">
            <text:p text:style-name="P1">8,12</text:p>
          </table:table-cell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Halowe Mistrzostwa Polski Juniorów i Juniorów Młodszych</text:p>
            <text:p text:style-name="P20">14-16 lutego <text:s text:c="2"/>S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2" office:value-type="float" office:value="0">
            <text:p text:style-name="P1">1.</text:p>
          </table:table-cell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300 m jun.mł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35,41 <text:s text:c="4"/>e 34,79</text:p>
          </table:table-cell>
          <table:covered-table-cell/>
        </table:table-row>
        <table:table-row>
          <table:table-cell table:style-name="Table1.A13" table:number-columns-spanned="2" office:value-type="float" office:value="0">
            <text:p text:style-name="P1">1.</text:p>
          </table:table-cell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0 m jun.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1.51,03</text:p>
          </table:table-cell>
          <table:covered-table-cell/>
        </table:table-row>
        <table:table-row>
          <table:table-cell table:style-name="Table1.A13" table:number-columns-spanned="2" office:value-type="float" office:value="0">
            <text:p text:style-name="P1">3.</text:p>
          </table:table-cell>
          <table:covered-table-cell/>
          <table:table-cell table:style-name="Table1.A6" table:number-columns-spanned="5" office:value-type="string">
            <text:p text:style-name="P1">Kamil BIELA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3000 m jun.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8.43,24</text:p>
          </table:table-cell>
          <table:covered-table-cell/>
        </table:table-row>
        <table:table-row>
          <table:table-cell table:style-name="Table1.A13" table:number-columns-spanned="2" office:value-type="float" office:value="0">
            <text:p text:style-name="P1">9.</text:p>
          </table:table-cell>
          <table:covered-table-cell/>
          <table:table-cell table:style-name="Table1.A6" table:number-columns-spanned="5" office:value-type="string">
            <text:p text:style-name="P1">Patrycja KRAWIEC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yyczka j.mł.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2,90</text:p>
          </table:table-cell>
          <table:covered-table-cell/>
        </table:table-row>
        <table:table-row>
          <table:table-cell table:style-name="Table1.A13" table:number-columns-spanned="2" office:value-type="float" office:value="0">
            <text:p text:style-name="P1">12.(4fB)</text:p>
          </table:table-cell>
          <table:covered-table-cell/>
          <table:table-cell table:style-name="Table1.A6" table:number-columns-spanned="5" office:value-type="string">
            <text:p text:style-name="P1">Karolina KOZŁ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60 m jun.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7,98 <text:s text:c="8"/>e 7,97</text:p>
          </table:table-cell>
          <table:covered-table-cell/>
        </table:table-row>
        <table:table-row>
          <table:table-cell table:style-name="Table1.A13" table:number-columns-spanned="2" office:value-type="float" office:value="0">
            <text:p text:style-name="P1">15.(2e2)</text:p>
          </table:table-cell>
          <table:covered-table-cell/>
          <table:table-cell table:style-name="Table1.A6" table:number-columns-spanned="5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300 m jun.mł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42,72</text:p>
          </table:table-cell>
          <table:covered-table-cell/>
        </table:table-row>
        <table:table-row>
          <table:table-cell table:style-name="Table1.A13" table:number-columns-spanned="2" office:value-type="float" office:value="0">
            <text:p text:style-name="P1">15.(5e3)</text:p>
          </table:table-cell>
          <table:covered-table-cell/>
          <table:table-cell table:style-name="Table1.A6" table:number-columns-spanned="5" office:value-type="string">
            <text:p text:style-name="P1">Dawid PIWK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0 m jun.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1.57,50</text:p>
          </table:table-cell>
          <table:covered-table-cell/>
        </table:table-row>
        <table:table-row>
          <table:table-cell table:style-name="Table1.A13" table:number-columns-spanned="2" office:value-type="float" office:value="0">
            <text:p text:style-name="P1">22.(8e1)</text:p>
          </table:table-cell>
          <table:covered-table-cell/>
          <table:table-cell table:style-name="Table1.A6" table:number-columns-spanned="5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600 m jun.mł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1.31.33</text:p>
          </table:table-cell>
          <table:covered-table-cell/>
        </table:table-row>
        <table:table-row>
          <table:table-cell table:style-name="Table1.A13" table:number-columns-spanned="2" office:value-type="float" office:value="0">
            <text:p text:style-name="P1">25.(9e1)</text:p>
          </table:table-cell>
          <table:covered-table-cell/>
          <table:table-cell table:style-name="Table1.A6" table:number-columns-spanned="5" office:value-type="string">
            <text:p text:style-name="P1">Krystian SURM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1">800 m jun.</text:p>
          </table:table-cell>
          <table:covered-table-cell/>
          <table:covered-table-cell/>
          <table:covered-table-cell/>
          <table:table-cell table:style-name="Table1.T13" table:number-columns-spanned="2" office:value-type="float" office:value="0">
            <text:p text:style-name="P1">2.02,51</text:p>
          </table:table-cell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Mistrzostwa Polski w biegu 24-godzinnym</text:p>
            <text:p text:style-name="P20">3-4 września <text:s text:c="2"/>Krak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4" office:value-type="float" office:value="0">
            <text:p text:style-name="P1">2. w kategorii mężczyzn</text:p>
          </table:table-cell>
          <table:covered-table-cell/>
          <table:covered-table-cell/>
          <table:covered-table-cell/>
          <table:table-cell table:style-name="Table1.A6" table:number-columns-spanned="7" office:value-type="string">
            <text:p text:style-name="P1">Wojciech B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3" office:value-type="float" office:value="0">
            <text:p text:style-name="P1">73</text:p>
          </table:table-cell>
          <table:table-cell table:style-name="Table1.A6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3" table:number-columns-spanned="4" office:value-type="float" office:value="0">
            <text:p text:style-name="P1">205 717 m</text:p>
          </table:table-cell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2"><text:span text:style-name="T11">B i e g i <text:s text:c="2"/>g ó r s k i 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Puchar Świata juniorów młodszych</text:p>
            <text:p text:style-name="P15"><text:span text:style-name="T7">24 czerwca <text:s text:c="2"/>Jańskie Łaźnie (Czechy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office:value-type="float" office:value="42742">
            <text:p text:style-name="P1">62.</text:p>
          </table:table-cell>
          <table:table-cell table:style-name="Table1.A6" table:number-columns-spanned="4" office:value-type="string">
            <text:p text:style-name="P1">Bartłomiej SIADUL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4,7 km +560-2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42750">
            <text:p text:style-name="P1">35.21</text:p>
          </table:table-cell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Mistrzostwa Polski młodzików, juniorów młodszych i juniorów na krótkich dystansach <text:s text:c="2"/><text:span text:style-name="T7">9 kwietnia Ustrzyki Do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office:value-type="float" office:value="42742">
            <text:p text:style-name="P1">2.</text:p>
          </table:table-cell>
          <table:table-cell table:style-name="Table1.A6" table:number-columns-spanned="4" office:value-type="string">
            <text:p text:style-name="P1">Bartłomiej SIADUL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4 km jun.mł.+-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42750">
            <text:p text:style-name="P1">15.01</text:p>
          </table:table-cell>
        </table:table-row>
        <table:table-row>
          <table:table-cell table:style-name="Table1.A13" office:value-type="float" office:value="0">
            <text:p text:style-name="P1">4.</text:p>
          </table:table-cell>
          <table:table-cell table:style-name="Table1.A6" table:number-columns-spanned="4" office:value-type="string">
            <text:p text:style-name="P1">Krystian SURM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4 km jun. +-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0">
            <text:p text:style-name="P1">15.01</text:p>
          </table:table-cell>
        </table:table-row>
        <table:table-row>
          <table:table-cell table:style-name="Table1.A13" office:value-type="float" office:value="42742">
            <text:p text:style-name="P1">7.</text:p>
          </table:table-cell>
          <table:table-cell table:style-name="Table1.A6" table:number-columns-spanned="4" office:value-type="string">
            <text:p text:style-name="P1">Bartosz BERNACIA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1,5 km mł.+- 8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44348">
            <text:p text:style-name="P1">6.21</text:p>
          </table:table-cell>
        </table:table-row>
        <table:table-row>
          <table:table-cell table:style-name="Table1.A13" office:value-type="float" office:value="0">
            <text:p text:style-name="P1">8.</text:p>
          </table:table-cell>
          <table:table-cell table:style-name="Table1.A6" table:number-columns-spanned="4" office:value-type="string">
            <text:p text:style-name="P1">Szymon SZYMAŃSKI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6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1,5 km mł.+-8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44348">
            <text:p text:style-name="P1">6.21</text:p>
          </table:table-cell>
        </table:table-row>
        <table:table-row>
          <table:table-cell table:style-name="Table1.A13" office:value-type="float" office:value="0">
            <text:p text:style-name="P1">8. </text:p>
          </table:table-cell>
          <table:table-cell table:style-name="Table1.A6" table:number-columns-spanned="4" office:value-type="string">
            <text:p text:style-name="P1">Maja DYONIZIA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5 km jun. +-1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0">
            <text:p text:style-name="P1">14.22</text:p>
          </table:table-cell>
        </table:table-row>
        <table:table-row>
          <table:table-cell table:style-name="Table1.A13" office:value-type="float" office:value="0">
            <text:p text:style-name="P1">10.</text:p>
          </table:table-cell>
          <table:table-cell table:style-name="Table1.A6" table:number-columns-spanned="4" office:value-type="string">
            <text:p text:style-name="P1">Oskar WYCHOWANIEC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4 km jun.+-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0">
            <text:p text:style-name="P1">16.56</text:p>
          </table:table-cell>
        </table:table-row>
        <table:table-row>
          <table:table-cell table:style-name="Table1.A13" office:value-type="float" office:value="0">
            <text:p text:style-name="P1">13.</text:p>
          </table:table-cell>
          <table:table-cell table:style-name="Table1.A6" table:number-columns-spanned="4" office:value-type="string">
            <text:p text:style-name="P1">Natalia KWIECIEŃ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5 km j.mł.+-1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0">
            <text:p text:style-name="P1">12.55</text:p>
          </table:table-cell>
        </table:table-row>
        <table:table-row>
          <table:table-cell table:style-name="Table1.A13" office:value-type="float" office:value="0">
            <text:p text:style-name="P1">14.</text:p>
          </table:table-cell>
          <table:table-cell table:style-name="Table1.A6" table:number-columns-spanned="4" office:value-type="string">
            <text:p text:style-name="P1">Patrycja WALKIEWICZ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5 km j.mł.+-1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0">
            <text:p text:style-name="P1">15.50</text:p>
          </table:table-cell>
        </table:table-row>
        <table:table-row>
          <table:table-cell table:style-name="Table1.A13" office:value-type="float" office:value="0">
            <text:p text:style-name="P1">15.</text:p>
          </table:table-cell>
          <table:table-cell table:style-name="Table1.A6" table:number-columns-spanned="4" office:value-type="string">
            <text:p text:style-name="P1">Patrycja MIKOŁAJCZY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5 km j.mł.+-1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0">
            <text:p text:style-name="P1">17.56</text:p>
          </table:table-cell>
        </table:table-row>
        <table:table-row>
          <table:table-cell table:style-name="Table1.A13" office:value-type="float" office:value="0">
            <text:p text:style-name="P1">16.</text:p>
          </table:table-cell>
          <table:table-cell table:style-name="Table1.A6" table:number-columns-spanned="4" office:value-type="string">
            <text:p text:style-name="P1">Michał KARASIŃSKI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4 km jun.mł.+-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0">
            <text:p text:style-name="P1">17.40</text:p>
          </table:table-cell>
        </table:table-row>
        <table:table-row>
          <table:table-cell table:style-name="Table1.A13" office:value-type="float" office:value="0">
            <text:p text:style-name="P1">23.</text:p>
          </table:table-cell>
          <table:table-cell table:style-name="Table1.A6" table:number-columns-spanned="4" office:value-type="string">
            <text:p text:style-name="P1">Paula KOSMAL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1,5 km mł.+-8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42863">
            <text:p text:style-name="P1">8.05</text:p>
          </table:table-cell>
        </table:table-row>
        <table:table-row>
          <table:table-cell table:style-name="Table1.A13" office:value-type="float" office:value="0">
            <text:p text:style-name="P1">26.</text:p>
          </table:table-cell>
          <table:table-cell table:style-name="Table1.A6" table:number-columns-spanned="4" office:value-type="string">
            <text:p text:style-name="P4">Wiktoria KWARCIA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1,5 km mł.+-8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12632">
            <text:p text:style-name="P1">8.34</text:p>
          </table:table-cell>
        </table:table-row>
        <table:table-row>
          <table:table-cell table:style-name="Table1.A13" office:value-type="float" office:value="0">
            <text:p text:style-name="P1">32.</text:p>
          </table:table-cell>
          <table:table-cell table:style-name="Table1.A6" table:number-columns-spanned="4" office:value-type="string">
            <text:p text:style-name="P1">Wiktoria DRÓŻDŻ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1,5 km mł.+-8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42956">
            <text:p text:style-name="P1">9.08</text:p>
          </table:table-cell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Mistrzostwa Polski w biegu długodystansowym </text:p>
            <text:p text:style-name="P20">42,195 km (+1925-1925 m) <text:s/>23 kwietnia <text:s text:c="2"/>Szczawnica – Wielka Preh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office:value-type="float" office:value="0">
            <text:p text:style-name="P1">5.</text:p>
          </table:table-cell>
          <table:table-cell table:style-name="Table1.A6" table:number-columns-spanned="4" office:value-type="string">
            <text:p text:style-name="P1">Piotr KOŃ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8</text:p>
          </table:table-cell>
          <table:covered-table-cell/>
          <table:table-cell table:style-name="Table1.A6" table:number-columns-spanned="14" office:value-type="string">
            <text:p text:style-name="P1">RMD Montrail Team Fał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6">3:40.39</text:p>
          </table:table-cell>
        </table:table-row>
        <table:table-row>
          <table:table-cell table:style-name="Table1.A13" office:value-type="float" office:value="0">
            <text:p text:style-name="P1">14.</text:p>
          </table:table-cell>
          <table:table-cell table:style-name="Table1.A6" table:number-columns-spanned="4" office:value-type="string">
            <text:p text:style-name="P1">Piotr BRZOZ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5</text:p>
          </table:table-cell>
          <table:covered-table-cell/>
          <table:table-cell table:style-name="Table1.A6" table:number-columns-spanned="14" office:value-type="string">
            <text:p text:style-name="P1">B&amp;B Kielce 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6">3:53.30</text:p>
          </table:table-cell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23"><text:span text:style-name="T2">Mistrzostwa Polski seniorów na krótkim dystansie</text:span> </text:p>
            <text:p text:style-name="P23"><text:span text:style-name="T2">XXIII Bieg na Ślężę <text:s text:c="3"/></text:span><text:span text:style-name="T7">5 km (+530-35m)</text:span> <text:s text:c="3"/><text:span text:style-name="T7">28 maja <text:s text:c="2"/>Sobó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office:value-type="float" office:value="0">
            <text:p text:style-name="P1">4.</text:p>
          </table:table-cell>
          <table:table-cell table:style-name="Table1.A6" table:number-columns-spanned="4" office:value-type="string">
            <text:p text:style-name="P1">Piotr KOŃ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8</text:p>
          </table:table-cell>
          <table:covered-table-cell/>
          <table:table-cell table:style-name="Table1.A6" table:number-columns-spanned="14" office:value-type="string">
            <text:p text:style-name="P1">RMD Montrail Team Fał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26.45</text:p>
          </table:table-cell>
        </table:table-row>
        <table:table-row>
          <table:table-cell table:style-name="Table1.A13" office:value-type="float" office:value="0">
            <text:p text:style-name="P1">11.</text:p>
          </table:table-cell>
          <table:table-cell table:style-name="Table1.A6" table:number-columns-spanned="4" office:value-type="string">
            <text:p text:style-name="P1">Tomasz GAWROŃSKI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2</text:p>
          </table:table-cell>
          <table:covered-table-cell/>
          <table:table-cell table:style-name="Table1.A6" table:number-columns-spanned="14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28.38</text:p>
          </table:table-cell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Mistrzostwa Polski w biegu wysokogórskim (skyrunning)</text:p>
            <text:p text:style-name="P20">32 km (+2218 – 2218 m) <text:s text:c="3"/>4 czerwca <text:s text:c="2"/>Zakop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office:value-type="float" office:value="0">
            <text:p text:style-name="P1">7.</text:p>
          </table:table-cell>
          <table:table-cell table:style-name="Table1.A6" table:number-columns-spanned="4" office:value-type="string">
            <text:p text:style-name="P1">Piotr KOŃ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8</text:p>
          </table:table-cell>
          <table:covered-table-cell/>
          <table:table-cell table:style-name="Table1.A6" table:number-columns-spanned="14" office:value-type="string">
            <text:p text:style-name="P1">RMD Montrail Team Fał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6">3:16.12</text:p>
          </table:table-cell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Mistrzostwa Polski seniorów i juniorów </text:p>
            <text:p text:style-name="P20"><text:s text:c="2"/>Biegi Śnieżnickie <text:s text:c="2"/>30 lipca <text:s text:c="2"/>Międzygó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office:value-type="float" office:value="0">
            <text:p text:style-name="P1">4.</text:p>
          </table:table-cell>
          <table:table-cell table:style-name="Table1.A6" table:number-columns-spanned="4" office:value-type="string">
            <text:p text:style-name="P1">Natalia KWIECIEŃ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4 km jun. +-3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38.20</text:p>
          </table:table-cell>
        </table:table-row>
        <table:table-row>
          <table:table-cell table:style-name="Table1.A13" office:value-type="float" office:value="0">
            <text:p text:style-name="P1">4.</text:p>
          </table:table-cell>
          <table:table-cell table:style-name="Table1.A6" table:number-columns-spanned="4" office:value-type="string">
            <text:p text:style-name="P1">Bartosz BERNACIA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4 km mł. +-1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3" office:value-type="float" office:value="43021">
            <text:p text:style-name="P1">13.10</text:p>
          </table:table-cell>
        </table:table-row>
        <table:table-row>
          <table:table-cell table:style-name="Table1.A13" office:value-type="float" office:value="0">
            <text:p text:style-name="P1">6.</text:p>
          </table:table-cell>
          <table:table-cell table:style-name="Table1.A6" table:number-columns-spanned="4" office:value-type="string">
            <text:p text:style-name="P1">Paula KOSMAL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4 km mł. +-1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6.51</text:p>
          </table:table-cell>
        </table:table-row>
        <table:table-row>
          <table:table-cell table:style-name="Table1.A13" office:value-type="float" office:value="0">
            <text:p text:style-name="P1">6.</text:p>
          </table:table-cell>
          <table:table-cell table:style-name="Table1.A6" table:number-columns-spanned="4" office:value-type="string">
            <text:p text:style-name="P1">Maja DYONIZIA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4 km jun. +-3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39.57</text:p>
          </table:table-cell>
        </table:table-row>
        <table:table-row>
          <table:table-cell table:style-name="Table1.A13" office:value-type="float" office:value="0">
            <text:p text:style-name="P1">7.</text:p>
          </table:table-cell>
          <table:table-cell table:style-name="Table1.A6" table:number-columns-spanned="4" office:value-type="string">
            <text:p text:style-name="P1">Agnieszka MATYSE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8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9,5 km sen.+935-55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6">1:12.49</text:p>
          </table:table-cell>
        </table:table-row>
        <table:table-row>
          <table:table-cell table:style-name="Table1.A13" office:value-type="float" office:value="0">
            <text:p text:style-name="P1">7.</text:p>
          </table:table-cell>
          <table:table-cell table:style-name="Table1.A6" table:number-columns-spanned="4" office:value-type="string">
            <text:p text:style-name="P1">Filip PAPROT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4 km mł. +- 1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5.56</text:p>
          </table:table-cell>
        </table:table-row>
        <table:table-row>
          <table:table-cell table:style-name="Table1.A13" office:value-type="float" office:value="0">
            <text:p text:style-name="P1">8.</text:p>
          </table:table-cell>
          <table:table-cell table:style-name="Table1.A6" table:number-columns-spanned="4" office:value-type="string">
            <text:p text:style-name="P1">Piotr KOŃ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8</text:p>
          </table:table-cell>
          <table:covered-table-cell/>
          <table:table-cell table:style-name="Table1.A6" table:number-columns-spanned="6" office:value-type="string">
            <text:p text:style-name="P1">RMD MT Fał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9,5 km sen.+935-55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54.01</text:p>
          </table:table-cell>
        </table:table-row>
        <table:table-row>
          <table:table-cell table:style-name="Table1.A13" office:value-type="float" office:value="0">
            <text:p text:style-name="P1">9.</text:p>
          </table:table-cell>
          <table:table-cell table:style-name="Table1.A6" table:number-columns-spanned="4" office:value-type="string">
            <text:p text:style-name="P1">Jakub GOS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4 km mł. +-1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8.38</text:p>
          </table:table-cell>
        </table:table-row>
        <table:table-row>
          <table:table-cell table:style-name="Table1.A13" office:value-type="float" office:value="0">
            <text:p text:style-name="P1">10.</text:p>
          </table:table-cell>
          <table:table-cell table:style-name="Table1.A6" table:number-columns-spanned="4" office:value-type="string">
            <text:p text:style-name="P1">Wiktoria KWARCIA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4 km mł. +-1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7.43</text:p>
          </table:table-cell>
        </table:table-row>
        <table:table-row>
          <table:table-cell table:style-name="Table1.A13" office:value-type="float" office:value="0">
            <text:p text:style-name="P1">13.</text:p>
          </table:table-cell>
          <table:table-cell table:style-name="Table1.A6" table:number-columns-spanned="4" office:value-type="string">
            <text:p text:style-name="P1">Wiktoria DRÓŻDŻ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4 km mł. +-1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9.39</text:p>
          </table:table-cell>
        </table:table-row>
        <table:table-row>
          <table:table-cell table:style-name="Table1.A13" office:value-type="float" office:value="0">
            <text:p text:style-name="P1">15.</text:p>
          </table:table-cell>
          <table:table-cell table:style-name="Table1.A6" table:number-columns-spanned="4" office:value-type="string">
            <text:p text:style-name="P1">Julia KUSIAK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8" office:value-type="string">
            <text:p text:style-name="P1">2,4 km mł. +-19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20.24</text:p>
          </table:table-cell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5">Mistrzostwa Polski w biegu ultradystansowym</text:p>
            <text:p text:style-name="P2"><text:span text:style-name="T8">100 km (+-4480 m) <text:s text:c="2"/>10 września <text:s text:c="2"/>Krynica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office:value-type="float" office:value="0">
            <text:p text:style-name="P1">12. </text:p>
          </table:table-cell>
          <table:table-cell table:style-name="Table1.A6" table:number-columns-spanned="4" office:value-type="string">
            <text:p text:style-name="P1">Piotr BRZOZA</text:p>
          </table:table-cell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5</text:p>
          </table:table-cell>
          <table:covered-table-cell/>
          <table:table-cell table:style-name="Table1.A6" table:number-columns-spanned="6" office:value-type="string">
            <text:p text:style-name="P1">B&amp;B Kielce T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9" office:value-type="string">
            <text:p text:style-name="P1">10:43.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0">Tabele najlepszych wyników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1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60 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dziewczę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8,41 (1,1)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ROKIT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3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8.45">
            <text:p text:style-name="P1">8,45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3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8.49">
            <text:p text:style-name="P1">8,49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4">
            <text:p text:style-name="P1">04</text:p>
          </table:table-cell>
          <table:covered-table-cell/>
          <table:table-cell table:style-name="Table1.A6" table:number-columns-spanned="7" office:value-type="string">
            <text:p text:style-name="P1">SP Baćk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2,68 (-0,9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2,79 (0,9)</text:p>
          </table:table-cell>
          <table:covered-table-cell/>
          <table:covered-table-cell/>
          <table:table-cell table:style-name="Table1.A6" table:number-columns-spanned="5" office:value-type="string">
            <text:p text:style-name="P1">Martyna MŁYNARCZY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2,80 (1,6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KOZŁOW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03 (1,8)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13 (-0,9)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37 (1,8)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KRAW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49 (1,8)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KALET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.Mąchocice Kapitu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51 (-0,5)</text:p>
          </table:table-cell>
          <table:covered-table-cell/>
          <table:covered-table-cell/>
          <table:table-cell table:style-name="Table1.A6" table:number-columns-spanned="5" office:value-type="string">
            <text:p text:style-name="P1">Agata SZOSTA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52 (1,8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PALUCH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2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54 (-3,2)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a JUSTYŃ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3.04">
            <text:p text:style-name="P1">13,04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a JUSTYŃ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6">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13,32 (3,1)</text:p>
          </table:table-cell>
          <table:covered-table-cell/>
          <table:covered-table-cell/>
          <table:table-cell table:style-name="Table1.A6" table:number-columns-spanned="5" office:value-type="string">
            <text:p text:style-name="P7">Kinga KRAW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00</text:p>
          </table:table-cell>
          <table:covered-table-cell/>
          <table:table-cell table:style-name="Table1.A6" table:number-columns-spanned="7" office:value-type="string">
            <text:p text:style-name="P7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6,87 (-0,4)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8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7,27 (-0,8)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7,28 (-0,7)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DZIEWIĘC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7,73 (-0,9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PALUCH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2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8 Sosnowi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7,94 (-0,5)</text:p>
          </table:table-cell>
          <table:covered-table-cell/>
          <table:covered-table-cell/>
          <table:table-cell table:style-name="Table1.A6" table:number-columns-spanned="5" office:value-type="string">
            <text:p text:style-name="P1">Wioletta KRÓL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4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">AZS UJ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7,95 (-0,7)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a JUSTYŃ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8,24 (-0,2)</text:p>
          </table:table-cell>
          <table:covered-table-cell/>
          <table:covered-table-cell/>
          <table:table-cell table:style-name="Table1.A6" table:number-columns-spanned="5" office:value-type="string">
            <text:p text:style-name="P1">Agata SZOSTA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9,79 (-1,3)</text:p>
          </table:table-cell>
          <table:covered-table-cell/>
          <table:covered-table-cell/>
          <table:table-cell table:style-name="Table1.A6" table:number-columns-spanned="5" office:value-type="string">
            <text:p text:style-name="P1">Klaudia MANTERYS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9,88 (-1,3)</text:p>
          </table:table-cell>
          <table:covered-table-cell/>
          <table:covered-table-cell/>
          <table:table-cell table:style-name="Table1.A6" table:number-columns-spanned="5" office:value-type="string">
            <text:p text:style-name="P1">Julia SZYDŁ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4">
            <text:p text:style-name="P1">04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9,91 (-0,7)</text:p>
          </table:table-cell>
          <table:covered-table-cell/>
          <table:covered-table-cell/>
          <table:table-cell table:style-name="Table1.A6" table:number-columns-spanned="5" office:value-type="string">
            <text:p text:style-name="P1">Olga WÓJTO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8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6">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26,26 (2,3)</text:p>
          </table:table-cell>
          <table:covered-table-cell/>
          <table:covered-table-cell/>
          <table:table-cell table:style-name="Table1.A6" table:number-columns-spanned="5" office:value-type="string">
            <text:p text:style-name="P7">Patrycja BAN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00</text:p>
          </table:table-cell>
          <table:covered-table-cell/>
          <table:table-cell table:style-name="Table1.A6" table:number-columns-spanned="7" office:value-type="string">
            <text:p text:style-name="P7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5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2.53">
            <text:p text:style-name="P1">42,53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2.81">
            <text:p text:style-name="P1">42,81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a JUSTYŃ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7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3.96">
            <text:p text:style-name="P1">43,96</text:p>
          </table:table-cell>
          <table:covered-table-cell/>
          <table:covered-table-cell/>
          <table:table-cell table:style-name="Table1.A6" table:number-columns-spanned="5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4.02">
            <text:p text:style-name="P1">44,02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DZIEWIĘC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4.19">
            <text:p text:style-name="P1">44,19</text:p>
          </table:table-cell>
          <table:covered-table-cell/>
          <table:covered-table-cell/>
          <table:table-cell table:style-name="Table1.A6" table:number-columns-spanned="5" office:value-type="string">
            <text:p text:style-name="P1">Martyna ZIOM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Tum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4.19">
            <text:p text:style-name="P1">44,19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4.47">
            <text:p text:style-name="P1">44,47</text:p>
          </table:table-cell>
          <table:covered-table-cell/>
          <table:covered-table-cell/>
          <table:table-cell table:style-name="Table1.A6" table:number-columns-spanned="5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Kros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4.78">
            <text:p text:style-name="P1">44,78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PRZYTUŁ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4.94">
            <text:p text:style-name="P1">44,94</text:p>
          </table:table-cell>
          <table:covered-table-cell/>
          <table:covered-table-cell/>
          <table:table-cell table:style-name="Table1.A6" table:number-columns-spanned="5" office:value-type="string">
            <text:p text:style-name="P1">Weronika UCHT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4</text:p>
          </table:table-cell>
          <table:covered-table-cell/>
          <table:table-cell table:style-name="Table1.A6" table:number-columns-spanned="7" office:value-type="string">
            <text:p text:style-name="P1">SP Kołaczk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5.43">
            <text:p text:style-name="P1">45,43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ZYGMUNT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8.46">
            <text:p text:style-name="P1">58,46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DZIEWIĘC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7 Suwałki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8.55">
            <text:p text:style-name="P1">58,55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1.71">
            <text:p text:style-name="P1">61,71</text:p>
          </table:table-cell>
          <table:covered-table-cell/>
          <table:covered-table-cell/>
          <table:table-cell table:style-name="Table1.A6" table:number-columns-spanned="5" office:value-type="string">
            <text:p text:style-name="P1">Dominika ŁUKASIEWICZ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4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8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2.23">
            <text:p text:style-name="P1">62,23</text:p>
          </table:table-cell>
          <table:covered-table-cell/>
          <table:covered-table-cell/>
          <table:table-cell table:style-name="Table1.A6" table:number-columns-spanned="5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3.36">
            <text:p text:style-name="P1">63,36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3.41">
            <text:p text:style-name="P1">63,41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a JUSTY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3.92">
            <text:p text:style-name="P1">63,92</text:p>
          </table:table-cell>
          <table:covered-table-cell/>
          <table:covered-table-cell/>
          <table:table-cell table:style-name="Table1.A6" table:number-columns-spanned="5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4.49">
            <text:p text:style-name="P1">64,49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MĄCZYŃ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4.66">
            <text:p text:style-name="P1">64,66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GAJEW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4.87">
            <text:p text:style-name="P1">64,87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PRZYBYŁ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8,85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DZIEWIĘC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9,89</text:p>
          </table:table-cell>
          <table:covered-table-cell/>
          <table:covered-table-cell/>
          <table:table-cell table:style-name="Table1.A6" table:number-columns-spanned="5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1,57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8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1,86</text:p>
          </table:table-cell>
          <table:covered-table-cell/>
          <table:covered-table-cell/>
          <table:table-cell table:style-name="Table1.A6" table:number-columns-spanned="5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2,46</text:p>
          </table:table-cell>
          <table:covered-table-cell/>
          <table:covered-table-cell/>
          <table:table-cell table:style-name="Table1.A6" table:number-columns-spanned="5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3,33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PRZYBYŁ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3,61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CHMI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3,65</text:p>
          </table:table-cell>
          <table:covered-table-cell/>
          <table:covered-table-cell/>
          <table:table-cell table:style-name="Table1.A6" table:number-columns-spanned="5" office:value-type="string">
            <text:p text:style-name="P1">Gabriela KAZBERU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4,24</text:p>
          </table:table-cell>
          <table:covered-table-cell/>
          <table:covered-table-cell/>
          <table:table-cell table:style-name="Table1.A6" table:number-columns-spanned="5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5,15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a LEGIEC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17,54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DZIEWIĘC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21,85</text:p>
          </table:table-cell>
          <table:covered-table-cell/>
          <table:covered-table-cell/>
          <table:table-cell table:style-name="Table1.A6" table:number-columns-spanned="5" office:value-type="string">
            <text:p text:style-name="P1">Dominika ŁUKASIEWICZ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4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27,27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PRZYBYŁ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27,71</text:p>
          </table:table-cell>
          <table:covered-table-cell/>
          <table:covered-table-cell/>
          <table:table-cell table:style-name="Table1.A6" table:number-columns-spanned="5" office:value-type="string">
            <text:p text:style-name="P1">Paulina WIT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3,26</text:p>
          </table:table-cell>
          <table:covered-table-cell/>
          <table:covered-table-cell/>
          <table:table-cell table:style-name="Table1.A6" table:number-columns-spanned="5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8,63</text:p>
          </table:table-cell>
          <table:covered-table-cell/>
          <table:covered-table-cell/>
          <table:table-cell table:style-name="Table1.A6" table:number-columns-spanned="5" office:value-type="string">
            <text:p text:style-name="P1">Ilona KARD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42,89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KOWAL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43,84</text:p>
          </table:table-cell>
          <table:covered-table-cell/>
          <table:covered-table-cell/>
          <table:table-cell table:style-name="Table1.A6" table:number-columns-spanned="5" office:value-type="string">
            <text:p text:style-name="P1">Weronika RURARZ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47,02</text:p>
          </table:table-cell>
          <table:covered-table-cell/>
          <table:covered-table-cell/>
          <table:table-cell table:style-name="Table1.A6" table:number-columns-spanned="5" office:value-type="string">
            <text:p text:style-name="P1">Nadia GRZYB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II L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53,22</text:p>
          </table:table-cell>
          <table:covered-table-cell/>
          <table:covered-table-cell/>
          <table:table-cell table:style-name="Table1.A6" table:number-columns-spanned="5" office:value-type="string">
            <text:p text:style-name="P1">Anna POLIT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ZSGiH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8049">
            <text:p text:style-name="P1">3.03,04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9148">
            <text:p text:style-name="P1">3.06,52</text:p>
          </table:table-cell>
          <table:covered-table-cell/>
          <table:covered-table-cell/>
          <table:table-cell table:style-name="Table1.A6" table:number-columns-spanned="5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29801">
            <text:p text:style-name="P1">3.08,81</text:p>
          </table:table-cell>
          <table:covered-table-cell/>
          <table:covered-table-cell/>
          <table:table-cell table:style-name="Table1.A6" table:number-columns-spanned="5" office:value-type="string">
            <text:p text:style-name="P1">Paulina MARKOW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2616">
            <text:p text:style-name="P1">3.09,73</text:p>
          </table:table-cell>
          <table:covered-table-cell/>
          <table:covered-table-cell/>
          <table:table-cell table:style-name="Table1.A6" table:number-columns-spanned="5" office:value-type="string">
            <text:p text:style-name="P1">Paulina WIT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14,94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CHMI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15,18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21,30</text:p>
          </table:table-cell>
          <table:covered-table-cell/>
          <table:covered-table-cell/>
          <table:table-cell table:style-name="Table1.A6" table:number-columns-spanned="5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22,22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JARZĄB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22,65</text:p>
          </table:table-cell>
          <table:covered-table-cell/>
          <table:covered-table-cell/>
          <table:table-cell table:style-name="Table1.A6" table:number-columns-spanned="5" office:value-type="string">
            <text:p text:style-name="P1">Zofia SZCZYPIÓR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29,01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SZLUF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1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Gimnazjum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35,62</text:p>
          </table:table-cell>
          <table:covered-table-cell/>
          <table:covered-table-cell/>
          <table:table-cell table:style-name="Table1.A6" table:number-columns-spanned="5" office:value-type="string">
            <text:p text:style-name="P1">Agnieszka FILIPOW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6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48,30</text:p>
          </table:table-cell>
          <table:covered-table-cell/>
          <table:covered-table-cell/>
          <table:table-cell table:style-name="Table1.A6" table:number-columns-spanned="5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3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AZS UJK/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51,27</text:p>
          </table:table-cell>
          <table:covered-table-cell/>
          <table:covered-table-cell/>
          <table:table-cell table:style-name="Table1.A6" table:number-columns-spanned="5" office:value-type="string">
            <text:p text:style-name="P1">Dominika ŁUKASIEWICZ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4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Biała Podla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57,33</text:p>
          </table:table-cell>
          <table:covered-table-cell/>
          <table:covered-table-cell/>
          <table:table-cell table:style-name="Table1.A6" table:number-columns-spanned="5" office:value-type="string">
            <text:p text:style-name="P1">Gabriela KAZBERU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5782">
            <text:p text:style-name="P1">5.05,25</text:p>
          </table:table-cell>
          <table:covered-table-cell/>
          <table:covered-table-cell/>
          <table:table-cell table:style-name="Table1.A6" table:number-columns-spanned="5" office:value-type="string">
            <text:p text:style-name="P1">Paulina WIT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4717">
            <text:p text:style-name="P1">5.06,22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RAJTAR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5.16,31</text:p>
          </table:table-cell>
          <table:covered-table-cell/>
          <table:covered-table-cell/>
          <table:table-cell table:style-name="Table1.A6" table:number-columns-spanned="5" office:value-type="string">
            <text:p text:style-name="P1">Zofia SZCZYPIÓR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5.26,88</text:p>
          </table:table-cell>
          <table:covered-table-cell/>
          <table:covered-table-cell/>
          <table:table-cell table:style-name="Table1.A6" table:number-columns-spanned="5" office:value-type="string">
            <text:p text:style-name="P1">Ilona KARD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5.29,75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JARZĄB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9.30,71</text:p>
          </table:table-cell>
          <table:covered-table-cell/>
          <table:covered-table-cell/>
          <table:table-cell table:style-name="Table1.A6" table:number-columns-spanned="5" office:value-type="string">
            <text:p text:style-name="P1">Agnieszka FILIPOW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3526">
            <text:p text:style-name="P1">11.01,37</text:p>
          </table:table-cell>
          <table:covered-table-cell/>
          <table:covered-table-cell/>
          <table:table-cell table:style-name="Table1.A6" table:number-columns-spanned="5" office:value-type="string">
            <text:p text:style-name="P1">Dominika ŁUKASIEWICZ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4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5 Biała Podla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25.35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KUŹMIŃ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76">
            <text:p text:style-name="P1">76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4 Saluzzo[Włochy]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27.49</text:p>
          </table:table-cell>
          <table:covered-table-cell/>
          <table:covered-table-cell/>
          <table:table-cell table:style-name="Table1.A6" table:number-columns-spanned="5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3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AZS UJK/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9 Wielicz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30.23</text:p>
          </table:table-cell>
          <table:covered-table-cell/>
          <table:covered-table-cell/>
          <table:table-cell table:style-name="Table1.A6" table:number-columns-spanned="5" office:value-type="string">
            <text:p text:style-name="P1">Monika MOSIOŁ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4</text:p>
          </table:table-cell>
          <table:covered-table-cell/>
          <table:table-cell table:style-name="Table1.A6" table:number-columns-spanned="7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30.54</text:p>
          </table:table-cell>
          <table:covered-table-cell/>
          <table:covered-table-cell/>
          <table:table-cell table:style-name="Table1.A6" table:number-columns-spanned="5" office:value-type="string">
            <text:p text:style-name="P1">Lidia CZARNEC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5</text:p>
          </table:table-cell>
          <table:covered-table-cell/>
          <table:table-cell table:style-name="Table1.A6" table:number-columns-spanned="7" office:value-type="string">
            <text:p text:style-name="P1">STS Skarz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33.02</text:p>
          </table:table-cell>
          <table:covered-table-cell/>
          <table:covered-table-cell/>
          <table:table-cell table:style-name="Table1.A6" table:number-columns-spanned="5" office:value-type="string">
            <text:p text:style-name="P1">Agnieszka MATYS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8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2 Wiązow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34.02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DOMA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3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3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34.34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GACOŃ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5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4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35.04</text:p>
          </table:table-cell>
          <table:covered-table-cell/>
          <table:covered-table-cell/>
          <table:table-cell table:style-name="Table1.A6" table:number-columns-spanned="5" office:value-type="string">
            <text:p text:style-name="P1">Ewa MIT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1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8 Skarżysk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35.32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KACUG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0</text:p>
          </table:table-cell>
          <table:covered-table-cell/>
          <table:table-cell table:style-name="Table1.A6" table:number-columns-spanned="7" office:value-type="string">
            <text:p text:style-name="P1">Bał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6 Kraśni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38.27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WÓJC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3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40.34</text:p>
          </table:table-cell>
          <table:covered-table-cell/>
          <table:covered-table-cell/>
          <table:table-cell table:style-name="Table1.A6" table:number-columns-spanned="5" office:value-type="string">
            <text:p text:style-name="P1">Monika DYB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5</text:p>
          </table:table-cell>
          <table:covered-table-cell/>
          <table:table-cell table:style-name="Table1.A6" table:number-columns-spanned="7" office:value-type="string">
            <text:p text:style-name="P1">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00.38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KUŹMI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6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5 Santhia(Włochy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15.28</text:p>
          </table:table-cell>
          <table:covered-table-cell/>
          <table:covered-table-cell/>
          <table:table-cell table:style-name="Table1.A6" table:number-columns-spanned="5" office:value-type="string">
            <text:p text:style-name="P1">Monika MOSIOŁ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4</text:p>
          </table:table-cell>
          <table:covered-table-cell/>
          <table:table-cell table:style-name="Table1.A6" table:number-columns-spanned="7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40.37</text:p>
          </table:table-cell>
          <table:covered-table-cell/>
          <table:covered-table-cell/>
          <table:table-cell table:style-name="Table1.A6" table:number-columns-spanned="5" office:value-type="string">
            <text:p text:style-name="P1">Anna ORDY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4</text:p>
          </table:table-cell>
          <table:covered-table-cell/>
          <table:table-cell table:style-name="Table1.A6" table:number-columns-spanned="7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5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41.19</text:p>
          </table:table-cell>
          <table:covered-table-cell/>
          <table:covered-table-cell/>
          <table:table-cell table:style-name="Table1.A6" table:number-columns-spanned="5" office:value-type="string">
            <text:p text:style-name="P16">Maria RODKIEWICZ-KAŁUG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6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44.16</text:p>
          </table:table-cell>
          <table:covered-table-cell/>
          <table:covered-table-cell/>
          <table:table-cell table:style-name="Table1.A6" table:number-columns-spanned="5" office:value-type="string">
            <text:p text:style-name="P1">Dorota WAWRZYC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5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5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46.13</text:p>
          </table:table-cell>
          <table:covered-table-cell/>
          <table:covered-table-cell/>
          <table:table-cell table:style-name="Table1.A6" table:number-columns-spanned="5" office:value-type="string">
            <text:p text:style-name="P1">Dominika LEGENZ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1</text:p>
          </table:table-cell>
          <table:covered-table-cell/>
          <table:table-cell table:style-name="Table1.A6" table:number-columns-spanned="7" office:value-type="string">
            <text:p text:style-name="P1">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5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47.20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BEDNAR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8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47.44</text:p>
          </table:table-cell>
          <table:covered-table-cell/>
          <table:covered-table-cell/>
          <table:table-cell table:style-name="Table1.A6" table:number-columns-spanned="5" office:value-type="string">
            <text:p text:style-name="P1">Małgorzata KOMOR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5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52.58</text:p>
          </table:table-cell>
          <table:covered-table-cell/>
          <table:covered-table-cell/>
          <table:table-cell table:style-name="Table1.A6" table:number-columns-spanned="5" office:value-type="string">
            <text:p text:style-name="P1">Alicja LACKORZY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9</text:p>
          </table:table-cell>
          <table:covered-table-cell/>
          <table:table-cell table:style-name="Table1.A6" table:number-columns-spanned="7" office:value-type="string">
            <text:p text:style-name="P1">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5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59.04</text:p>
          </table:table-cell>
          <table:covered-table-cell/>
          <table:covered-table-cell/>
          <table:table-cell table:style-name="Table1.A6" table:number-columns-spanned="5" office:value-type="string">
            <text:p text:style-name="P1">Magdalena WÓJTO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8</text:p>
          </table:table-cell>
          <table:covered-table-cell/>
          <table:table-cell table:style-name="Table1.A6" table:number-columns-spanned="7" office:value-type="string">
            <text:p text:style-name="P1">Zagna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10 Kat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59.33</text:p>
          </table:table-cell>
          <table:covered-table-cell/>
          <table:covered-table-cell/>
          <table:table-cell table:style-name="Table1.A6" table:number-columns-spanned="5" office:value-type="string">
            <text:p text:style-name="P1">Agnieszka OBŁĄ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2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młodziczki 76,2cm x 8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2,01 (0,9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PALUCH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2,70 (-1,2)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39 (-0,1)</text:p>
          </table:table-cell>
          <table:covered-table-cell/>
          <table:covered-table-cell/>
          <table:table-cell table:style-name="Table1.A6" table:number-columns-spanned="5" office:value-type="string">
            <text:p text:style-name="P1">Olga WÓJTO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63 (1,4)</text:p>
          </table:table-cell>
          <table:covered-table-cell/>
          <table:covered-table-cell/>
          <table:table-cell table:style-name="Table1.A6" table:number-columns-spanned="5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3,03 (0,8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KOŁEC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6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6">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13,01 (2,4)</text:p>
          </table:table-cell>
          <table:covered-table-cell/>
          <table:covered-table-cell/>
          <table:table-cell table:style-name="Table1.A6" table:number-columns-spanned="5" office:value-type="string">
            <text:p text:style-name="P7">Karolina KOŁEC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93</text:p>
          </table:table-cell>
          <table:covered-table-cell/>
          <table:table-cell table:style-name="Table1.A6" table:number-columns-spanned="7" office:value-type="string">
            <text:p text:style-name="P7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5.06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juniorka młodsza 76,2cm x 8,50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7,53 (-2,9)</text:p>
          </table:table-cell>
          <table:covered-table-cell/>
          <table:covered-table-cell/>
          <table:table-cell table:style-name="Table1.A6" table:number-columns-spanned="5" office:value-type="string">
            <text:p text:style-name="P1">Agata SZOST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0,62 (-0,9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PALUCH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0,72 (0,3)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a JUSTY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7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1.7">
            <text:p text:style-name="P1">31,70 (1,1)</text:p>
          </table:table-cell>
          <table:covered-table-cell/>
          <table:covered-table-cell/>
          <table:table-cell table:style-name="Table1.A6" table:number-columns-spanned="5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3,07 (0,8)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7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3,61 (1,1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0.76">
            <text:p text:style-name="P1">50,76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PRZYBYŁ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2.83">
            <text:p text:style-name="P1">62,83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a JUSTY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8 Wrocła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8.00,77</text:p>
          </table:table-cell>
          <table:covered-table-cell/>
          <table:covered-table-cell/>
          <table:table-cell table:style-name="Table1.A6" table:number-columns-spanned="5" office:value-type="string">
            <text:p text:style-name="P1">Gabriela KAZBERU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9397">
            <text:p text:style-name="P1">11.11,07</text:p>
          </table:table-cell>
          <table:covered-table-cell/>
          <table:covered-table-cell/>
          <table:table-cell table:style-name="Table1.A6" table:number-columns-spanned="5" office:value-type="string">
            <text:p text:style-name="P1">Agnieszka FILIP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6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1.67">
            <text:p text:style-name="P1">51,67</text:p>
          </table:table-cell>
          <table:covered-table-cell/>
          <table:covered-table-cell/>
          <table:table-cell table:style-name="Table1.A6" table:number-columns-spanned="14" office:value-type="string">
            <text:p text:style-name="P1">KKL Kielce (junior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Agata SZOSTAK,99 - Emilia MALICKA,98 - Karolina KOZŁOWSKA,97 - Martyna MŁYNARCZYK,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53.4">
            <text:p text:style-name="P1">53,40</text:p>
          </table:table-cell>
          <table:covered-table-cell/>
          <table:covered-table-cell/>
          <table:table-cell table:style-name="Table1.A6" table:number-columns-spanned="14" office:value-type="string">
            <text:p text:style-name="P1">MUKS WISŁA JUNIOR Sandomierz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Kros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Gabriela MODRAS,02 – Karolina PALUCH,02 – Karolina GROMADA,01 – Wiktoria GROMADA,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4.79">
            <text:p text:style-name="P1">54,79</text:p>
          </table:table-cell>
          <table:covered-table-cell/>
          <table:covered-table-cell/>
          <table:table-cell table:style-name="Table1.A6" table:number-columns-spanned="14" office:value-type="string">
            <text:p text:style-name="P1">ULKS SPRINT Stadnicka Wola (junior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Aleksandra ZYGMUNT,99 – Agnieszka DYBAŚ,98 – Marta BARAŃSKA,98 – Patrycja GAWROŃSKA,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5.32">
            <text:p text:style-name="P1">55,32</text:p>
          </table:table-cell>
          <table:covered-table-cell/>
          <table:covered-table-cell/>
          <table:table-cell table:style-name="Table1.A6" table:number-columns-spanned="14" office:value-type="string">
            <text:p text:style-name="P1">UKS ŻACZEK Połaniec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Paulina WITEK,99 – Gabriela KAZBERUK,99 – Aleksandra PRZYBYŁO,00 – Kinga KOWALSKA,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6.21">
            <text:p text:style-name="P1">56,21</text:p>
          </table:table-cell>
          <table:covered-table-cell/>
          <table:covered-table-cell/>
          <table:table-cell table:style-name="Table1.A6" table:number-columns-spanned="14" office:value-type="string">
            <text:p text:style-name="P1">SSR OLIMP Strawczyn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Zofia SZCZYPIÓR,00 – Marlena JABŁOŃSKA,99 – Julia SZYMONIAK,01 – Monika KURCZYŃSKA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3.44">
            <text:p text:style-name="P1">53,44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2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Natalia BEDNARSKA,02 – Izabela JASTRZĄB,00 – Kamila LEGIECKA,02 – Kinga KRAWCZYK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4.33">
            <text:p text:style-name="P1">54,33</text:p>
          </table:table-cell>
          <table:covered-table-cell/>
          <table:covered-table-cell/>
          <table:table-cell table:style-name="Table1.A6" table:number-columns-spanned="14" office:value-type="string">
            <text:p text:style-name="P1">II LICEUM OGÓLNOKSZTAŁCĄCE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Patrycja ZYGMUNT – Agnieszka DYBAS – Marta BARAŃSKA – Patrycja GAWROŃS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5.16">
            <text:p text:style-name="P1">55,16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Dominika CZUPRYŃSKA – Kinga DULA – Julia SZYMONIAK – Monika KURCZYŃS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5.19">
            <text:p text:style-name="P1">55,19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Weronika PŁOCHARCZYK,03 – Olga WÓJTOWICZ,02 – Julia KRUPA,00 – Aleksandra PRZYBYŁO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5.49">
            <text:p text:style-name="P1">55,49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Tum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Kamila KOBYŁECKA,02 – Martyna ZIOMEK,00 – Paulina KOZA,00 – Natalia STĄPOR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6.02">
            <text:p text:style-name="P1">56,02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Czaj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Natalia BĄK,01 – Aleksandra STROJEWSKA,00 – Paulina FLORAS,01 – Aleksandra PIOTROWSKA,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6.31">
            <text:p text:style-name="P1">56,31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Stąp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Martyna SORBIAN,00 – Martyna ŻAK,00 – Sandra BOCZEK,01 – Wiktoria OWCZAREK,0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><text:span text:style-name="T1">sztafeta szwedzka</text:span> (100-200-300-4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3,32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Olga WÓJTOWICZ,02 – Weronika POCHARCZYK – Julia KRUPA,00 – Aleksandra PRZYBYŁO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6,03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Tum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Dorota KITA – Kamila KOBYŁECKA – Paulina KOZA – Martyna ZIOME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7,88</text:p>
          </table:table-cell>
          <table:covered-table-cell/>
          <table:covered-table-cell/>
          <table:table-cell table:style-name="Table1.A6" table:number-columns-spanned="14" office:value-type="string">
            <text:p text:style-name="P1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Patrycja BRYK – Aleksandra STAWIARZ – Gabriela KAZBERUK,99 – Paulina WITEK,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9,06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1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Wiktoria SIERANT – Karolina GROMADA, 01 – Sandra KRZEMIŃSKA – Wiktoria GROMADA,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16,79</text:p>
          </table:table-cell>
          <table:covered-table-cell/>
          <table:covered-table-cell/>
          <table:table-cell table:style-name="Table1.A6" table:number-columns-spanned="14" office:value-type="string">
            <text:p text:style-name="P1">KKL Kielce (junior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6">(Agnieszka KOŁOMAŃSKA,00-Klaudia MANTERYS,99-Natalia CHMIEL,01 – Wiktoria DZIEWIĘCKA,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.6">
            <text:p text:style-name="P1">1,60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.57">
            <text:p text:style-name="P1">1,57</text:p>
          </table:table-cell>
          <table:covered-table-cell/>
          <table:covered-table-cell/>
          <table:table-cell table:style-name="Table1.A6" table:number-columns-spanned="5" office:value-type="string">
            <text:p text:style-name="P1">Agnieszka BOR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.5">
            <text:p text:style-name="P1">1,50</text:p>
          </table:table-cell>
          <table:covered-table-cell/>
          <table:covered-table-cell/>
          <table:table-cell table:style-name="Table1.A6" table:number-columns-spanned="5" office:value-type="string">
            <text:p text:style-name="P1">Alicja TOMETCZ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.5">
            <text:p text:style-name="P1">1,50</text:p>
          </table:table-cell>
          <table:covered-table-cell/>
          <table:covered-table-cell/>
          <table:table-cell table:style-name="Table1.A6" table:number-columns-spanned="5" office:value-type="string">
            <text:p text:style-name="P1">Klaudia MANTERY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45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KIJAN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Gimnazjum 3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5 Ostrowi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40</text:p>
          </table:table-cell>
          <table:covered-table-cell/>
          <table:covered-table-cell/>
          <table:table-cell table:style-name="Table1.A6" table:number-columns-spanned="5" office:value-type="string">
            <text:p text:style-name="P1">Klaudia MICHAL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40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MALEC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40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38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ŚWIĄT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SP Oleś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.35">
            <text:p text:style-name="P1">1,35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Kros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.5">
            <text:p text:style-name="P1">3,50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6">18.06 Kędzierzyn-Koź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.111">
            <text:p text:style-name="P1">3,11</text:p>
          </table:table-cell>
          <table:covered-table-cell/>
          <table:covered-table-cell/>
          <table:table-cell table:style-name="Table1.A6" table:number-columns-spanned="5" office:value-type="string">
            <text:p text:style-name="P1">Anna IWANIEC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.1">
            <text:p text:style-name="P1">3,10</text:p>
          </table:table-cell>
          <table:covered-table-cell/>
          <table:covered-table-cell/>
          <table:table-cell table:style-name="Table1.A6" table:number-columns-spanned="5" office:value-type="string">
            <text:p text:style-name="P1">Kaja KUBIEC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2.6">
            <text:p text:style-name="P1">2,60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KRAWIEC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.51">
            <text:p text:style-name="P1">2,51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STRZĄBAŁ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.11">
            <text:p text:style-name="P1">2,11</text:p>
          </table:table-cell>
          <table:covered-table-cell/>
          <table:covered-table-cell/>
          <table:table-cell table:style-name="Table1.A6" table:number-columns-spanned="5" office:value-type="string">
            <text:p text:style-name="P1">Martyna RABIEJ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5.4">
            <text:p text:style-name="P1">5,40 (1,7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5,01 (-0,1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MALEC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,92 (1,6)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BĄ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ULKS PSP Czaj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,90 (-0,1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KOZŁ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,86 (0)</text:p>
          </table:table-cell>
          <table:covered-table-cell/>
          <table:covered-table-cell/>
          <table:table-cell table:style-name="Table1.A6" table:number-columns-spanned="5" office:value-type="string">
            <text:p text:style-name="P1">Martyna MŁYNAR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,82 (1,6)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Kros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,69 (2,0)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KRAW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,67 (0)</text:p>
          </table:table-cell>
          <table:covered-table-cell/>
          <table:covered-table-cell/>
          <table:table-cell table:style-name="Table1.A6" table:number-columns-spanned="5" office:value-type="string">
            <text:p text:style-name="P1">Alicja TOMETCZ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,60 (1,3)</text:p>
          </table:table-cell>
          <table:covered-table-cell/>
          <table:covered-table-cell/>
          <table:table-cell table:style-name="Table1.A6" table:number-columns-spanned="5" office:value-type="string">
            <text:p text:style-name="P1">Agata SZOST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,53 (1,8)</text:p>
          </table:table-cell>
          <table:covered-table-cell/>
          <table:covered-table-cell/>
          <table:table-cell table:style-name="Table1.A6" table:number-columns-spanned="5" office:value-type="string">
            <text:p text:style-name="P1">Klaudia MANTERY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stref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.78">
            <text:p text:style-name="P1">4,78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SAL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4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9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6">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4,84 (2,6)</text:p>
          </table:table-cell>
          <table:covered-table-cell/>
          <table:covered-table-cell/>
          <table:table-cell table:style-name="Table1.A6" table:number-columns-spanned="5" office:value-type="string">
            <text:p text:style-name="P7">Wiktori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02</text:p>
          </table:table-cell>
          <table:covered-table-cell/>
          <table:table-cell table:style-name="Table1.A6" table:number-columns-spanned="7" office:value-type="string">
            <text:p text:style-name="P7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27.08 Kros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4,77 (2,6)</text:p>
          </table:table-cell>
          <table:covered-table-cell/>
          <table:covered-table-cell/>
          <table:table-cell table:style-name="Table1.A6" table:number-columns-spanned="5" office:value-type="string">
            <text:p text:style-name="P7">Agata SZOST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99</text:p>
          </table:table-cell>
          <table:covered-table-cell/>
          <table:table-cell table:style-name="Table1.A6" table:number-columns-spanned="7" office:value-type="string">
            <text:p text:style-name="P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0,03 (1,7)</text:p>
          </table:table-cell>
          <table:covered-table-cell/>
          <table:covered-table-cell/>
          <table:table-cell table:style-name="Table1.A6" table:number-columns-spanned="5" office:value-type="string">
            <text:p text:style-name="P1">Klaudia MANTERY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1.59">
            <text:p text:style-name="P1">11,59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9.38">
            <text:p text:style-name="P1">9,38</text:p>
          </table:table-cell>
          <table:covered-table-cell/>
          <table:covered-table-cell/>
          <table:table-cell table:style-name="Table1.A6" table:number-columns-spanned="5" office:value-type="string">
            <text:p text:style-name="P1">Anna DĄBROW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3 kg juniorki młodsze/młodzi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1.06">
            <text:p text:style-name="P1">11,06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2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0.41">
            <text:p text:style-name="P1">10,41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9.92">
            <text:p text:style-name="P1">9,92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ŚLEDŹ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ULKS PSP Czaj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3 kg junio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1.61">
            <text:p text:style-name="P1">11,61</text:p>
          </table:table-cell>
          <table:covered-table-cell/>
          <table:covered-table-cell/>
          <table:table-cell table:style-name="Table1.A6" table:number-columns-spanned="5" office:value-type="string">
            <text:p text:style-name="P1">Ewelina POTYR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II L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2 kg dziewczę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1.52">
            <text:p text:style-name="P1">11,52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9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1.21">
            <text:p text:style-name="P1">11,21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5.61">
            <text:p text:style-name="P1">45,61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5 Bojanow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3.23">
            <text:p text:style-name="P1">43,23</text:p>
          </table:table-cell>
          <table:covered-table-cell/>
          <table:covered-table-cell/>
          <table:table-cell table:style-name="Table1.A6" table:number-columns-spanned="5" office:value-type="string">
            <text:p text:style-name="P1">Anna DĄBR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4.62">
            <text:p text:style-name="P1">24,62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3.34">
            <text:p text:style-name="P1">23,34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0,75 kg juniorki młodsze/młodzi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0.3">
            <text:p text:style-name="P1">30,30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0,03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SNOCH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Bry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5.63">
            <text:p text:style-name="P1">25,63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6.92">
            <text:p text:style-name="P1">26,92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RYDZ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6">Gim. Mąchocice Kapitu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6.14">
            <text:p text:style-name="P1">26,14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KACZMAR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ULKS PSP Czaj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500 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0.96">
            <text:p text:style-name="P1">30,96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SLEDŹ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ULKS PSP Czaj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7.11">
            <text:p text:style-name="P1">67,11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8.62">
            <text:p text:style-name="P1">38,62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4.9">
            <text:p text:style-name="P1">34,90</text:p>
          </table:table-cell>
          <table:covered-table-cell/>
          <table:covered-table-cell/>
          <table:table-cell table:style-name="Table1.A6" table:number-columns-spanned="5" office:value-type="string">
            <text:p text:style-name="P1">Julia JAMRÓ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4.9">
            <text:p text:style-name="P1">32,32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7.88">
            <text:p text:style-name="P1">27,88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MOSKA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3 kg juniorki młodsze/młodzi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4.82">
            <text:p text:style-name="P1">44,82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3.32">
            <text:p text:style-name="P1">43,32</text:p>
          </table:table-cell>
          <table:covered-table-cell/>
          <table:covered-table-cell/>
          <table:table-cell table:style-name="Table1.A6" table:number-columns-spanned="5" office:value-type="string">
            <text:p text:style-name="P1">Julia JAMRÓ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9.83">
            <text:p text:style-name="P1">39,83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7.97">
            <text:p text:style-name="P1">37,97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MOSKA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2 kg dziewczę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0.46">
            <text:p text:style-name="P1">50,46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9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9.22">
            <text:p text:style-name="P1">49,22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9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6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5.55">
            <text:p text:style-name="P7">45,55</text:p>
          </table:table-cell>
          <table:covered-table-cell/>
          <table:covered-table-cell/>
          <table:table-cell table:style-name="Table1.A6" table:number-columns-spanned="5" office:value-type="string">
            <text:p text:style-name="P7">Katarzyna FURMAN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96</text:p>
          </table:table-cell>
          <table:covered-table-cell/>
          <table:table-cell table:style-name="Table1.A6" table:number-columns-spanned="7" office:value-type="string">
            <text:p text:style-name="P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2.0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><text:span text:style-name="T1">rzut ciężarkiem</text:span> (9,0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7.51">
            <text:p text:style-name="P1">17,51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1.85">
            <text:p text:style-name="P1">11,85</text:p>
          </table:table-cell>
          <table:covered-table-cell/>
          <table:covered-table-cell/>
          <table:table-cell table:style-name="Table1.A6" table:number-columns-spanned="5" office:value-type="string">
            <text:p text:style-name="P1">Anna DĄBR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56">
            <text:p text:style-name="P1">56,00</text:p>
          </table:table-cell>
          <table:covered-table-cell/>
          <table:covered-table-cell/>
          <table:table-cell table:style-name="Table1.A6" table:number-columns-spanned="5" office:value-type="string">
            <text:p text:style-name="P1">Zuzanna TOM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SP 7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młodziczki (80 m ppł 76,2 cm – wzwyż – kula 3 kg – w dal –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887">
            <text:p text:style-name="P1">2887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13,08 <text:span text:style-name="T3">[0,8]</text:span> – 1,55 – 9,40 – 4,79 <text:span text:style-name="T3">[0]</text:span> – 1.5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169">
            <text:p text:style-name="P1">2169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14,29 <text:span text:style-name="T3">[0,7]</text:span> – 1,31 – 10,22 – 4,04<text:span text:style-name="T3"> [0,3]</text:span> – 2.00,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1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21 (1,7)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37 (-1,7)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49 (1,5)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STĘPIEŃ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81 (0,7)</text:p>
          </table:table-cell>
          <table:covered-table-cell/>
          <table:covered-table-cell/>
          <table:table-cell table:style-name="Table1.A6" table:number-columns-spanned="5" office:value-type="string">
            <text:p text:style-name="P1">Maciej CIS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84 (0)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88 (0,6)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ZIARN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88 (1,7)</text:p>
          </table:table-cell>
          <table:covered-table-cell/>
          <table:covered-table-cell/>
          <table:table-cell table:style-name="Table1.A6" table:number-columns-spanned="5" office:value-type="string">
            <text:p text:style-name="P1">Szymon SZYMA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95 (1,5)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FRAŃCZ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95 (-0,1)</text:p>
          </table:table-cell>
          <table:covered-table-cell/>
          <table:covered-table-cell/>
          <table:table-cell table:style-name="Table1.A6" table:number-columns-spanned="5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9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1,96 (0,2)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WÓJCIC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6">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11,04 (2,5)</text:p>
          </table:table-cell>
          <table:covered-table-cell/>
          <table:covered-table-cell/>
          <table:table-cell table:style-name="Table1.A6" table:number-columns-spanned="5" office:value-type="string">
            <text:p text:style-name="P7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00</text:p>
          </table:table-cell>
          <table:covered-table-cell/>
          <table:table-cell table:style-name="Table1.A6" table:number-columns-spanned="7" office:value-type="string">
            <text:p text:style-name="P7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11,69 (2,6)</text:p>
          </table:table-cell>
          <table:covered-table-cell/>
          <table:covered-table-cell/>
          <table:table-cell table:style-name="Table1.A6" table:number-columns-spanned="5" office:value-type="string">
            <text:p text:style-name="P7">Jakub WÓJCIC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00</text:p>
          </table:table-cell>
          <table:covered-table-cell/>
          <table:table-cell table:style-name="Table1.A6" table:number-columns-spanned="7" office:value-type="string">
            <text:p text:style-name="P7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11,83 (2,6)</text:p>
          </table:table-cell>
          <table:covered-table-cell/>
          <table:covered-table-cell/>
          <table:table-cell table:style-name="Table1.A6" table:number-columns-spanned="5" office:value-type="string">
            <text:p text:style-name="P7">Krystian BRAC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01</text:p>
          </table:table-cell>
          <table:covered-table-cell/>
          <table:table-cell table:style-name="Table1.A6" table:number-columns-spanned="7" office:value-type="string">
            <text:p text:style-name="P7">Gimnazjum Rzep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7">11,85 (2,6)</text:p>
          </table:table-cell>
          <table:covered-table-cell/>
          <table:covered-table-cell/>
          <table:table-cell table:style-name="Table1.A6" table:number-columns-spanned="5" office:value-type="string">
            <text:p text:style-name="P7">Norbert CIS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01</text:p>
          </table:table-cell>
          <table:covered-table-cell/>
          <table:table-cell table:style-name="Table1.A6" table:number-columns-spanned="7" office:value-type="string">
            <text:p text:style-name="P7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1,96 (0,6)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2,44 (-0,7)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2,89 (-1,9)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STĘPIEŃ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7 Suwał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3,15 (-0,9)</text:p>
          </table:table-cell>
          <table:covered-table-cell/>
          <table:covered-table-cell/>
          <table:table-cell table:style-name="Table1.A6" table:number-columns-spanned="5" office:value-type="string">
            <text:p text:style-name="P1">Łukasz MIĄDZ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3,29 (-1,9)</text:p>
          </table:table-cell>
          <table:covered-table-cell/>
          <table:covered-table-cell/>
          <table:table-cell table:style-name="Table1.A6" table:number-columns-spanned="5" office:value-type="string">
            <text:p text:style-name="P1">Bartosz LITWIN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3,85 (0,8)</text:p>
          </table:table-cell>
          <table:covered-table-cell/>
          <table:covered-table-cell/>
          <table:table-cell table:style-name="Table1.A6" table:number-columns-spanned="5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9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3,96 (0,6)</text:p>
          </table:table-cell>
          <table:covered-table-cell/>
          <table:covered-table-cell/>
          <table:table-cell table:style-name="Table1.A6" table:number-columns-spanned="5" office:value-type="string">
            <text:p text:style-name="P1">Maciej CIS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4,00 (-0,6)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4,10 (-0,6)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PIWK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4,32 (-1,9)</text:p>
          </table:table-cell>
          <table:covered-table-cell/>
          <table:covered-table-cell/>
          <table:table-cell table:style-name="Table1.A6" table:number-columns-spanned="5" office:value-type="string">
            <text:p text:style-name="P1">Kacper KWIETNI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3.03">
            <text:p text:style-name="P1">23,03</text:p>
          </table:table-cell>
          <table:covered-table-cell/>
          <table:covered-table-cell/>
          <table:table-cell table:style-name="Table1.A6" table:number-columns-spanned="5" office:value-type="string">
            <text:p text:style-name="P1">Łukasz MIĄDZ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5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5.11">
            <text:p text:style-name="P1">35,11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6.23">
            <text:p text:style-name="P1">36,23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9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6.46">
            <text:p text:style-name="P1">36,46</text:p>
          </table:table-cell>
          <table:covered-table-cell/>
          <table:covered-table-cell/>
          <table:table-cell table:style-name="Table1.A6" table:number-columns-spanned="5" office:value-type="string">
            <text:p text:style-name="P1">Łukasz MIĄDZ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5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7.52">
            <text:p text:style-name="P1">37,52</text:p>
          </table:table-cell>
          <table:covered-table-cell/>
          <table:covered-table-cell/>
          <table:table-cell table:style-name="Table1.A6" table:number-columns-spanned="5" office:value-type="string">
            <text:p text:style-name="P1">Szymon SZYMA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ozie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7.7">
            <text:p text:style-name="P1">37,70</text:p>
          </table:table-cell>
          <table:covered-table-cell/>
          <table:covered-table-cell/>
          <table:table-cell table:style-name="Table1.A6" table:number-columns-spanned="5" office:value-type="string">
            <text:p text:style-name="P1">Albert PUDEŁK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Czyż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7.7">
            <text:p text:style-name="P1">37,70</text:p>
          </table:table-cell>
          <table:covered-table-cell/>
          <table:covered-table-cell/>
          <table:table-cell table:style-name="Table1.A6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8.04">
            <text:p text:style-name="P1">38,04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8.1">
            <text:p text:style-name="P1">38,10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STĘPIEŃ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8.2">
            <text:p text:style-name="P1">38,20</text:p>
          </table:table-cell>
          <table:covered-table-cell/>
          <table:covered-table-cell/>
          <table:table-cell table:style-name="Table1.A6" table:number-columns-spanned="5" office:value-type="string">
            <text:p text:style-name="P1">Kacper KWIETNI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8.3">
            <text:p text:style-name="P1">38,30</text:p>
          </table:table-cell>
          <table:covered-table-cell/>
          <table:covered-table-cell/>
          <table:table-cell table:style-name="Table1.A6" table:number-columns-spanned="5" office:value-type="string">
            <text:p text:style-name="P1">Mikołaj SALW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8.06">
            <text:p text:style-name="P1">48,06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0.71">
            <text:p text:style-name="P1">50,71</text:p>
          </table:table-cell>
          <table:covered-table-cell/>
          <table:covered-table-cell/>
          <table:table-cell table:style-name="Table1.A6" table:number-columns-spanned="5" office:value-type="string">
            <text:p text:style-name="P1">Krystian SURM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0.93">
            <text:p text:style-name="P1">50,93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PIWK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51">
            <text:p text:style-name="P1">51,00</text:p>
          </table:table-cell>
          <table:covered-table-cell/>
          <table:covered-table-cell/>
          <table:table-cell table:style-name="Table1.A6" table:number-columns-spanned="5" office:value-type="string">
            <text:p text:style-name="P1">Łukasz MIĄDZ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1.56">
            <text:p text:style-name="P1">51,56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2.61">
            <text:p text:style-name="P1">52,61</text:p>
          </table:table-cell>
          <table:covered-table-cell/>
          <table:covered-table-cell/>
          <table:table-cell table:style-name="Table1.A6" table:number-columns-spanned="5" office:value-type="string">
            <text:p text:style-name="P1">Kacper KWIETNI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2.68">
            <text:p text:style-name="P1">52,68</text:p>
          </table:table-cell>
          <table:covered-table-cell/>
          <table:covered-table-cell/>
          <table:table-cell table:style-name="Table1.A6" table:number-columns-spanned="5" office:value-type="string">
            <text:p text:style-name="P1">Maciej CIS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2.79">
            <text:p text:style-name="P1">52,79</text:p>
          </table:table-cell>
          <table:covered-table-cell/>
          <table:covered-table-cell/>
          <table:table-cell table:style-name="Table1.A6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52.8">
            <text:p text:style-name="P1">52,80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3.39">
            <text:p text:style-name="P1">53,39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CIEŚL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5</text:p>
          </table:table-cell>
          <table:covered-table-cell/>
          <table:table-cell table:style-name="Table1.A6" table:number-columns-spanned="7" office:value-type="string">
            <text:p text:style-name="P1">LUKKS Bał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24,77</text:p>
          </table:table-cell>
          <table:covered-table-cell/>
          <table:covered-table-cell/>
          <table:table-cell table:style-name="Table1.A6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26,54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26,57</text:p>
          </table:table-cell>
          <table:covered-table-cell/>
          <table:covered-table-cell/>
          <table:table-cell table:style-name="Table1.A6" table:number-columns-spanned="5" office:value-type="string">
            <text:p text:style-name="P1">Szymon SZYMA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29,49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 GRYSZ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0,62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KARASIŃ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9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1,43</text:p>
          </table:table-cell>
          <table:covered-table-cell/>
          <table:covered-table-cell/>
          <table:table-cell table:style-name="Table1.A6" table:number-columns-spanned="5" office:value-type="string">
            <text:p text:style-name="P1">Grzegorz DĄBR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1,60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KOWAL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1,74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KRZCIU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4,38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GOGÓŁ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6,73</text:p>
          </table:table-cell>
          <table:covered-table-cell/>
          <table:covered-table-cell/>
          <table:table-cell table:style-name="Table1.A6" table:number-columns-spanned="5" office:value-type="string">
            <text:p text:style-name="P1">Hubert PARDAŁ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7,62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zcze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55,84</text:p>
          </table:table-cell>
          <table:covered-table-cell/>
          <table:covered-table-cell/>
          <table:table-cell table:style-name="Table1.A6" table:number-columns-spanned="5" office:value-type="string">
            <text:p text:style-name="P1">Krystian SURM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56,58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PIWK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7 Suwał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59,09</text:p>
          </table:table-cell>
          <table:covered-table-cell/>
          <table:covered-table-cell/>
          <table:table-cell table:style-name="Table1.A6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00,60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7804">
            <text:p text:style-name="P1">2.07,03</text:p>
          </table:table-cell>
          <table:covered-table-cell/>
          <table:covered-table-cell/>
          <table:table-cell table:style-name="Table1.A6" table:number-columns-spanned="5" office:value-type="string">
            <text:p text:style-name="P1">Sebastian ROGAL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8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5920">
            <text:p text:style-name="P1">2.08,43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KARASI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2706">
            <text:p text:style-name="P1">2.12,16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KRZCIU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2025">
            <text:p text:style-name="P1">2.12,32</text:p>
          </table:table-cell>
          <table:covered-table-cell/>
          <table:covered-table-cell/>
          <table:table-cell table:style-name="Table1.A6" table:number-columns-spanned="5" office:value-type="string">
            <text:p text:style-name="P1">Kewin GAD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2.12,60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JAROS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I L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0,03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 BIELA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3,00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PIWK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3,67</text:p>
          </table:table-cell>
          <table:covered-table-cell/>
          <table:covered-table-cell/>
          <table:table-cell table:style-name="Table1.A6" table:number-columns-spanned="5" office:value-type="string">
            <text:p text:style-name="P1">Krystian SURM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7,43</text:p>
          </table:table-cell>
          <table:covered-table-cell/>
          <table:covered-table-cell/>
          <table:table-cell table:style-name="Table1.A6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8,50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42,44</text:p>
          </table:table-cell>
          <table:covered-table-cell/>
          <table:covered-table-cell/>
          <table:table-cell table:style-name="Table1.A6" table:number-columns-spanned="5" office:value-type="string">
            <text:p text:style-name="P1">Hubert PRZEŹDZ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46,20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CIEŚL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5</text:p>
          </table:table-cell>
          <table:covered-table-cell/>
          <table:table-cell table:style-name="Table1.A6" table:number-columns-spanned="7" office:value-type="string">
            <text:p text:style-name="P1">LUKKS Bał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51,68</text:p>
          </table:table-cell>
          <table:covered-table-cell/>
          <table:covered-table-cell/>
          <table:table-cell table:style-name="Table1.A6" table:number-columns-spanned="5" office:value-type="string">
            <text:p text:style-name="P1">Sebastian ROGAL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8 Sosnowi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52,12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KOWAL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52,61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k GAJ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Stąp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54,60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59,92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 BIELA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27610">
            <text:p text:style-name="P1">4.08,75</text:p>
          </table:table-cell>
          <table:covered-table-cell/>
          <table:covered-table-cell/>
          <table:table-cell table:style-name="Table1.A6" table:number-columns-spanned="5" office:value-type="string">
            <text:p text:style-name="P1">Krystian SURM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17,45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19,55</text:p>
          </table:table-cell>
          <table:covered-table-cell/>
          <table:covered-table-cell/>
          <table:table-cell table:style-name="Table1.A6" table:number-columns-spanned="5" office:value-type="string">
            <text:p text:style-name="P1">Hubert PRZEŹDZ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38,57</text:p>
          </table:table-cell>
          <table:covered-table-cell/>
          <table:covered-table-cell/>
          <table:table-cell table:style-name="Table1.A6" table:number-columns-spanned="5" office:value-type="string">
            <text:p text:style-name="P1">Damian STACHUR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2</text:p>
          </table:table-cell>
          <table:covered-table-cell/>
          <table:table-cell table:style-name="Table1.A6" table:number-columns-spanned="7" office:value-type="string">
            <text:p text:style-name="P1">AZS UJ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39,43</text:p>
          </table:table-cell>
          <table:covered-table-cell/>
          <table:covered-table-cell/>
          <table:table-cell table:style-name="Table1.A6" table:number-columns-spanned="5" office:value-type="string">
            <text:p text:style-name="P1">Kacper ROGAL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ULKS PSP Czaj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41,46</text:p>
          </table:table-cell>
          <table:covered-table-cell/>
          <table:covered-table-cell/>
          <table:table-cell table:style-name="Table1.A6" table:number-columns-spanned="5" office:value-type="string">
            <text:p text:style-name="P1">Kewin GAD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4.45,77</text:p>
          </table:table-cell>
          <table:covered-table-cell/>
          <table:covered-table-cell/>
          <table:table-cell table:style-name="Table1.A6" table:number-columns-spanned="5" office:value-type="string">
            <text:p text:style-name="P1">Bartosz MIAZG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6.26,63</text:p>
          </table:table-cell>
          <table:covered-table-cell/>
          <table:covered-table-cell/>
          <table:table-cell table:style-name="Table1.A6" table:number-columns-spanned="5" office:value-type="string">
            <text:p text:style-name="P1">Hubert PRZEŹDZ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6.30,44</text:p>
          </table:table-cell>
          <table:covered-table-cell/>
          <table:covered-table-cell/>
          <table:table-cell table:style-name="Table1.A6" table:number-columns-spanned="5" office:value-type="string">
            <text:p text:style-name="P1">Bartosz BERNACI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8637">
            <text:p text:style-name="P1">9.01,01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 BIELA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9.52,97</text:p>
          </table:table-cell>
          <table:covered-table-cell/>
          <table:covered-table-cell/>
          <table:table-cell table:style-name="Table1.A6" table:number-columns-spanned="5" office:value-type="string">
            <text:p text:style-name="P1">Hubert PRZEŹDZ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9.54,23</text:p>
          </table:table-cell>
          <table:covered-table-cell/>
          <table:covered-table-cell/>
          <table:table-cell table:style-name="Table1.A6" table:number-columns-spanned="5" office:value-type="string">
            <text:p text:style-name="P1">Damian STACHUR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2</text:p>
          </table:table-cell>
          <table:covered-table-cell/>
          <table:table-cell table:style-name="Table1.A6" table:number-columns-spanned="7" office:value-type="string">
            <text:p text:style-name="P1">AZS UJ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3368">
            <text:p text:style-name="P1">10.05,91</text:p>
          </table:table-cell>
          <table:covered-table-cell/>
          <table:covered-table-cell/>
          <table:table-cell table:style-name="Table1.A6" table:number-columns-spanned="5" office:value-type="string">
            <text:p text:style-name="P1">Piotr JAŚTA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">AZS UJK/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09.31</text:p>
          </table:table-cell>
          <table:covered-table-cell/>
          <table:covered-table-cell/>
          <table:table-cell table:style-name="Table1.A6" table:number-columns-spanned="5" office:value-type="string">
            <text:p text:style-name="P1">Damian NOG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9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3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1.07</text:p>
          </table:table-cell>
          <table:covered-table-cell/>
          <table:covered-table-cell/>
          <table:table-cell table:style-name="Table1.A6" table:number-columns-spanned="5" office:value-type="string">
            <text:p text:style-name="P1">Łukasz WOŹNI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2.09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BISKUP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">AZS UJ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2.29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MIŚKOWIEC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2.33</text:p>
          </table:table-cell>
          <table:covered-table-cell/>
          <table:covered-table-cell/>
          <table:table-cell table:style-name="Table1.A6" table:number-columns-spanned="5" office:value-type="string">
            <text:p text:style-name="P1">Rafał CZARNEC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9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4.56</text:p>
          </table:table-cell>
          <table:covered-table-cell/>
          <table:covered-table-cell/>
          <table:table-cell table:style-name="Table1.A6" table:number-columns-spanned="5" office:value-type="string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9</text:p>
          </table:table-cell>
          <table:covered-table-cell/>
          <table:table-cell table:style-name="Table1.A6" table:number-columns-spanned="7" office:value-type="string">
            <text:p text:style-name="P16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7.03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JAMIOŁ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0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3 Żywi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7.39</text:p>
          </table:table-cell>
          <table:covered-table-cell/>
          <table:covered-table-cell/>
          <table:table-cell table:style-name="Table1.A6" table:number-columns-spanned="5" office:value-type="string">
            <text:p text:style-name="P1">Zenon STĘPIEŃ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6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7.42</text:p>
          </table:table-cell>
          <table:covered-table-cell/>
          <table:covered-table-cell/>
          <table:table-cell table:style-name="Table1.A6" table:number-columns-spanned="5" office:value-type="string">
            <text:p text:style-name="P1">Jacek DŁUGOS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2</text:p>
          </table:table-cell>
          <table:covered-table-cell/>
          <table:table-cell table:style-name="Table1.A6" table:number-columns-spanned="7" office:value-type="string">
            <text:p text:style-name="P1">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7.59</text:p>
          </table:table-cell>
          <table:covered-table-cell/>
          <table:covered-table-cell/>
          <table:table-cell table:style-name="Table1.A6" table:number-columns-spanned="5" office:value-type="string">
            <text:p text:style-name="P1">Jarosław LUBI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:17.59</text:p>
          </table:table-cell>
          <table:covered-table-cell/>
          <table:covered-table-cell/>
          <table:table-cell table:style-name="Table1.A6" table:number-columns-spanned="5" office:value-type="string">
            <text:p text:style-name="P1">Zbigniew DULEMB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4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32.54</text:p>
          </table:table-cell>
          <table:covered-table-cell/>
          <table:covered-table-cell/>
          <table:table-cell table:style-name="Table1.A6" table:number-columns-spanned="5" office:value-type="string">
            <text:p text:style-name="P1">Rafał CZARNEC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9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10 Kat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38.20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SAL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2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9 Ber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41.08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SEDL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6</text:p>
          </table:table-cell>
          <table:covered-table-cell/>
          <table:table-cell table:style-name="Table1.A6" table:number-columns-spanned="7" office:value-type="string">
            <text:p text:style-name="P1">Gierasz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46.04</text:p>
          </table:table-cell>
          <table:covered-table-cell/>
          <table:covered-table-cell/>
          <table:table-cell table:style-name="Table1.A6" table:number-columns-spanned="5" office:value-type="string">
            <text:p text:style-name="P1">Zenon STĘPIEŃ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6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46.29</text:p>
          </table:table-cell>
          <table:covered-table-cell/>
          <table:covered-table-cell/>
          <table:table-cell table:style-name="Table1.A6" table:number-columns-spanned="5" office:value-type="string">
            <text:p text:style-name="P1">Jacek DŁUGOS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2</text:p>
          </table:table-cell>
          <table:covered-table-cell/>
          <table:table-cell table:style-name="Table1.A6" table:number-columns-spanned="7" office:value-type="string">
            <text:p text:style-name="P1">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49.14</text:p>
          </table:table-cell>
          <table:covered-table-cell/>
          <table:covered-table-cell/>
          <table:table-cell table:style-name="Table1.A6" table:number-columns-spanned="5" office:value-type="string">
            <text:p text:style-name="P1">Piotr CHMI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0</text:p>
          </table:table-cell>
          <table:covered-table-cell/>
          <table:table-cell table:style-name="Table1.A6" table:number-columns-spanned="7" office:value-type="string">
            <text:p text:style-name="P1">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49.22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k DUDZIC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8</text:p>
          </table:table-cell>
          <table:covered-table-cell/>
          <table:table-cell table:style-name="Table1.A6" table:number-columns-spanned="7" office:value-type="string">
            <text:p text:style-name="P1">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49.24</text:p>
          </table:table-cell>
          <table:covered-table-cell/>
          <table:covered-table-cell/>
          <table:table-cell table:style-name="Table1.A6" table:number-columns-spanned="5" office:value-type="string">
            <text:p text:style-name="P1">Piotr BRZOZ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5</text:p>
          </table:table-cell>
          <table:covered-table-cell/>
          <table:table-cell table:style-name="Table1.A6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:49.39</text:p>
          </table:table-cell>
          <table:covered-table-cell/>
          <table:covered-table-cell/>
          <table:table-cell table:style-name="Table1.A6" table:number-columns-spanned="5" office:value-type="string">
            <text:p text:style-name="P1">Piotr MICHAL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3</text:p>
          </table:table-cell>
          <table:covered-table-cell/>
          <table:table-cell table:style-name="Table1.A6" table:number-columns-spanned="7" office:value-type="string">
            <text:p text:style-name="P1">Radoszy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05 717 m</text:p>
          </table:table-cell>
          <table:covered-table-cell/>
          <table:covered-table-cell/>
          <table:table-cell table:style-name="Table1.A6" table:number-columns-spanned="5" office:value-type="string">
            <text:p text:style-name="P1">Wojciech BRYJ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73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5,92 (1,5)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7 Jelenia Gó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91,4cm x 9,14m</text:p>
            <text:p text:style-name="P5"><text:s text:c="2"/>junior młods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6,72 (-2,9)</text:p>
          </table:table-cell>
          <table:covered-table-cell/>
          <table:covered-table-cell/>
          <table:table-cell table:style-name="Table1.A6" table:number-columns-spanned="5" office:value-type="string">
            <text:p text:style-name="P1">Mikołaj SALW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91,4cm x 8,90 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8,69 (-2,9)</text:p>
          </table:table-cell>
          <table:covered-table-cell/>
          <table:covered-table-cell/>
          <table:table-cell table:style-name="Table1.A6" table:number-columns-spanned="5" office:value-type="string">
            <text:p text:style-name="P1">Emil WSZĘDYBYŁ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0.11">
            <text:p text:style-name="P1">40,11</text:p>
          </table:table-cell>
          <table:covered-table-cell/>
          <table:covered-table-cell/>
          <table:table-cell table:style-name="Table1.A6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5.2">
            <text:p text:style-name="P1">45,20</text:p>
          </table:table-cell>
          <table:covered-table-cell/>
          <table:covered-table-cell/>
          <table:table-cell table:style-name="Table1.A6" table:number-columns-spanned="5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5.27">
            <text:p text:style-name="P1">45,27</text:p>
          </table:table-cell>
          <table:covered-table-cell/>
          <table:covered-table-cell/>
          <table:table-cell table:style-name="Table1.A6" table:number-columns-spanned="5" office:value-type="string">
            <text:p text:style-name="P1">Emil WSZĘDYBYŁ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5.81">
            <text:p text:style-name="P1">45,81</text:p>
          </table:table-cell>
          <table:covered-table-cell/>
          <table:covered-table-cell/>
          <table:table-cell table:style-name="Table1.A6" table:number-columns-spanned="5" office:value-type="string">
            <text:p text:style-name="P1">Juliusz PIWOWAR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7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5.08">
            <text:p text:style-name="P1">55,08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0.74">
            <text:p text:style-name="P1">60,74</text:p>
          </table:table-cell>
          <table:covered-table-cell/>
          <table:covered-table-cell/>
          <table:table-cell table:style-name="Table1.A6" table:number-columns-spanned="5" office:value-type="string">
            <text:p text:style-name="P1">Maciej CIS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2527">
            <text:p text:style-name="P1">6.06,04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 BIELA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6">18.06 Kędzierzyn-Koź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9.30,61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 BIELA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6.3">
            <text:p text:style-name="P1">46,30</text:p>
          </table:table-cell>
          <table:covered-table-cell/>
          <table:covered-table-cell/>
          <table:table-cell table:style-name="Table1.A6" table:number-columns-spanned="14" office:value-type="string">
            <text:p text:style-name="P1">KKL Kielce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Szymon JASIEŃCZUK,00 – Michał STEPIEŃ,97 – Konrad WÓJCIK,00 – Bartłomiej CICHOŃSKI,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6.4">
            <text:p text:style-name="P1">46,40</text:p>
          </table:table-cell>
          <table:covered-table-cell/>
          <table:covered-table-cell/>
          <table:table-cell table:style-name="Table1.A6" table:number-columns-spanned="14" office:value-type="string">
            <text:p text:style-name="P1">OLIMP Strawczyn (juniorzy młod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Adrian CZUPRYŃSKI,99 – Kacper ŚLĘZAK,00 – Wiktor DZWONEK,99 – Bartłomiej SIADUL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szkoły/uczel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6.3">
            <text:p text:style-name="P1">44,51</text:p>
          </table:table-cell>
          <table:covered-table-cell/>
          <table:covered-table-cell/>
          <table:table-cell table:style-name="Table1.A6" table:number-columns-spanned="14" office:value-type="string">
            <text:p text:style-name="P1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2">(Bartłomiej CICHOŃSKI,99 – Maciej CISZEK,97 – Wiktor DZWONEK, 99 – Wiktor WOŚ, 9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6,25</text:p>
          </table:table-cell>
          <table:covered-table-cell/>
          <table:covered-table-cell/>
          <table:table-cell table:style-name="Table1.A6" table:number-columns-spanned="14" office:value-type="string">
            <text:p text:style-name="P1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2">(Kamil DURDA – Wiktor WALENCIAK – Patryk BAŃKOWSKI – Tomasz ZIAR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6.3">
            <text:p text:style-name="P1">46,30</text:p>
          </table:table-cell>
          <table:covered-table-cell/>
          <table:covered-table-cell/>
          <table:table-cell table:style-name="Table1.A6" table:number-columns-spanned="14" office:value-type="string">
            <text:p text:style-name="P1">POLITECHNIKA ŚWIĘTOKRZYSK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Rafał DUDZIK,93 – Karol ZIELONKA,94 – Łukasz DZIAŁKOWSKI,93 – Marcin KWIATKOWSKI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6.6">
            <text:p text:style-name="P1">46,60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Jakub ROWIŃSKI – Kacper ŚLĘZAK,00 – Norbert CISOWSKI,00 – Bartłomiej SIADUL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21764">
            <text:p text:style-name="P1">47,38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Tum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Konrad GRZELA,00 – Miłosz SALWA,00 – Konrad WÓJCIK,00 – Adam MASACZYŃSKI,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8.26">
            <text:p text:style-name="P1">48,26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Piotr MIGOŃ,00 – Dawid TUTAK,02 – Juliusz PIWOWARSKI,00 – Artur CECELON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8.29">
            <text:p text:style-name="P1">48,29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2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Patryk CHAMERSKI – Kacper KRAWCZYK,00 – Dawid JAKUBIK,00 – Dominik KUKIEŁKA,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><text:span text:style-name="T1">sztafeta szwedzka</text:span> (100 – 200 – 300 – 400 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27427">
            <text:p text:style-name="P1">2.02,75</text:p>
          </table:table-cell>
          <table:covered-table-cell/>
          <table:covered-table-cell/>
          <table:table-cell table:style-name="Table1.A6" table:number-columns-spanned="14" office:value-type="string">
            <text:p text:style-name="P1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Patryk SOBECKI – Maciej CISZEK, 97 – Krystian SURMA, 97 – Dawid PIWKO, 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21764">
            <text:p text:style-name="P1">2.08,59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Tum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Konrad GRZELA,00 – Miłosz SALWA,00 – Konrad WÓJCIK,00 – Adam MASACZYŃSKI,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23683">
            <text:p text:style-name="P1">2.11,64</text:p>
          </table:table-cell>
          <table:covered-table-cell/>
          <table:covered-table-cell/>
          <table:table-cell table:style-name="Table1.A6" table:number-columns-spanned="14" office:value-type="string">
            <text:p text:style-name="P1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Wojciech TARAS – Mikołaj BIELASKA – Paweł SWITEK, 97 – Eryk RAGO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14,40</text:p>
          </table:table-cell>
          <table:covered-table-cell/>
          <table:covered-table-cell/>
          <table:table-cell table:style-name="Table1.A6" table:number-columns-spanned="14" office:value-type="string">
            <text:p text:style-name="P1">GIMNAZJUM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Piotr MIGOŃ,00 – Dawid TUTAK,02 – Juliusz PIWOWARSKI,00 – Artur CECELON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30,89</text:p>
          </table:table-cell>
          <table:covered-table-cell/>
          <table:covered-table-cell/>
          <table:table-cell table:style-name="Table1.A6" table:number-columns-spanned="14" office:value-type="string">
            <text:p text:style-name="P1">OLIMP Strawczyn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7 Suwał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Maciej CISZEK,97 – Kamil BIELAWSKI,98 – Dawid PIWKO,98 – Krystian SURMA,97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44,28</text:p>
          </table:table-cell>
          <table:covered-table-cell/>
          <table:covered-table-cell/>
          <table:table-cell table:style-name="Table1.A6" table:number-columns-spanned="14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(Marcin KWIATKOWSKI,93 – Krzysztof PTAK,94 – Sylwester FIUK,93 – Dawid PIĄTEK,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53,23</text:p>
          </table:table-cell>
          <table:covered-table-cell/>
          <table:covered-table-cell/>
          <table:table-cell table:style-name="Table1.A6" table:number-columns-spanned="14" office:value-type="string">
            <text:p text:style-name="P1">KKL Kielce (juniorzy młod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7">(Szymon JASIEŃCZUK,00 – Adam MASACZYŃSKI,01 – Bartosz MIAZGA,99 – Dawid KOWALCZYK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.9">
            <text:p text:style-name="P1">1,90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er PODSIADŁO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5">
            <text:p text:style-name="P1">95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.84">
            <text:p text:style-name="P1">1,84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er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1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80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 ZIELON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80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WIATR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78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OLSZE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70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MIŚKIE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1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70</text:p>
          </table:table-cell>
          <table:covered-table-cell/>
          <table:covered-table-cell/>
          <table:table-cell table:style-name="Table1.A6" table:number-columns-spanned="5" office:value-type="string">
            <text:p text:style-name="P1">Krystian KOSIOR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6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5 Ostrowi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65</text:p>
          </table:table-cell>
          <table:covered-table-cell/>
          <table:covered-table-cell/>
          <table:table-cell table:style-name="Table1.A6" table:number-columns-spanned="5" office:value-type="string">
            <text:p text:style-name="P1">Konrad ZIELI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6">Gimnazjum 3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5 Ostrowi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65</text:p>
          </table:table-cell>
          <table:covered-table-cell/>
          <table:covered-table-cell/>
          <table:table-cell table:style-name="Table1.A6" table:number-columns-spanned="5" office:value-type="string">
            <text:p text:style-name="P1">Konrad GRUDZIEŃ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16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65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MENDAL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I L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65</text:p>
          </table:table-cell>
          <table:covered-table-cell/>
          <table:covered-table-cell/>
          <table:table-cell table:style-name="Table1.A6" table:number-columns-spanned="5" office:value-type="string">
            <text:p text:style-name="P1">Krzysztof ZIĘT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II L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65</text:p>
          </table:table-cell>
          <table:covered-table-cell/>
          <table:covered-table-cell/>
          <table:table-cell table:style-name="Table1.A6" table:number-columns-spanned="5" office:value-type="string">
            <text:p text:style-name="P1">Damian SURO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1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65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SALW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65</text:p>
          </table:table-cell>
          <table:covered-table-cell/>
          <table:covered-table-cell/>
          <table:table-cell table:style-name="Table1.A6" table:number-columns-spanned="5" office:value-type="string">
            <text:p text:style-name="P1">Kacper BĄ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,20</text:p>
          </table:table-cell>
          <table:covered-table-cell/>
          <table:covered-table-cell/>
          <table:table-cell table:style-name="Table1.A6" table:number-columns-spanned="5" office:value-type="string">
            <text:p text:style-name="P1">Oskar JAGODZ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2,85</text:p>
          </table:table-cell>
          <table:covered-table-cell/>
          <table:covered-table-cell/>
          <table:table-cell table:style-name="Table1.A6" table:number-columns-spanned="5" office:value-type="string">
            <text:p text:style-name="P1">Nikodem POCHOPIEŃ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4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6,33 (0,5)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k KOCIŃSKI 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6,33 (0,2)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WÓJCIC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6,00 (-0,1)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k RUT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/ZS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,89 (0,3)</text:p>
          </table:table-cell>
          <table:covered-table-cell/>
          <table:covered-table-cell/>
          <table:table-cell table:style-name="Table1.A6" table:number-columns-spanned="5" office:value-type="string">
            <text:p text:style-name="P1">Norbert KOBIAŁ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1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,89 (-1,3)</text:p>
          </table:table-cell>
          <table:covered-table-cell/>
          <table:covered-table-cell/>
          <table:table-cell table:style-name="Table1.A6" table:number-columns-spanned="5" office:value-type="string">
            <text:p text:style-name="P1">Maciej CIS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,88 (0)</text:p>
          </table:table-cell>
          <table:covered-table-cell/>
          <table:covered-table-cell/>
          <table:table-cell table:style-name="Table1.A6" table:number-columns-spanned="5" office:value-type="string">
            <text:p text:style-name="P1">Hubert NAWROC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ULKS PSP Czaj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,87 (0)</text:p>
          </table:table-cell>
          <table:covered-table-cell/>
          <table:covered-table-cell/>
          <table:table-cell table:style-name="Table1.A6" table:number-columns-spanned="5" office:value-type="string">
            <text:p text:style-name="P1">Wojciech WRON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,83 (1,7)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er PODSIADŁ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5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,80 (0,6)</text:p>
          </table:table-cell>
          <table:covered-table-cell/>
          <table:covered-table-cell/>
          <table:table-cell table:style-name="Table1.A6" table:number-columns-spanned="5" office:value-type="string">
            <text:p text:style-name="P1">Krystian BRAC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Gimnazjum Rzep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,80 (0,7)</text:p>
          </table:table-cell>
          <table:covered-table-cell/>
          <table:covered-table-cell/>
          <table:table-cell table:style-name="Table1.A6" table:number-columns-spanned="5" office:value-type="string">
            <text:p text:style-name="P1">Marek KASPR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imnazjum Ćmi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6,01</text:p>
          </table:table-cell>
          <table:covered-table-cell/>
          <table:covered-table-cell/>
          <table:table-cell table:style-name="Table1.A6" table:number-columns-spanned="5" office:value-type="string">
            <text:p text:style-name="P1">Wojciech IDZ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I L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6">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7">5,84 (3,4)</text:p>
          </table:table-cell>
          <table:covered-table-cell/>
          <table:covered-table-cell/>
          <table:table-cell table:style-name="Table1.A6" table:number-columns-spanned="5" office:value-type="string">
            <text:p text:style-name="P7">Mikołaj SALW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99</text:p>
          </table:table-cell>
          <table:covered-table-cell/>
          <table:table-cell table:style-name="Table1.A6" table:number-columns-spanned="7" office:value-type="string">
            <text:p text:style-name="P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0,90</text:p>
          </table:table-cell>
          <table:covered-table-cell/>
          <table:covered-table-cell/>
          <table:table-cell table:style-name="Table1.A6" table:number-columns-spanned="5" office:value-type="string">
            <text:p text:style-name="P1">Marcin DOROSI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/ZS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6 kg junior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1,31</text:p>
          </table:table-cell>
          <table:covered-table-cell/>
          <table:covered-table-cell/>
          <table:table-cell table:style-name="Table1.A6" table:number-columns-spanned="5" office:value-type="string">
            <text:p text:style-name="P1">Antoni JASI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1,21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KUMA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/ZS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5 kg junior młods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3,44</text:p>
          </table:table-cell>
          <table:covered-table-cell/>
          <table:covered-table-cell/>
          <table:table-cell table:style-name="Table1.A6" table:number-columns-spanned="5" office:value-type="string">
            <text:p text:style-name="P1">Mikołaj ODZIEM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5 kg 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0,18</text:p>
          </table:table-cell>
          <table:covered-table-cell/>
          <table:covered-table-cell/>
          <table:table-cell table:style-name="Table1.A6" table:number-columns-spanned="5" office:value-type="string">
            <text:p text:style-name="P1">Damian MIOD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3,66</text:p>
          </table:table-cell>
          <table:covered-table-cell/>
          <table:covered-table-cell/>
          <table:table-cell table:style-name="Table1.A6" table:number-columns-spanned="5" office:value-type="string">
            <text:p text:style-name="P1">Krzysztof PĘKAL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2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"><text:span text:style-name="T4">1,75 kg junior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3,36</text:p>
          </table:table-cell>
          <table:covered-table-cell/>
          <table:covered-table-cell/>
          <table:table-cell table:style-name="Table1.A6" table:number-columns-spanned="5" office:value-type="string">
            <text:p text:style-name="P1">Antoni JASI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1,5 kg juniorzy młod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2,11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PERZO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5,35</text:p>
          </table:table-cell>
          <table:covered-table-cell/>
          <table:covered-table-cell/>
          <table:table-cell table:style-name="Table1.A6" table:number-columns-spanned="5" office:value-type="string">
            <text:p text:style-name="P1">Sebastian KOZUB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6">1 kg junior młods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1,05</text:p>
          </table:table-cell>
          <table:covered-table-cell/>
          <table:covered-table-cell/>
          <table:table-cell table:style-name="Table1.A6" table:number-columns-spanned="5" office:value-type="string">
            <text:p text:style-name="P1">Mikołaj ODZIEM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8,76</text:p>
          </table:table-cell>
          <table:covered-table-cell/>
          <table:covered-table-cell/>
          <table:table-cell table:style-name="Table1.A6" table:number-columns-spanned="5" office:value-type="string">
            <text:p text:style-name="P1">Krzysztof PĘKAL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2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2,07</text:p>
          </table:table-cell>
          <table:covered-table-cell/>
          <table:covered-table-cell/>
          <table:table-cell table:style-name="Table1.A6" table:number-columns-spanned="5" office:value-type="string">
            <text:p text:style-name="P1">Antoni JASI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0,94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 ZIELON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4</text:p>
          </table:table-cell>
          <table:covered-table-cell/>
          <table:table-cell table:style-name="Table1.A6" table:number-columns-spanned="7" office:value-type="string">
            <text:p text:style-name="P16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700 g junior młods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6,63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CECELON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600 g 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9,21</text:p>
          </table:table-cell>
          <table:covered-table-cell/>
          <table:covered-table-cell/>
          <table:table-cell table:style-name="Table1.A6" table:number-columns-spanned="5" office:value-type="string">
            <text:p text:style-name="P1">Rafał PABI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Gimnazjum Now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6 kg junior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5,70</text:p>
          </table:table-cell>
          <table:covered-table-cell/>
          <table:covered-table-cell/>
          <table:table-cell table:style-name="Table1.A6" table:number-columns-spanned="5" office:value-type="string">
            <text:p text:style-name="P1">Antoni JASI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7,67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JAN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5 kg junior młods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1,37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PERZO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7 Kielc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0">Tabele najlepszych wyników uzyskanych w ha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2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90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97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KOZŁ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11</text:p>
          </table:table-cell>
          <table:covered-table-cell/>
          <table:covered-table-cell/>
          <table:table-cell table:style-name="Table1.A6" table:number-columns-spanned="5" office:value-type="string">
            <text:p text:style-name="P1">Martyna MŁYNAR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28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44</text:p>
          </table:table-cell>
          <table:covered-table-cell/>
          <table:covered-table-cell/>
          <table:table-cell table:style-name="Table1.A6" table:number-columns-spanned="5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Nadir Jędrzej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49</text:p>
          </table:table-cell>
          <table:covered-table-cell/>
          <table:covered-table-cell/>
          <table:table-cell table:style-name="Table1.A6" table:number-columns-spanned="5" office:value-type="string">
            <text:p text:style-name="P1">Agata SZOST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57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ROKIT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11 Miel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58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62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UKS 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69</text:p>
          </table:table-cell>
          <table:covered-table-cell/>
          <table:covered-table-cell/>
          <table:table-cell table:style-name="Table1.A6" table:number-columns-spanned="5" office:value-type="string">
            <text:p text:style-name="P1">Jowita FOREMN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26,82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2,72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.34,90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NIZIOŁ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5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8,05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KOŁEC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76,2 cm x 8,2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0,06</text:p>
          </table:table-cell>
          <table:covered-table-cell/>
          <table:covered-table-cell/>
          <table:table-cell table:style-name="Table1.A6" table:number-columns-spanned="5" office:value-type="string">
            <text:p text:style-name="P25">Olga WÓJTO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25">02</text:p>
          </table:table-cell>
          <table:covered-table-cell/>
          <table:table-cell table:style-name="Table1.A6" table:number-columns-spanned="7" office:value-type="string">
            <text:p text:style-name="P25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5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45</text:p>
          </table:table-cell>
          <table:covered-table-cell/>
          <table:covered-table-cell/>
          <table:table-cell table:style-name="Table1.A6" table:number-columns-spanned="5" office:value-type="string">
            <text:p text:style-name="P25">Wiktoria KIJAN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25">02</text:p>
          </table:table-cell>
          <table:covered-table-cell/>
          <table:table-cell table:style-name="Table1.A6" table:number-columns-spanned="7" office:value-type="string">
            <text:p text:style-name="P25">Gimnazjum 3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5">26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,40</text:p>
          </table:table-cell>
          <table:covered-table-cell/>
          <table:covered-table-cell/>
          <table:table-cell table:style-name="Table1.A6" table:number-columns-spanned="5" office:value-type="string">
            <text:p text:style-name="P25">Izabela JASTRZĄ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25">00</text:p>
          </table:table-cell>
          <table:covered-table-cell/>
          <table:table-cell table:style-name="Table1.A6" table:number-columns-spanned="7" office:value-type="string">
            <text:p text:style-name="P25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5">19.01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,40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,10</text:p>
          </table:table-cell>
          <table:covered-table-cell/>
          <table:covered-table-cell/>
          <table:table-cell table:style-name="Table1.A6" table:number-columns-spanned="5" office:value-type="string">
            <text:p text:style-name="P1">Anna IWANIEC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,00</text:p>
          </table:table-cell>
          <table:covered-table-cell/>
          <table:covered-table-cell/>
          <table:table-cell table:style-name="Table1.A6" table:number-columns-spanned="5" office:value-type="string">
            <text:p text:style-name="P1">Kaja KUBIEC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2,90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cja KRAWIEC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2,70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STRZĄBAŁ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4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,37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,82</text:p>
          </table:table-cell>
          <table:covered-table-cell/>
          <table:covered-table-cell/>
          <table:table-cell table:style-name="Table1.A6" table:number-columns-spanned="5" office:value-type="string">
            <text:p text:style-name="P1">Martyna MŁYNAR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,66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,65</text:p>
          </table:table-cell>
          <table:covered-table-cell/>
          <table:covered-table-cell/>
          <table:table-cell table:style-name="Table1.A6" table:number-columns-spanned="5" office:value-type="string">
            <text:p text:style-name="P1">Agata SZOST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,55</text:p>
          </table:table-cell>
          <table:covered-table-cell/>
          <table:covered-table-cell/>
          <table:table-cell table:style-name="Table1.A6" table:number-columns-spanned="5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UKS 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,53</text:p>
          </table:table-cell>
          <table:covered-table-cell/>
          <table:covered-table-cell/>
          <table:table-cell table:style-name="Table1.A6" table:number-columns-spanned="5" office:value-type="string">
            <text:p text:style-name="P1">Olga WÓJTO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11 Miel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,52</text:p>
          </table:table-cell>
          <table:covered-table-cell/>
          <table:covered-table-cell/>
          <table:table-cell table:style-name="Table1.A6" table:number-columns-spanned="5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,48</text:p>
          </table:table-cell>
          <table:covered-table-cell/>
          <table:covered-table-cell/>
          <table:table-cell table:style-name="Table1.A6" table:number-columns-spanned="5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stref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,63</text:p>
          </table:table-cell>
          <table:covered-table-cell/>
          <table:covered-table-cell/>
          <table:table-cell table:style-name="Table1.A6" table:number-columns-spanned="5" office:value-type="string">
            <text:p text:style-name="P1">Izabela SAL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4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11 Miel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0,76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9,30</text:p>
          </table:table-cell>
          <table:covered-table-cell/>
          <table:covered-table-cell/>
          <table:table-cell table:style-name="Table1.A6" table:number-columns-spanned="5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1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46</text:p>
          </table:table-cell>
          <table:covered-table-cell/>
          <table:covered-table-cell/>
          <table:table-cell table:style-name="Table1.A6" table:number-columns-spanned="5" office:value-type="string">
            <text:p text:style-name="P1">Michał FRAŃCZ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50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ZIARN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54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 DZWON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57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62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WÓJCIC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65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k RUT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/ZS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78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TUT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80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KOWAL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/ZS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7,80</text:p>
          </table:table-cell>
          <table:covered-table-cell/>
          <table:covered-table-cell/>
          <table:table-cell table:style-name="Table1.A6" table:number-columns-spanned="5" office:value-type="string">
            <text:p text:style-name="P1">Arkadiusz BĘBA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6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7">7,2</text:p>
          </table:table-cell>
          <table:covered-table-cell/>
          <table:covered-table-cell/>
          <table:table-cell table:style-name="Table1.A6" table:number-columns-spanned="5" office:value-type="string">
            <text:p text:style-name="P7">Michał FRAŃCZA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7">00</text:p>
          </table:table-cell>
          <table:covered-table-cell/>
          <table:table-cell table:style-name="Table1.A6" table:number-columns-spanned="7" office:value-type="string">
            <text:p text:style-name="P7">Gimnazjum 7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7">17.03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22,48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24,62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 DZWON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4,79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7,95</text:p>
          </table:table-cell>
          <table:covered-table-cell/>
          <table:covered-table-cell/>
          <table:table-cell table:style-name="Table1.A6" table:number-columns-spanned="5" office:value-type="string">
            <text:p text:style-name="P1">Łukasz MIĄDZ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40,98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CIEŚL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5</text:p>
          </table:table-cell>
          <table:covered-table-cell/>
          <table:table-cell table:style-name="Table1.A6" table:number-columns-spanned="7" office:value-type="string">
            <text:p text:style-name="P1">LUKKS Bał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2,30</text:p>
          </table:table-cell>
          <table:covered-table-cell/>
          <table:covered-table-cell/>
          <table:table-cell table:style-name="Table1.A6" table:number-columns-spanned="5" office:value-type="string">
            <text:p text:style-name="P1">Łukasz MIĄDZ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8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3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55,10</text:p>
          </table:table-cell>
          <table:covered-table-cell/>
          <table:covered-table-cell/>
          <table:table-cell table:style-name="Table1.A6" table:number-columns-spanned="5" office:value-type="string">
            <text:p text:style-name="P1">Maciej CISZ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4">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1.26,67</text:p>
          </table:table-cell>
          <table:covered-table-cell/>
          <table:covered-table-cell/>
          <table:table-cell table:style-name="Table1.A6" table:number-columns-spanned="5" office:value-type="string">
            <text:p text:style-name="P1">Igor KASPROWICZ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5</text:p>
          </table:table-cell>
          <table:covered-table-cell/>
          <table:table-cell table:style-name="Table1.A6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19,38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24,09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PIWKO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8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27,69</text:p>
          </table:table-cell>
          <table:covered-table-cell/>
          <table:covered-table-cell/>
          <table:table-cell table:style-name="Table1.A6" table:number-columns-spanned="5" office:value-type="string">
            <text:p text:style-name="P1">Krystian SURM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31,33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51,03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57,50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PIWKO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42402">
            <text:p text:style-name="P1">2.02,51</text:p>
          </table:table-cell>
          <table:covered-table-cell/>
          <table:covered-table-cell/>
          <table:table-cell table:style-name="Table1.A6" table:number-columns-spanned="5" office:value-type="string">
            <text:p text:style-name="P1">Krystian SURM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26,11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35,52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 BIELA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44,29</text:p>
          </table:table-cell>
          <table:covered-table-cell/>
          <table:covered-table-cell/>
          <table:table-cell table:style-name="Table1.A6" table:number-columns-spanned="5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53,82</text:p>
          </table:table-cell>
          <table:covered-table-cell/>
          <table:covered-table-cell/>
          <table:table-cell table:style-name="Table1.A6" table:number-columns-spanned="5" office:value-type="string">
            <text:p text:style-name="P1">Tomasz CIEŚLI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5</text:p>
          </table:table-cell>
          <table:covered-table-cell/>
          <table:table-cell table:style-name="Table1.A6" table:number-columns-spanned="7" office:value-type="string">
            <text:p text:style-name="P1">LUKKS Bał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45,83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8.43,24</text:p>
          </table:table-cell>
          <table:covered-table-cell/>
          <table:covered-table-cell/>
          <table:table-cell table:style-name="Table1.A6" table:number-columns-spanned="5" office:value-type="string">
            <text:p text:style-name="P1">Kamil BIELA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8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.55">
            <text:p text:style-name="P1">1,55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CECELON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1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1.5">
            <text:p text:style-name="P1">1,50</text:p>
          </table:table-cell>
          <table:covered-table-cell/>
          <table:covered-table-cell/>
          <table:table-cell table:style-name="Table1.A6" table:number-columns-spanned="5" office:value-type="string">
            <text:p text:style-name="P1">Kacper BĄ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1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2.8">
            <text:p text:style-name="P1">2,80</text:p>
          </table:table-cell>
          <table:covered-table-cell/>
          <table:covered-table-cell/>
          <table:table-cell table:style-name="Table1.A6" table:number-columns-spanned="5" office:value-type="string">
            <text:p text:style-name="P1">Oskar JAGODZ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3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4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.89">
            <text:p text:style-name="P1">5,89</text:p>
          </table:table-cell>
          <table:covered-table-cell/>
          <table:covered-table-cell/>
          <table:table-cell table:style-name="Table1.A6" table:number-columns-spanned="5" office:value-type="string">
            <text:p text:style-name="P1">Dawid KOWALCZY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/ZS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.63">
            <text:p text:style-name="P1">5,63</text:p>
          </table:table-cell>
          <table:covered-table-cell/>
          <table:covered-table-cell/>
          <table:table-cell table:style-name="Table1.A6" table:number-columns-spanned="5" office:value-type="string">
            <text:p text:style-name="P1">Patryk RUT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KKL/ZS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.35">
            <text:p text:style-name="P1">5,35</text:p>
          </table:table-cell>
          <table:covered-table-cell/>
          <table:covered-table-cell/>
          <table:table-cell table:style-name="Table1.A6" table:number-columns-spanned="5" office:value-type="string">
            <text:p text:style-name="P1">Jakub WÓJCIC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1 Miel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5.32">
            <text:p text:style-name="P1">5,32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CECELON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9</text:p>
          </table:table-cell>
          <table:covered-table-cell/>
          <table:table-cell table:style-name="Table1.A6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><text:span text:style-name="T1">kul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2.68">
            <text:p text:style-name="P1">12,68</text:p>
          </table:table-cell>
          <table:covered-table-cell/>
          <table:covered-table-cell/>
          <table:table-cell table:style-name="Table1.A6" table:number-columns-spanned="5" office:value-type="string">
            <text:p text:style-name="P1">Mikołaj ODZIEMEK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10.94">
            <text:p text:style-name="P1">10,94</text:p>
          </table:table-cell>
          <table:covered-table-cell/>
          <table:covered-table-cell/>
          <table:table-cell table:style-name="Table1.A6" table:number-columns-spanned="5" office:value-type="string">
            <text:p text:style-name="P1">Damian MIOD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/>
          </table:table-cell>
          <table:covered-table-cell/>
          <table:covered-table-cell/>
          <table:table-cell table:style-name="Table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3" table:number-columns-spanned="2">
            <text:p text:style-name="P1"/>
          </table:table-cell>
          <table:covered-table-cell/>
          <table:table-cell table:style-name="Table1.A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0">Rekordy <text:s/>ustanowione </text:p>
            <text:p text:style-name="P10">w 2016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"><text:span text:style-name="T5">Halowe rekordy Polski junior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19,38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45,83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Rekordy województwa se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:00.38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KUŹMIŃ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76">
            <text:p text:style-name="P1">76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5 Santhia(Włochy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6.06">
            <text:p text:style-name="P1">66,06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FURMANEK 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7.11">
            <text:p text:style-name="P1">67,11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7,62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zcze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05 717 m</text:p>
          </table:table-cell>
          <table:covered-table-cell/>
          <table:covered-table-cell/>
          <table:table-cell table:style-name="Table1.A6" table:number-columns-spanned="5" office:value-type="string">
            <text:p text:style-name="P1">Wojciech BRYJ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73">
            <text:p text:style-name="P1">73</text:p>
          </table:table-cell>
          <table:covered-table-cell/>
          <table:table-cell table:style-name="Table1.A6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8">Młodzieżowe rekordy 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6.06">
            <text:p text:style-name="P1">66,06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FURMANEK 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67.11">
            <text:p text:style-name="P1">67,11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6">
            <text:p text:style-name="P1">96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2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7,62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zcze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Rekordy województwa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9.30,71</text:p>
          </table:table-cell>
          <table:covered-table-cell/>
          <table:covered-table-cell/>
          <table:table-cell table:style-name="Table1.A6" table:number-columns-spanned="5" office:value-type="string">
            <text:p text:style-name="P1">Agnieszka FILIPOWSKA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47,62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Szcze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Rekordy województwa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.4">
            <text:p text:style-name="P1">21,96 (0,6)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9">400 m</text:p>
          </table:table-cell>
          <table:covered-table-cell/>
          <table:covered-table-cell/>
          <table:table-cell table:style-name="Table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G6" table:number-columns-spanned="2">
            <text:p text:style-name="P1"/>
          </table:table-cell>
          <table:covered-table-cell/>
          <table:table-cell table:style-name="Table1.A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8.06">
            <text:p text:style-name="P1">48,06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6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Rekordy województwa młodz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.4">
            <text:p text:style-name="P1">12,01 (0,9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PALUCH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1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9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30,62 (-0,9)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PALUCH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.4">
            <text:p text:style-name="P1">3,40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1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.4">
            <text:p text:style-name="P1">3,50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1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6">18.06 Kędzierzyn-Koź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19">5-bój <text:span text:style-name="T6">(80 m ppł 76,2 cm – wzwyż – kula 3 kg – w dal – 600 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0">
            <text:p text:style-name="P1">2.887</text:p>
          </table:table-cell>
          <table:covered-table-cell/>
          <table:covered-table-cell/>
          <table:table-cell table:style-name="Table1.A6" table:number-columns-spanned="5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2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6">28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T13" table:number-columns-spanned="22" office:value-type="float" office:value="0">
            <text:p text:style-name="P3">(13,08 [0,8] – 1,55 – 9,40 – 4,79 [0] – 1.5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40.11">
            <text:p text:style-name="P1">40,11</text:p>
          </table:table-cell>
          <table:covered-table-cell/>
          <table:covered-table-cell/>
          <table:table-cell table:style-name="Table1.A6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1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Halowe rekordy województwa se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8,05=</text:p>
          </table:table-cell>
          <table:covered-table-cell/>
          <table:covered-table-cell/>
          <table:table-cell table:style-name="Table1.A6" table:number-columns-spanned="5" office:value-type="string">
            <text:p text:style-name="P1">Karolina KOŁECZEK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3">
            <text:p text:style-name="P1">93</text:p>
          </table:table-cell>
          <table:covered-table-cell/>
          <table:table-cell table:style-name="Table1.A6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4.79">
            <text:p text:style-name="P1">34,79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19,38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26,11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45,83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Halowe rekordy województwa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22.48">
            <text:p text:style-name="P1">22,48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4.79">
            <text:p text:style-name="P1">34,79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1.19,38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2.26,11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53,61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columns-spanned="3" office:value-type="string">
            <text:p text:style-name="P1">3.45,83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le1.G6" table:number-columns-spanned="2" office:value-type="float" office:value="97">
            <text:p text:style-name="P1">97</text:p>
          </table:table-cell>
          <table:covered-table-cell/>
          <table:table-cell table:style-name="Table1.A6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Halowe rekordy województwa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6" table:number-columns-spanned="3" office:value-type="float" office:value="34.79">
            <text:p text:style-name="P1">34,79</text:p>
          </table:table-cell>
          <table:covered-table-cell/>
          <table:covered-table-cell/>
          <table:table-cell table:style-name="Table1.A6" table:number-columns-spanned="5" office:value-type="string">
            <text:p text:style-name="P1">Mateusz WRÓBEL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0">
            <text:p text:style-name="P1">00</text:p>
          </table:table-cell>
          <table:covered-table-cell/>
          <table:table-cell table:style-name="Table1.A6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Halowe rekordy województwa młodz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3" office:value-type="float" office:value="3.4">
            <text:p text:style-name="P1">3,40</text:p>
          </table:table-cell>
          <table:covered-table-cell/>
          <table:covered-table-cell/>
          <table:table-cell table:style-name="Table1.A6" table:number-columns-spanned="5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table-cell table:style-name="Table1.A13" table:number-columns-spanned="2" office:value-type="float" office:value="1">
            <text:p text:style-name="P1">01</text:p>
          </table:table-cell>
          <table:covered-table-cell/>
          <table:table-cell table:style-name="Table1.A6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15:48:59.03</meta:creation-date>
    <dc:date>2017-01-11T20:24:42.81</dc:date>
    <meta:editing-duration>P1DT13H49M9S</meta:editing-duration>
    <meta:editing-cycles>25</meta:editing-cycles>
    <meta:generator>OpenOffice/4.1.2$Win32 OpenOffice.org_project/412m3$Build-9782</meta:generator>
    <meta:document-statistic meta:table-count="1" meta:image-count="0" meta:object-count="0" meta:page-count="1" meta:paragraph-count="3227" meta:word-count="6280" meta:character-count="37269"/>
  </office:meta>
</office:document-meta>
</file>