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3.075cm" table:align="margins"/>
    </style:style>
    <style:style style:name="Tabela1.A" style:family="table-column">
      <style:table-column-properties style:column-width="1.378cm" style:rel-column-width="2730*"/>
    </style:style>
    <style:style style:name="Tabela1.X" style:family="table-column">
      <style:table-column-properties style:column-width="1.385cm" style:rel-column-width="274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E4" style:family="table-cell">
      <style:table-cell-properties fo:padding="0.097cm" fo:border-left="0.002cm solid #000000" fo:border-right="none" fo:border-top="none" fo:border-bottom="0.002cm solid #000000"/>
    </style:style>
    <style:style style:name="Tabela1.R4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left="1.251cm" fo:margin-right="0cm" fo:text-indent="0cm" style:auto-text-indent="false"/>
      <style:text-properties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32pt" fo:font-style="italic" style:font-size-asian="32pt" style:font-style-asian="italic" style:font-size-complex="3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7" style:family="paragraph" style:parent-style-name="Table_20_Contents">
      <style:text-properties fo:font-size="32pt" fo:font-weight="bold" style:font-size-asian="32pt" style:font-weight-asian="bold" style:font-size-complex="3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1" style:family="paragraph" style:parent-style-name="Table_20_Contents">
      <style:paragraph-properties>
        <style:tab-stops>
          <style:tab-stop style:position="4.63cm"/>
        </style:tab-stops>
      </style:paragraph-properties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Table_20_Contents">
      <style:text-properties fo:font-size="20pt" style:font-size-asian="20pt" style:font-size-complex="20pt"/>
    </style:style>
    <style:style style:name="P13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4" style:family="paragraph" style:parent-style-name="Table_20_Contents">
      <style:paragraph-properties>
        <style:tab-stops>
          <style:tab-stop style:position="4.63cm"/>
        </style:tab-stops>
      </style:paragraph-properties>
      <style:text-properties fo:font-size="20pt" style:font-size-asian="20pt" style:font-size-complex="20pt"/>
    </style:style>
    <style:style style:name="P15" style:family="paragraph" style:parent-style-name="Table_20_Contents"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Table_20_Contents">
      <style:text-properties fo:font-size="20pt" fo:font-style="italic" style:font-size-asian="20pt" style:font-style-asian="italic" style:font-size-complex="20pt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19" style:family="paragraph" style:parent-style-name="Table_20_Contents">
      <style:text-properties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0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21" style:family="paragraph" style:parent-style-name="Table_20_Contents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22" style:family="paragraph" style:parent-style-name="Table_20_Contents">
      <style:text-properties fo:font-size="26pt" fo:font-weight="bold" style:font-size-asian="26pt" style:font-weight-asian="bold" style:font-size-complex="26pt" style:font-weight-complex="bold"/>
    </style:style>
    <style:style style:name="P23" style:family="paragraph" style:parent-style-name="Standard">
      <style:text-properties fo:font-size="20pt" style:font-size-asian="20pt" style:font-size-complex="20pt"/>
    </style:style>
    <style:style style:name="P2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5" style:family="paragraph" style:parent-style-name="Standard">
      <style:text-properties fo:font-size="20pt" fo:font-style="italic" style:font-size-asian="20pt" style:font-style-asian="italic" style:font-size-complex="2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20pt" fo:font-style="italic" style:font-size-asian="20pt" style:font-style-asian="italic" style:font-size-complex="20pt" style:font-style-complex="italic"/>
    </style:style>
    <style:style style:name="P27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23"/>
        <table:table-column table:style-name="Tabela1.X"/>
        <table:table-row>
          <table:table-cell table:style-name="Tabela1.A1" table:number-columns-spanned="24" office:value-type="string">
            <text:p text:style-name="P4">Najważniejsze starty świętokrzyskich lekkoatletów w 201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W <text:s text:c="2"/>r e p r e z e n t a c j i <text:s text:c="2"/>P o l s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Europy Juniorów</text:p>
            <text:p text:style-name="P2"><text:span text:style-name="T1">21-24 lipca Tallin (Estonia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12">2. m 3 s. elim.</text:p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6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R4" table:number-columns-spanned="3" office:value-type="string">
            <text:p text:style-name="P12">100 m ppł</text:p>
          </table:table-cell>
          <table:covered-table-cell/>
          <table:covered-table-cell/>
          <table:table-cell table:style-name="Tabela1.A1" table:number-columns-spanned="4" office:value-type="string">
            <text:p text:style-name="P12">13,99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4" office:value-type="string">
            <text:p text:style-name="P12">4. m 2 półf. </text:p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6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100 m ppł</text:p>
          </table:table-cell>
          <table:covered-table-cell/>
          <table:covered-table-cell/>
          <table:table-cell table:style-name="Tabela1.A2" table:number-columns-spanned="4" office:value-type="string">
            <text:p text:style-name="P12">14,03 (10. czas półfinałów)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Europy w biegach przełajowych</text:p>
            <text:p text:style-name="P16">11 grudnia Velenje (Słowe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4" office:value-type="string">
            <text:p text:style-name="P12">85.</text:p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2">Martyna ADAMCZY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6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4km juniorek</text:p>
          </table:table-cell>
          <table:covered-table-cell/>
          <table:covered-table-cell/>
          <table:table-cell table:style-name="Tabela1.A2" table:number-columns-spanned="4" office:value-type="string">
            <text:p text:style-name="P12">15.24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W <text:s text:c="2"/>m i s t r z o s t w a c h <text:s text:c="2"/>P o l s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Halowe mistrzostwa Polski juniorów i juniorów młodszych</text:p>
            <text:p text:style-name="P16">27-30 stycznia S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2</text:p>
          </table:table-cell>
          <table:table-cell table:style-name="Tabela1.E4" table:number-columns-spanned="7" office:value-type="string">
            <text:p text:style-name="P15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5">40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>49,48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5">3.</text:p>
          </table:table-cell>
          <table:table-cell table:style-name="Tabela1.E4" table:number-columns-spanned="7" office:value-type="string">
            <text:p text:style-name="P15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2</text:p>
          </table:table-cell>
          <table:table-cell table:style-name="Tabela1.E4" table:number-columns-spanned="7" office:value-type="string">
            <text:p text:style-name="P15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5">30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>10.16,11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00 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3,21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22,2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5-bój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984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7-bój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3.185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000 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5.55,23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6.</text:p>
          </table:table-cell>
          <table:table-cell table:style-name="Tabela1.E4" table:number-columns-spanned="7" office:value-type="string">
            <text:p text:style-name="P1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00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18,20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100 m ppł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DQ (falstart)</text:p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i uzyskane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.</text:p>
          </table:table-cell>
          <table:table-cell table:style-name="Tabela1.E4" table:number-columns-spanned="7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100 m ppł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8,55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.</text:p>
          </table:table-cell>
          <table:table-cell table:style-name="Tabela1.E4" table:number-columns-spanned="7" office:value-type="string">
            <text:p text:style-name="P12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0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49,89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18,88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19,84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00 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3,30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0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50,57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4.</text:p>
          </table:table-cell>
          <table:table-cell table:style-name="Tabela1.E4" table:number-columns-spanned="7" office:value-type="string">
            <text:p text:style-name="P1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600 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.43,17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60,83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6.</text:p>
          </table:table-cell>
          <table:table-cell table:style-name="Tabela1.E4" table:number-columns-spanned="7" office:value-type="string">
            <text:p text:style-name="P12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28,73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28,82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00 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5,03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Aleksandra BORO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33,48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0.</text:p>
          </table:table-cell>
          <table:table-cell table:style-name="Tabela1.E4" table:number-columns-spanned="7" office:value-type="string">
            <text:p text:style-name="P12">Emilia CH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800 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.46,6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0.</text:p>
          </table:table-cell>
          <table:table-cell table:style-name="Tabela1.E4" table:number-columns-spanned="7" office:value-type="string">
            <text:p text:style-name="P12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6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7,30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6.</text:p>
          </table:table-cell>
          <table:table-cell table:style-name="Tabela1.E4" table:number-columns-spanned="7" office:value-type="string">
            <text:p text:style-name="P12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60 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7,42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Halowe mistrzostwa Polski seniorów</text:p>
            <text:p text:style-name="P16">19-20 lutego Sp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2.</text:p>
          </table:table-cell>
          <table:table-cell table:style-name="Tabela1.E4" table:number-columns-spanned="7" office:value-type="string">
            <text:p text:style-name="P15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7</text:p>
          </table:table-cell>
          <table:table-cell table:style-name="Tabela1.E4" table:number-columns-spanned="7" office:value-type="string">
            <text:p text:style-name="P15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5">kul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>18,69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5">3.</text:p>
          </table:table-cell>
          <table:table-cell table:style-name="Tabela1.E4" table:number-columns-spanned="7" office:value-type="string">
            <text:p text:style-name="P15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2</text:p>
          </table:table-cell>
          <table:table-cell table:style-name="Tabela1.E4" table:number-columns-spanned="7" office:value-type="string">
            <text:p text:style-name="P15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5">tyczka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5">4,20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000 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0.02,69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000 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8.30,15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Marcin FUDAL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000 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8.32,78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1500 m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3.49,9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NM</text:p>
          </table:table-cell>
          <table:table-cell table:style-name="Tabela1.E4" table:number-columns-spanned="7" office:value-type="string">
            <text:p text:style-name="P12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wzwyż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<text:s/>(2,08 xxx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w biegach przełajowych seniorów i juniorów</text:p>
            <text:p text:style-name="P16">12 marca Zam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 km se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7.24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8.03 (7 pkt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8.31 (6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12 km se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47.05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3.</text:p>
          </table:table-cell>
          <table:table-cell table:style-name="Tabela1.E4" table:number-columns-spanned="7" office:value-type="string">
            <text:p text:style-name="P12">Przemysław SZYMAN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Akweduk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12 km se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47.27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 km se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5.01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1.</text:p>
          </table:table-cell>
          <table:table-cell table:style-name="Tabela1.E4" table:number-columns-spanned="7" office:value-type="string">
            <text:p text:style-name="P12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27 (4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4.</text:p>
          </table:table-cell>
          <table:table-cell table:style-name="Tabela1.E4" table:number-columns-spanned="7" office:value-type="string">
            <text:p text:style-name="P1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35 (3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5.</text:p>
          </table:table-cell>
          <table:table-cell table:style-name="Tabela1.E4" table:number-columns-spanned="7" office:value-type="string">
            <text:p text:style-name="P12">Mateusz BARABA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1.46 (3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7.</text:p>
          </table:table-cell>
          <table:table-cell table:style-name="Tabela1.E4" table:number-columns-spanned="7" office:value-type="string">
            <text:p text:style-name="P1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39 (3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8.</text:p>
          </table:table-cell>
          <table:table-cell table:style-name="Tabela1.E4" table:number-columns-spanned="7" office:value-type="string">
            <text:p text:style-name="P12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4 km se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5.2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31.</text:p>
          </table:table-cell>
          <table:table-cell table:style-name="Tabela1.E4" table:number-columns-spanned="7" office:value-type="string">
            <text:p text:style-name="P12">Monika RUS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43 (2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32.</text:p>
          </table:table-cell>
          <table:table-cell table:style-name="Tabela1.E4" table:number-columns-spanned="7" office:value-type="string">
            <text:p text:style-name="P12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9.44 (2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48.</text:p>
          </table:table-cell>
          <table:table-cell table:style-name="Tabela1.E4" table:number-columns-spanned="7" office:value-type="string">
            <text:p text:style-name="P12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0.32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48.</text:p>
          </table:table-cell>
          <table:table-cell table:style-name="Tabela1.E4" table:number-columns-spanned="7" office:value-type="string">
            <text:p text:style-name="P1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6 k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23.09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3.</text:p>
          </table:table-cell>
          <table:table-cell table:style-name="Tabela1.E4" table:number-columns-spanned="7" office:value-type="string">
            <text:p text:style-name="P12">Emilia CH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0.55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8.</text:p>
          </table:table-cell>
          <table:table-cell table:style-name="Tabela1.E4" table:number-columns-spanned="7" office:value-type="string">
            <text:p text:style-name="P12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2.3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9.</text:p>
          </table:table-cell>
          <table:table-cell table:style-name="Tabela1.E4" table:number-columns-spanned="7" office:value-type="string">
            <text:p text:style-name="P12">Jakub M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2.18</text:p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MP juniorów:</text:span> 17=. KKL Kielce – 13 pkt., 21=. STS Skarżysko-Kamienna – 12, 60=. MUKS THM Ostrowiec Świętokrzyski – 4, 68=. Żaczek Połaniec – 3;</text:p>
            <text:p text:style-name="P12"><text:span text:style-name="T3">Punktacja wojewódzka MP juniorów:</text:span> 12. Świętokrzyskie – 32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Ogólnopolska Olimpiada Młodzieży w biegach przełajowych</text:p>
            <text:p text:style-name="P16">2 kwietnia Bydgo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7.28 (4 pkt.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2.16 (4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19.</text:p>
          </table:table-cell>
          <table:table-cell table:style-name="Tabela1.E4" table:number-columns-spanned="7" office:value-type="string">
            <text:p text:style-name="P12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5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6.59 (4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52.</text:p>
          </table:table-cell>
          <table:table-cell table:style-name="Tabela1.E4" table:number-columns-spanned="7" office:value-type="string">
            <text:p text:style-name="P12">Olga KOZI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2.50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63.</text:p>
          </table:table-cell>
          <table:table-cell table:style-name="Tabela1.E4" table:number-columns-spanned="7" office:value-type="string">
            <text:p text:style-name="P12">Dawid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0.54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75.</text:p>
          </table:table-cell>
          <table:table-cell table:style-name="Tabela1.E4" table:number-columns-spanned="7" office:value-type="string">
            <text:p text:style-name="P12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8.02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80.</text:p>
          </table:table-cell>
          <table:table-cell table:style-name="Tabela1.E4" table:number-columns-spanned="7" office:value-type="string">
            <text:p text:style-name="P12">Krystian P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1.03 (1)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88.</text:p>
          </table:table-cell>
          <table:table-cell table:style-name="Tabela1.E4" table:number-columns-spanned="7" office:value-type="string">
            <text:p text:style-name="P12">Kacper KWIEC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Akwedukt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1.09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89.</text:p>
          </table:table-cell>
          <table:table-cell table:style-name="Tabela1.E4" table:number-columns-spanned="7" office:value-type="string">
            <text:p text:style-name="P12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2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8.14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0.</text:p>
          </table:table-cell>
          <table:table-cell table:style-name="Tabela1.E4" table:number-columns-spanned="7" office:value-type="string">
            <text:p text:style-name="P12">Tomasz ADAM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5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8.46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3.</text:p>
          </table:table-cell>
          <table:table-cell table:style-name="Tabela1.E4" table:number-columns-spanned="7" office:value-type="string">
            <text:p text:style-name="P12">Paweł MŁODA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1.11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5.</text:p>
          </table:table-cell>
          <table:table-cell table:style-name="Tabela1.E4" table:number-columns-spanned="7" office:value-type="string">
            <text:p text:style-name="P12">Tomasz CIEŚ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5 km juniorów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9.13</text:p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96.</text:p>
          </table:table-cell>
          <table:table-cell table:style-name="Tabela1.E4" table:number-columns-spanned="7" office:value-type="string">
            <text:p text:style-name="P12">Anita TUSI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Olimp Wzdół Rzą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 km juniorek mł.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>15.30</text:p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OOM:</text:span> 70=. STS Skarżysko-Kamienna – 4 pkt., Trójka Sandomierz – 4, KKL Kielce – 4, 107=. WiR Łopuszno – 2, 120=. Juventa-Kobex Starachowice – 1, Żaczek Połaniec – 1;</text:p>
            <text:p text:style-name="P12"><text:span text:style-name="T3">Punktacja wojewódzka OOM:</text:span> 15. Świętokrzyskie – 16 pk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seniorów w biegu na 10 000 m</text:p>
            <text:p text:style-name="P16">3 maja Lidzbark Warm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6.</text:p>
          </table:table-cell>
          <table:table-cell table:style-name="Tabela1.E4" table:number-columns-spanned="7" office:value-type="string">
            <text:p text:style-name="P1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1.47.39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>23.</text:p>
          </table:table-cell>
          <table:table-cell table:style-name="Tabela1.E4" table:number-columns-spanned="7" office:value-type="string">
            <text:p text:style-name="P12">Piotr R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>34.21,81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juniorów</text:p>
            <text:p text:style-name="P16">24-26 czerwca Toru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.38,14 (7pkt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0.01,09 (7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5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8.13,06 (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4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9,05 (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kul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1,58 (3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2.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4x4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.06,03 (3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atarzyna KOZAK, 93 – Sabina JARZĄBEK, 93 – Aleksandra BOROWIECKA, 92 – Ewelina DRYJA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7.44,4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9.</text:p>
          </table:table-cell>
          <table:table-cell table:style-name="Tabela1.E4" table:number-columns-spanned="7" office:value-type="string">
            <text:p text:style-name="P1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5000 m <text:s/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5.46,1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4.</text:p>
          </table:table-cell>
          <table:table-cell table:style-name="Tabela1.E4" table:number-columns-spanned="7" office:value-type="string">
            <text:p text:style-name="P1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8.58,61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7.</text:p>
          </table:table-cell>
          <table:table-cell table:style-name="Tabela1.E4" table:number-columns-spanned="7" office:value-type="string">
            <text:p text:style-name="P12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5.03,9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dysk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NM 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i uzyskane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4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9,1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.13,76 (4 pkt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dysk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9,07 (3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kul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1,8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4.</text:p>
          </table:table-cell>
          <table:table-cell table:style-name="Tabela1.E4" table:number-columns-spanned="7" office:value-type="string">
            <text:p text:style-name="P12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dysk 1,75 kg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6,05 (2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Marcin KOŹB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młot 6 kg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7,35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0.</text:p>
          </table:table-cell>
          <table:table-cell table:style-name="Tabela1.E4" table:number-columns-spanned="7" office:value-type="string">
            <text:p text:style-name="P12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4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59,88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MP juniorów</text:span>: 75=. KKL Kielce – 17 pkt., 96=. STS Skarżysko-Kamienna – 13, 109=. MUKS THM Ostrowiec Świętokrzyski – 11;</text:p>
            <text:p text:style-name="P12"><text:span text:style-name="T3">Punktacja wojewódzka MP juniorów</text:span>: 16. Świętokrzyskie – 41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łodzieżowe mistrzostwa Polski</text:p>
            <text:p text:style-name="P16">2-3 lipca Gdań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2.</text:p>
          </table:table-cell>
          <table:table-cell table:style-name="Tabela1.E4" table:number-columns-spanned="7" office:value-type="string">
            <text:p text:style-name="P15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9</text:p>
          </table:table-cell>
          <table:table-cell table:style-name="Tabela1.E4" table:number-columns-spanned="7" office:value-type="string">
            <text:p text:style-name="P15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5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5">1.48,45 (21pkt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3.</text:p>
          </table:table-cell>
          <table:table-cell table:style-name="Tabela1.E4" table:number-columns-spanned="7" office:value-type="string">
            <text:p text:style-name="P15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9</text:p>
          </table:table-cell>
          <table:table-cell table:style-name="Tabela1.E4" table:number-columns-spanned="7" office:value-type="string">
            <text:p text:style-name="P15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5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5">3.48,67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0.24,62 (1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9.14,49 (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2.</text:p>
          </table:table-cell>
          <table:table-cell table:style-name="Tabela1.E4" table:number-columns-spanned="7" office:value-type="string">
            <text:p text:style-name="P12">Tomasz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młot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9,39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3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.12,38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3. </text:p>
          </table:table-cell>
          <table:table-cell table:style-name="Tabela1.E4" table:number-columns-spanned="7" office:value-type="string">
            <text:p text:style-name="P1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.06,02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.00,65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 uzyskany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10 m pp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5,50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młodzieżowych MP</text:span>: 30. Juventa-Kobex Starachowice – 39 pkt., 50=. WiR Łopuszno – 16, 80=. Trójka Sandomierz – 8;</text:p>
            <text:p text:style-name="P12"><text:span text:style-name="T3">Punktacja wojewódzka młodzieżowych MP</text:span>: 15. Świętokrzyskie – 63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Ogólnopolska Olimpiada Młodzieży</text:p>
            <text:p text:style-name="P16">22-24 lipca Pło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3=.</text:p>
          </table:table-cell>
          <table:table-cell table:style-name="Tabela1.E4" table:number-columns-spanned="7" office:value-type="string">
            <text:p text:style-name="P15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5</text:p>
          </table:table-cell>
          <table:table-cell table:style-name="Tabela1.E4" table:number-columns-spanned="7" office:value-type="string">
            <text:p text:style-name="P15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5">wzwyż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5">1,95 (5,5 pkt.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0.16,30 (5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6.17,77 (5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10 m ppł (91,4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4,66 (4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9.05,31 (3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.53,68 (3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5.09,61 (1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i uzyskane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10 m ppł (91,4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4,65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wzwyż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,90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tyczk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,40 (2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7.</text:p>
          </table:table-cell>
          <table:table-cell table:style-name="Tabela1.E4" table:number-columns-spanned="7" office:value-type="string">
            <text:p text:style-name="P12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400 m ppł (84)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57,69 (1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1,45 (1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0.</text:p>
          </table:table-cell>
          <table:table-cell table:style-name="Tabela1.E4" table:number-columns-spanned="7" office:value-type="string">
            <text:p text:style-name="P12">Ewelina SKOR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wzwyż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,50 (1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0.</text:p>
          </table:table-cell>
          <table:table-cell table:style-name="Tabela1.E4" table:number-columns-spanned="7" office:value-type="string">
            <text:p text:style-name="P12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3,57 (1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OOM</text:span>: 87=. Trójka Sandomierz – 11 pkt., 98=. KKL Kielce – 9, 139. Gryf Rytwiany – 5,5, 157=. STS Skarżysko-Kamienna – 3, 176=. Żaczek Połaniec – 2, 192=. MUKS THM Ostrowiec Świętokrzyski – 1, Juventa-Kobex Starachowice – 1;</text:p>
            <text:p text:style-name="P12"><text:span text:style-name="T3">Punktacja wojewódzka OOM</text:span>: 16. Świętokrzyskie – 32,5 pkt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seniorów</text:p>
            <text:p text:style-name="P16">11-13 sierpnia Bydgosz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 pp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3,68 (30 pkt.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0.10,78 (2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tyczk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,10 (2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kul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9,06 (2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=.</text:p>
          </table:table-cell>
          <table:table-cell table:style-name="Tabela1.E4" table:number-columns-spanned="7" office:value-type="string">
            <text:p text:style-name="P12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wzwyż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,08 (2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wzwyż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,74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.49,91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młot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9,47 (5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2.</text:p>
          </table:table-cell>
          <table:table-cell table:style-name="Tabela1.E4" table:number-columns-spanned="7" office:value-type="string">
            <text:p text:style-name="P1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5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.52,30 (1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2.</text:p>
          </table:table-cell>
          <table:table-cell table:style-name="Tabela1.E4" table:number-columns-spanned="7" office:value-type="string">
            <text:p text:style-name="P12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0 m prz.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9.21,71 (1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3.</text:p>
          </table:table-cell>
          <table:table-cell table:style-name="Tabela1.E4" table:number-columns-spanned="7" office:value-type="string">
            <text:p text:style-name="P12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5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4.37,70 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5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6.59,97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i uzyskane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.</text:p>
          </table:table-cell>
          <table:table-cell table:style-name="Tabela1.E4" table:number-columns-spanned="7" office:value-type="string">
            <text:p text:style-name="P12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 pp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3,81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8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.52,68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MP</text:span>: 24. KKL Kielce – 83 pkt., 37. Trójka Sandomierz – 49, 52=. WiR Łopuszno – 26, </text:p>
            <text:p text:style-name="P12">64=. Juventa-Kobex Starachowice – 19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ały Memoriał Janusza Kusocińskiego</text:p>
            <text:p text:style-name="P13"><text:span text:style-name="T4">(nieoficjalne mistrzostwa Polski młodzików) 1-2 października Kielc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.</text:p>
          </table:table-cell>
          <table:table-cell table:style-name="Tabela1.E4" table:number-columns-spanned="7" office:value-type="string">
            <text:p text:style-name="P1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młot 3 kg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61,27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.</text:p>
          </table:table-cell>
          <table:table-cell table:style-name="Tabela1.E4" table:number-columns-spanned="7" office:value-type="string">
            <text:p text:style-name="P1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kula 3 kg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3,86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Marcin 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6.06,12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2,66 (+2,7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6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.27,91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6-bój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.077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Patrycja 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tyczk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,70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1.</text:p>
          </table:table-cell>
          <table:table-cell table:style-name="Tabela1.E4" table:number-columns-spanned="7" office:value-type="string">
            <text:p text:style-name="P12">Mateusz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tyczka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,20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2.</text:p>
          </table:table-cell>
          <table:table-cell table:style-name="Tabela1.E4" table:number-columns-spanned="7" office:value-type="string">
            <text:p text:style-name="P12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 m pp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9,24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3.</text:p>
          </table:table-cell>
          <table:table-cell table:style-name="Tabela1.E4" table:number-columns-spanned="7" office:value-type="string">
            <text:p text:style-name="P12">Anna PACZ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6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.43,15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4.</text:p>
          </table:table-cell>
          <table:table-cell table:style-name="Tabela1.E4" table:number-columns-spanned="7" office:value-type="string">
            <text:p text:style-name="P12">Dominika GAWRYJ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młot 3 kg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3,26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.07,37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Barbara T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 m ppł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50,99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3.</text:p>
          </table:table-cell>
          <table:table-cell table:style-name="Tabela1.E4" table:number-columns-spanned="7" office:value-type="string">
            <text:p text:style-name="P12">Aleksandr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3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44,52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4.</text:p>
          </table:table-cell>
          <table:table-cell table:style-name="Tabela1.E4" table:number-columns-spanned="7" office:value-type="string">
            <text:p text:style-name="P12">Anna PL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.11.24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8.</text:p>
          </table:table-cell>
          <table:table-cell table:style-name="Tabela1.E4" table:number-columns-spanned="7" office:value-type="string">
            <text:p text:style-name="P12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3.16,50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1.</text:p>
          </table:table-cell>
          <table:table-cell table:style-name="Tabela1.E4" table:number-columns-spanned="7" office:value-type="string">
            <text:p text:style-name="P12">Arkadiusz KWIA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6.38,26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20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DQ (falstart)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8">Wyniki uzyskane w eliminacj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2,50 (+5,9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1.</text:p>
          </table:table-cell>
          <table:table-cell table:style-name="Tabela1.E4" table:number-columns-spanned="7" office:value-type="string">
            <text:p text:style-name="P12">Daniel RUR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1,75 (+2,3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3.</text:p>
          </table:table-cell>
          <table:table-cell table:style-name="Tabela1.E4" table:number-columns-spanned="7" office:value-type="string">
            <text:p text:style-name="P12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100 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11,78 (+2,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łodzieżowe mistrzostwa Polski w biegach przełajowych</text:p>
            <text:p text:style-name="P16">26 listopada Białyst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7 k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2.11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7 k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2.41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0.</text:p>
          </table:table-cell>
          <table:table-cell table:style-name="Tabela1.E4" table:number-columns-spanned="7" office:value-type="string">
            <text:p text:style-name="P12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>7 km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>22.42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Z a w o d y <text:s/>d r u ż y n o w e, <text:s/>k l a s y f i k a c j e <text:s/>P Z L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Liga lekkoatletyczna se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Runda kwalifikacyjna do ekstraklasy i I lig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27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1310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I liga, grupa A, 10.09 Częstochow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2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1858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Punktacja końcowa I ligi (grupy A i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1858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Punktacja końcowa ligi (z ekstrakla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18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1858 pkt.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Liga lekkoatletyczna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I rzut, grupa A, 22.05 Rzeszów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5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2409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Punktacja ligi juniorów po I rzuc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32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2409 pkt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II rzut, II liga grupa A, 24.09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4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2555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Końcowa punktacja II lig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4964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>Końcowa punktacja ligi juniorów (z I lig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21.</text:p>
          </table:table-cell>
          <table:table-cell table:style-name="Tabela1.E4" table:number-columns-spanned="9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>4964 pkt.</text:p>
          </table:table-cell>
          <table:covered-table-cell/>
          <table:covered-table-cell/>
          <table:covered-table-cell/>
        </table:table-row>
        <table:table-row>
          <table:table-cell table:style-name="Tabela1.E4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Lekkoatletyczny Puchar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.</text:p>
          </table:table-cell>
          <table:table-cell table:style-name="Tabela1.E4" table:number-columns-spanned="7" office:value-type="string">
            <text:p text:style-name="P12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E4" table:number-columns-spanned="8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tyczka</text:p>
          </table:table-cell>
          <table:covered-table-cell/>
          <table:covered-table-cell/>
          <table:table-cell table:style-name="Tabela1.A2" table:number-columns-spanned="4" office:value-type="string">
            <text:p text:style-name="P12">27 pkt (25 KMP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8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3000 m prz.</text:p>
          </table:table-cell>
          <table:covered-table-cell/>
          <table:covered-table-cell/>
          <table:table-cell table:style-name="Tabela1.A2" table:number-columns-spanned="4" office:value-type="string">
            <text:p text:style-name="P12">4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8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wzwyż</text:p>
          </table:table-cell>
          <table:covered-table-cell/>
          <table:covered-table-cell/>
          <table:table-cell table:style-name="Tabela1.A2" table:number-columns-spanned="4" office:value-type="string">
            <text:p text:style-name="P12">15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8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kula</text:p>
          </table:table-cell>
          <table:covered-table-cell/>
          <table:covered-table-cell/>
          <table:table-cell table:style-name="Tabela1.A2" table:number-columns-spanned="4" office:value-type="string">
            <text:p text:style-name="P12">26 (18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4.</text:p>
          </table:table-cell>
          <table:table-cell table:style-name="Tabela1.E4" table:number-columns-spanned="7" office:value-type="string">
            <text:p text:style-name="P12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8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wzwyż</text:p>
          </table:table-cell>
          <table:covered-table-cell/>
          <table:covered-table-cell/>
          <table:table-cell table:style-name="Tabela1.A2" table:number-columns-spanned="4" office:value-type="string">
            <text:p text:style-name="P12">12 (16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Mariola S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8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1500 m</text:p>
          </table:table-cell>
          <table:covered-table-cell/>
          <table:covered-table-cell/>
          <table:table-cell table:style-name="Tabela1.A2" table:number-columns-spanned="4" office:value-type="string">
            <text:p text:style-name="P12">10 (14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8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1500 m</text:p>
          </table:table-cell>
          <table:covered-table-cell/>
          <table:covered-table-cell/>
          <table:table-cell table:style-name="Tabela1.A2" table:number-columns-spanned="4" office:value-type="string">
            <text:p text:style-name="P12">10 (14)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8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kula</text:p>
          </table:table-cell>
          <table:covered-table-cell/>
          <table:covered-table-cell/>
          <table:table-cell table:style-name="Tabela1.A2" table:number-columns-spanned="4" office:value-type="string">
            <text:p text:style-name="P12">7</text:p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8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>800 m</text:p>
          </table:table-cell>
          <table:covered-table-cell/>
          <table:covered-table-cell/>
          <table:table-cell table:style-name="Tabela1.A2" table:number-columns-spanned="4" office:value-type="string">
            <text:p text:style-name="P12">11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LPP</text:span>: 21. KKL Kielce – 59 pkt. do klasyfikacji Klubowego Mistrza Polski, 31. WiR Łopuszno – 32, 49=. Trójka Sandomierz – 18, 59=. Juventa-Kobex Starachowice -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6"><text:span text:style-name="T5">Grand Prix PZLA w biegach przełajowych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12">Mężczyź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.</text:p>
          </table:table-cell>
          <table:table-cell table:style-name="Tabela1.E4" table:number-columns-spanned="7" office:value-type="string">
            <text:p text:style-name="P12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8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55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8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45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Punktacja klubowa mężczyzn</text:span>: 9. Żaczek Połaniec 55 pkt. (22 pkt do KMP), 11. Trójka Sandomierz – 45 (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Klasyfikacja Klubowego Mistrz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4.</text:p>
          </table:table-cell>
          <table:table-cell table:style-name="Tabela1.E4" table:number-columns-spanned="16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454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Sen. - 83, MPJun. - 17, OOM – 9, <text:s/>MMMł. - 36, Liga sen. - 175, Liga jun. - 75, LPP - 5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5.</text:p>
          </table:table-cell>
          <table:table-cell table:style-name="Tabela1.E4" table:number-columns-spanned="16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115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Sen. - 49, Mł.MP – 8, OOM – 11, MMMł. - 4, LPP – 18, GPPrz. - 20, MEJun. - 5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8.</text:p>
          </table:table-cell>
          <table:table-cell table:style-name="Tabela1.E4" table:number-columns-spanned="16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81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Sen. - 26, Mł.MP – 18, MMMł. - 7, LPP - 3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03</text:p>
          </table:table-cell>
          <table:table-cell table:style-name="Tabela1.E4" table:number-columns-spanned="16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77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Sen. - 19, Mł.MP – 39, MMMł. - 4, OOM – 1, LPP - 1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75</text:p>
          </table:table-cell>
          <table:table-cell table:style-name="Tabela1.E4" table:number-columns-spanned="16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29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OOM – 2, MMMł. - 5, GPPrz. - 2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90</text:p>
          </table:table-cell>
          <table:table-cell table:style-name="Tabela1.E4" table:number-columns-spanned="16" office:value-type="string">
            <text:p text:style-name="P12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21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Jun. - 13, OOM – 3, MMMł. -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22</text:p>
          </table:table-cell>
          <table:table-cell table:style-name="Tabela1.E4" table:number-columns-spanned="16" office:value-type="string">
            <text:p text:style-name="P12">MUKS THM Ostrowiec Świętokrz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13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PJun. - 11, OOM – 1, MMMł. -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49</text:p>
          </table:table-cell>
          <table:table-cell table:style-name="Tabela1.E4" table:number-columns-spanned="16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8,5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OOM – 5,5, MMMł. - 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63</text:p>
          </table:table-cell>
          <table:table-cell table:style-name="Tabela1.E4" table:number-columns-spanned="16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6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MMł. - 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336</text:p>
          </table:table-cell>
          <table:table-cell table:style-name="Tabela1.E4" table:number-columns-spanned="16" office:value-type="string">
            <text:p text:style-name="P1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1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MMł. -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16" office:value-type="string">
            <text:p text:style-name="P1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12">1 pk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MMł. - 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B i e g i <text:s text:c="2"/>g ó r s k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świata na długim dystansie </text:p>
            <text:p text:style-name="P16">18 czerwca <text:s/>Petrovo Brdo (Słowenia) 37,5 km (+2500 m, - 2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8.</text:p>
          </table:table-cell>
          <table:table-cell table:style-name="Tabela1.E4" table:number-columns-spanned="7" office:value-type="string">
            <text:p text:style-name="P12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R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3:47.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5.</text:p>
          </table:table-cell>
          <table:table-cell table:style-name="Tabela1.E4" table:number-columns-spanned="7" office:value-type="string">
            <text:p text:style-name="P12">Piotr K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8</text:p>
          </table:table-cell>
          <table:table-cell table:style-name="Tabela1.E4" table:number-columns-spanned="7" office:value-type="string">
            <text:p text:style-name="P12">GLKS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3:54.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Drużynowo</text:span>: 5. POLSKA 11:31.05 (18. Daniel Wosik, <text:s/>MUKS THM Ostrowiec 3:47.17, 20. Paweł Krawczyk, CW Reni Sport Krakw 3:49.12, 25. Piotr Koń, GLKS Fałków 3:54.3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Europy w biegu wysokogórskim </text:p>
            <text:p text:style-name="P16">12 czerwca <text:s/>Val Malenco (Włochy) – Val Poschiao (Szwajcaria) 31 km (+ 1850 m, - 18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5.</text:p>
          </table:table-cell>
          <table:table-cell table:style-name="Tabela1.E4" table:number-columns-spanned="7" office:value-type="string">
            <text:p text:style-name="P12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2:54.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seniorów w biegu na długim dystansie</text:p>
            <text:p text:style-name="P16">14 maja <text:s/>Góry Sowie 28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w biegu na krótkim dystansie</text:p>
            <text:p text:style-name="P13"><text:span text:style-name="T4">28 maja <text:s/>Sobótka – Ślęża <text:s/>5 km (+ 543 m, - 35 m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2.</text:p>
          </table:table-cell>
          <table:table-cell table:style-name="Tabela1.E4" table:number-columns-spanned="7" office:value-type="string">
            <text:p text:style-name="P12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26.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w biegu alpejskim</text:p>
            <text:p text:style-name="P13"><text:span text:style-name="T4">23 lipca <text:s/>Międzygórze – Śnieżni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Seniorzy 11,8 km (+1065 m, -1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2.</text:p>
          </table:table-cell>
          <table:table-cell table:style-name="Tabela1.E4" table:number-columns-spanned="7" office:value-type="string">
            <text:p text:style-name="P15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0</text:p>
          </table:table-cell>
          <table:table-cell table:style-name="Tabela1.E4" table:number-columns-spanned="7" office:value-type="string">
            <text:p text:style-name="P15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54.47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7.</text:p>
          </table:table-cell>
          <table:table-cell table:style-name="Tabela1.E4" table:number-columns-spanned="7" office:value-type="string">
            <text:p text:style-name="P12">Piotr K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8</text:p>
          </table:table-cell>
          <table:table-cell table:style-name="Tabela1.E4" table:number-columns-spanned="7" office:value-type="string">
            <text:p text:style-name="P12">GLKS Fał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1:00.04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12"><text:span text:style-name="T3">Seniorki 9,6 km (+930 m, -95 m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14.</text:p>
          </table:table-cell>
          <table:table-cell table:style-name="Tabela1.E4" table:number-columns-spanned="7" office:value-type="string">
            <text:p text:style-name="P12">Karolina GAC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5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1:14.40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Juniorzy 9,6 km (+930 m, -95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3.</text:p>
          </table:table-cell>
          <table:table-cell table:style-name="Tabela1.E4" table:number-columns-spanned="7" office:value-type="string">
            <text:p text:style-name="P15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3</text:p>
          </table:table-cell>
          <table:table-cell table:style-name="Tabela1.E4" table:number-columns-spanned="7" office:value-type="string">
            <text:p text:style-name="P15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54.12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w biegu anglosaskim</text:p>
            <text:p text:style-name="P16">6-7 sierpnia <text:s/>Ustrzyki Do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Seniorzy 10,8 km (+- 83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Daniel WO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80</text:p>
          </table:table-cell>
          <table:table-cell table:style-name="Tabela1.E4" table:number-columns-spanned="7" office:value-type="string">
            <text:p text:style-name="P15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46.37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Juniorzy 8,3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39.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9.</text:p>
          </table:table-cell>
          <table:table-cell table:style-name="Tabela1.E4" table:number-columns-spanned="7" office:value-type="string">
            <text:p text:style-name="P12">Kamil LEŚ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42.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Juniorki 4,6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2.</text:p>
          </table:table-cell>
          <table:table-cell table:style-name="Tabela1.E4" table:number-columns-spanned="7" office:value-type="string">
            <text:p text:style-name="P15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3</text:p>
          </table:table-cell>
          <table:table-cell table:style-name="Tabela1.E4" table:number-columns-spanned="7" office:value-type="string">
            <text:p text:style-name="P15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22.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Młodziczki 2,7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7</text:p>
          </table:table-cell>
          <table:table-cell table:style-name="Tabela1.E4" table:number-columns-spanned="7" office:value-type="string">
            <text:p text:style-name="P15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12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8.</text:p>
          </table:table-cell>
          <table:table-cell table:style-name="Tabela1.E4" table:number-columns-spanned="7" office:value-type="string">
            <text:p text:style-name="P12">Moni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Młodzicy 2,7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7</text:p>
          </table:table-cell>
          <table:table-cell table:style-name="Tabela1.E4" table:number-columns-spanned="7" office:value-type="string">
            <text:p text:style-name="P15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12.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5.</text:p>
          </table:table-cell>
          <table:table-cell table:style-name="Tabela1.E4" table:number-columns-spanned="7" office:value-type="string">
            <text:p text:style-name="P12">Piotr JAGIE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0">Mistrzostwa Polski juniorów i młodzików na krótkich dystansach</text:p>
            <text:p text:style-name="P13"><text:span text:style-name="T4">4 listopada Złoty Stok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Juniorzy 4,2 km (+- 207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3.</text:p>
          </table:table-cell>
          <table:table-cell table:style-name="Tabela1.E4" table:number-columns-spanned="7" office:value-type="string">
            <text:p text:style-name="P15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3</text:p>
          </table:table-cell>
          <table:table-cell table:style-name="Tabela1.E4" table:number-columns-spanned="7" office:value-type="string">
            <text:p text:style-name="P15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19.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Młodziczki 1,4 km (+- 69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7</text:p>
          </table:table-cell>
          <table:table-cell table:style-name="Tabela1.E4" table:number-columns-spanned="7" office:value-type="string">
            <text:p text:style-name="P15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7.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8" office:value-type="string">
            <text:p text:style-name="P20">Młodzicy 1,4 km (+- 69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/>
          </table:table-cell>
          <table:table-cell table:style-name="Tabela1.E4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5">1.</text:p>
          </table:table-cell>
          <table:table-cell table:style-name="Tabela1.E4" table:number-columns-spanned="7" office:value-type="string">
            <text:p text:style-name="P15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5">97</text:p>
          </table:table-cell>
          <table:table-cell table:style-name="Tabela1.E4" table:number-columns-spanned="7" office:value-type="string">
            <text:p text:style-name="P15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5">6.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>6.</text:p>
          </table:table-cell>
          <table:table-cell table:style-name="Tabela1.E4" table:number-columns-spanned="7" office:value-type="string">
            <text:p text:style-name="P12">Piotr JAGIE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12">6.3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4">Tabele najlepszych wyników świętokrzyskich lekkoatletów w 201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R4" table:number-columns-spanned="3" office:value-type="string">
            <text:p text:style-name="P12">11,95 <text:s/>(-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2,85 <text:s/>(+2,0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2,95 <text:s/>(+1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15 <text:s/>(0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7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22 <text:s/>(+1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8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24 <text:s/>(-0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44 <text:s/>(+0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DU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.50 <text:s/>(-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58 <text:s/>(+1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ŁUK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2,50 (+5,9)</text:p>
          </table:table-cell>
          <table:covered-table-cell/>
          <table:covered-table-cell/>
          <table:table-cell table:style-name="Tabela1.E4" table:number-columns-spanned="7" office:value-type="string">
            <text:p text:style-name="P25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7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3,07 (+3,4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8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3,11 (+2,6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gdalena GŁOW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1</text:p>
          </table:table-cell>
          <table:table-cell table:style-name="Tabela1.E4" table:number-columns-spanned="7" office:value-type="string">
            <text:p text:style-name="P17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2.06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3,27 (+3,2)</text:p>
          </table:table-cell>
          <table:covered-table-cell/>
          <table:covered-table-cell/>
          <table:table-cell table:style-name="Tabela1.E4" table:number-columns-spanned="7" office:value-type="string">
            <text:p text:style-name="P25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6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3,48 (+3,4)</text:p>
          </table:table-cell>
          <table:covered-table-cell/>
          <table:covered-table-cell/>
          <table:table-cell table:style-name="Tabela1.E4" table:number-columns-spanned="7" office:value-type="string">
            <text:p text:style-name="P25">Aleksandra ŁUK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7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4,47 <text:s/>(-0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6,77 <text:s/>(+0,5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7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6,79 <text:s/>(+1,8)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7,66 <text:s/>(+0,3)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7,97 <text:s/>(-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8,41 <text:s/>(+0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8,56 <text:s/>(0)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09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8,87 <text:s/>(-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Anna PACZ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8,89 <text:s/>(-0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 uzyskany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27,44 (+3,0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gdalena GŁOW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1</text:p>
          </table:table-cell>
          <table:table-cell table:style-name="Tabela1.E4" table:number-columns-spanned="7" office:value-type="string">
            <text:p text:style-name="P17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2.06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17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3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54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76</text:p>
          </table:table-cell>
          <table:covered-table-cell/>
          <table:covered-table-cell/>
          <table:table-cell table:style-name="Tabela1.E4" table:number-columns-spanned="7" office:value-type="string">
            <text:p text:style-name="P23">Roksana GRZYM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 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Eliza KUCHAR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łoneczko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8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9.06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0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0,86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1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TOP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1,62</text:p>
          </table:table-cell>
          <table:covered-table-cell/>
          <table:covered-table-cell/>
          <table:table-cell table:style-name="Tabela1.E4" table:number-columns-spanned="7" office:value-type="string">
            <text:p text:style-name="P23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2,3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2,93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BORO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2,9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LI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3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3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4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3,75</text:p>
          </table:table-cell>
          <table:covered-table-cell/>
          <table:covered-table-cell/>
          <table:table-cell table:style-name="Tabela1.E4" table:number-columns-spanned="7" office:value-type="string">
            <text:p text:style-name="P23">Roksana GRZYM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4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7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1,66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3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Anna PACZ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4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4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Anna PL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5,03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5,31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12,3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8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13,7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18,51</text:p>
          </table:table-cell>
          <table:covered-table-cell/>
          <table:covered-table-cell/>
          <table:table-cell table:style-name="Tabela1.E4" table:number-columns-spanned="7" office:value-type="string">
            <text:p text:style-name="P23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2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2,66</text:p>
          </table:table-cell>
          <table:covered-table-cell/>
          <table:covered-table-cell/>
          <table:table-cell table:style-name="Tabela1.E4" table:number-columns-spanned="7" office:value-type="string">
            <text:p text:style-name="P23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2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9.06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3,54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4,07</text:p>
          </table:table-cell>
          <table:covered-table-cell/>
          <table:covered-table-cell/>
          <table:table-cell table:style-name="Tabela1.E4" table:number-columns-spanned="7" office:value-type="string">
            <text:p text:style-name="P23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4,26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6,1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30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07,37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FILIP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11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Anna PL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14,83</text:p>
          </table:table-cell>
          <table:covered-table-cell/>
          <table:covered-table-cell/>
          <table:table-cell table:style-name="Tabela1.E4" table:number-columns-spanned="7" office:value-type="string">
            <text:p text:style-name="P23">Monika RUSZ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16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PRZYTU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17,06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18,05</text:p>
          </table:table-cell>
          <table:covered-table-cell/>
          <table:covered-table-cell/>
          <table:table-cell table:style-name="Tabela1.E4" table:number-columns-spanned="7" office:value-type="string">
            <text:p text:style-name="P23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29,0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38,1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6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43,1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45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9.06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53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58,46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03,98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6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07,75</text:p>
          </table:table-cell>
          <table:covered-table-cell/>
          <table:covered-table-cell/>
          <table:table-cell table:style-name="Tabela1.E4" table:number-columns-spanned="7" office:value-type="string">
            <text:p text:style-name="P23">Sabina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22,59</text:p>
          </table:table-cell>
          <table:covered-table-cell/>
          <table:covered-table-cell/>
          <table:table-cell table:style-name="Tabela1.E4" table:number-columns-spanned="7" office:value-type="string">
            <text:p text:style-name="P23">Paulina MARK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23,5</text:p>
          </table:table-cell>
          <table:covered-table-cell/>
          <table:covered-table-cell/>
          <table:table-cell table:style-name="Tabela1.E4" table:number-columns-spanned="7" office:value-type="string">
            <text:p text:style-name="P23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8 Sop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7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01,0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16,30</text:p>
          </table:table-cell>
          <table:covered-table-cell/>
          <table:covered-table-cell/>
          <table:table-cell table:style-name="Tabela1.E4" table:number-columns-spanned="7" office:value-type="string">
            <text:p text:style-name="P23">Agata WIATR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.13,42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a ŁUKAS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6.07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.38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Olga KOZI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.40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Monika GIEL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6.59,8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8 Bydgosz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.13,0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ADAM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6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33.5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GACO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5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Buk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39.37</text:p>
          </table:table-cell>
          <table:covered-table-cell/>
          <table:covered-table-cell/>
          <table:table-cell table:style-name="Tabela1.E4" table:number-columns-spanned="7" office:value-type="string">
            <text:p text:style-name="P23">Izabela KO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9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0.08 Skarżys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46.17</text:p>
          </table:table-cell>
          <table:covered-table-cell/>
          <table:covered-table-cell/>
          <table:table-cell table:style-name="Tabela1.E4" table:number-columns-spanned="7" office:value-type="string">
            <text:p text:style-name="P23">Lidia PY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5</text:p>
          </table:table-cell>
          <table:table-cell table:style-name="Tabela1.E4" table:number-columns-spanned="7" office:value-type="string">
            <text:p text:style-name="P12">Stąpor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Buk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46.4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9</text:p>
          </table:table-cell>
          <table:table-cell table:style-name="Tabela1.E4" table:number-columns-spanned="7" office:value-type="string">
            <text:p text:style-name="P12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3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:51.20</text:p>
          </table:table-cell>
          <table:covered-table-cell/>
          <table:covered-table-cell/>
          <table:table-cell table:style-name="Tabela1.E4" table:number-columns-spanned="7" office:value-type="string">
            <text:p text:style-name="P23">Izabela KO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9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9 Kryn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:01.4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JAMRÓ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9</text:p>
          </table:table-cell>
          <table:table-cell table:style-name="Tabela1.E4" table:number-columns-spanned="7" office:value-type="string">
            <text:p text:style-name="P12">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5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cross 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3:39.22</text:p>
          </table:table-cell>
          <table:covered-table-cell/>
          <table:covered-table-cell/>
          <table:table-cell table:style-name="Tabela1.E4" table:number-columns-spanned="7" office:value-type="string">
            <text:p text:style-name="P25">Izabela KOM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69</text:p>
          </table:table-cell>
          <table:table-cell table:style-name="Tabela1.E4" table:number-columns-spanned="7" office:value-type="string">
            <text:p text:style-name="P17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4.05 Sielp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64 <text:s/>(+1,5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6,57 <text:s/>(+0,3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ki młodsze 76,2 cm x 8,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60 <text:s/>(-0,5)</text:p>
          </table:table-cell>
          <table:covered-table-cell/>
          <table:covered-table-cell/>
          <table:table-cell table:style-name="Tabela1.E4" table:number-columns-spanned="7" office:value-type="string">
            <text:p text:style-name="P23">Olga GAŁĘ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 uzyskany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8,56 (+2,3)</text:p>
          </table:table-cell>
          <table:covered-table-cell/>
          <table:covered-table-cell/>
          <table:table-cell table:style-name="Tabela1.E4" table:number-columns-spanned="7" office:value-type="string">
            <text:p text:style-name="P25">Diana ŁUK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5</text:p>
          </table:table-cell>
          <table:table-cell table:style-name="Tabela1.E4" table:number-columns-spanned="7" office:value-type="string">
            <text:p text:style-name="P17">Gimnazjum Dales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Młodziczki 76,2 cm x 8,20 m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7,43 <text:s/>(+0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Olga GAŁĘ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 uzyskany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6,43 (+3,1)</text:p>
          </table:table-cell>
          <table:covered-table-cell/>
          <table:covered-table-cell/>
          <table:table-cell table:style-name="Tabela1.E4" table:number-columns-spanned="7" office:value-type="string">
            <text:p text:style-name="P25">Olga GAŁĘ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7</text:p>
          </table:table-cell>
          <table:table-cell table:style-name="Tabela1.E4" table:number-columns-spanned="7" office:value-type="string">
            <text:p text:style-name="P17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N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0,28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bara T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44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.33,26</text:p>
          </table:table-cell>
          <table:covered-table-cell/>
          <table:covered-table-cell/>
          <table:table-cell table:style-name="Tabela1.E4" table:number-columns-spanned="7" office:value-type="string">
            <text:p text:style-name="P23">Milena KALU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.47,5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GLIŚCI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10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3.08 Bydgosz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85</text:p>
          </table:table-cell>
          <table:covered-table-cell/>
          <table:covered-table-cell/>
          <table:table-cell table:style-name="Tabela1.E4" table:number-columns-spanned="15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arolina Kozłowska, 97 – Aleksandra Łukawska, 97 – Katarzyna Kozak, 93 – Ewelina Dryja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92</text:p>
          </table:table-cell>
          <table:covered-table-cell/>
          <table:covered-table-cell/>
          <table:table-cell table:style-name="Tabela1.E4" table:number-columns-spanned="15" office:value-type="string">
            <text:p text:style-name="P23">STS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amila Sodel, 92 – Milena Kaluga, 92 – Aleksandra Michalska, 96 – Klaudia Kotańska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96</text:p>
          </table:table-cell>
          <table:covered-table-cell/>
          <table:covered-table-cell/>
          <table:table-cell table:style-name="Tabela1.E4" table:number-columns-spanned="15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Patrycja Krawczyk, 97 – Karolina Młodawska, 96 – Karolina Kozłowska, 97 – Aleksandra Łukawska, 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5,66</text:p>
          </table:table-cell>
          <table:covered-table-cell/>
          <table:covered-table-cell/>
          <table:table-cell table:style-name="Tabela1.E4" table:number-columns-spanned="15" office:value-type="string">
            <text:p text:style-name="P23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atarzyna Rurarz, 97 – Sylwia Czupryńska, 97 – Zuzanna Fidor, 97 – Patrycja Gaweł, 9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sztafeta łąc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13</text:p>
          </table:table-cell>
          <table:covered-table-cell/>
          <table:covered-table-cell/>
          <table:table-cell table:style-name="Tabela1.E4" table:number-columns-spanned="15" office:value-type="string">
            <text:p text:style-name="P23">Świętokrzyskie (juniorki młodsz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arolina Kozłowska, 97 – Aleksandra Łukawska, 97 – Paulina Wiśniewska, 95 – Aleksandra Michnowska, 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Najlepsza szko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5,41</text:p>
          </table:table-cell>
          <table:covered-table-cell/>
          <table:covered-table-cell/>
          <table:table-cell table:style-name="Tabela1.E4" table:number-columns-spanned="15" office:value-type="string">
            <text:p text:style-name="P23">Gimnazjum 2 Skarżysko-Kamie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Klaudia Kotańska, 95 – Karolina Bilska, 95 – Magdalena Marcinkowska, 95 – Roksana Grzymała, 9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06,03</text:p>
          </table:table-cell>
          <table:covered-table-cell/>
          <table:covered-table-cell/>
          <table:table-cell table:style-name="Tabela1.E4" table:number-columns-spanned="15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6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Aleksandra Borowiecka, 92 – Sabina Jarząbek, 93 – Ewelina Dryja, 93 – Katarzyna Kozak, 9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83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Zofia S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SKORUP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PR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Małgorzata P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imnazjum Obraz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Letycja RÓ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R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cja 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51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B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41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PR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a KORU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0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ulina MAZ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imnazjum 1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90 <text:s text:c="2"/>(-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63 <text:s text:c="2"/>(-2,0)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ŁUK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60 <text:s text:c="2"/>(+0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8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60 <text:s text:c="2"/>(-1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4,64</text:p>
          </table:table-cell>
          <table:covered-table-cell/>
          <table:covered-table-cell/>
          <table:table-cell table:style-name="Tabela1.E4" table:number-columns-spanned="7" office:value-type="string">
            <text:p text:style-name="P25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6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4,63</text:p>
          </table:table-cell>
          <table:covered-table-cell/>
          <table:covered-table-cell/>
          <table:table-cell table:style-name="Tabela1.E4" table:number-columns-spanned="7" office:value-type="string">
            <text:p text:style-name="P25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8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7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2,02</text:p>
          </table:table-cell>
          <table:covered-table-cell/>
          <table:covered-table-cell/>
          <table:table-cell table:style-name="Tabela1.E4" table:number-columns-spanned="7" office:value-type="string">
            <text:p text:style-name="P23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5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6.07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0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i 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8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a K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parta Daleszy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a SIK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Olimp Wzdół Rząd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33</text:p>
          </table:table-cell>
          <table:covered-table-cell/>
          <table:covered-table-cell/>
          <table:table-cell table:style-name="Tabela1.E4" table:number-columns-spanned="7" office:value-type="string">
            <text:p text:style-name="P23">Sandra STĄPÓ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13</text:p>
          </table:table-cell>
          <table:covered-table-cell/>
          <table:covered-table-cell/>
          <table:table-cell table:style-name="Tabela1.E4" table:number-columns-spanned="7" office:value-type="string">
            <text:p text:style-name="P23">Renata MISI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a 0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 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7,10</text:p>
          </table:table-cell>
          <table:covered-table-cell/>
          <table:covered-table-cell/>
          <table:table-cell table:style-name="Tabela1.E4" table:number-columns-spanned="7" office:value-type="string">
            <text:p text:style-name="P23">Justyna PR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i 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1,2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7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IE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5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a GAWRYJO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,9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2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a MOSK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-bój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3">Młodziczki (60 m ppł 76,8x8,20 – kula 3 kg – w dal – 600 m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777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7,51 – 7,05 – 4,31 – 1.50,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66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8,01 – 6,21 – 4,60 – 1.54,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62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9,17 – 13,45 – 4,55 – 2.28,1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60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8,99 – 7,68 – 4,47 – 1.56,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3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6,57 – 1,69 – 10,08 – 28,89 – 4,51 – 31,98 – 3.06,4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1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4,84 – 1,45 – 6,51 – 27,29 – 4,58 – 20,39 – 2.50,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1 <text:s/>(+1,8)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22 <text:s/>(+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32 <text:s/>(+0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33 <text:s/>(+1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7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44 <text:s/>(-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48 <text:s/>(-1,8)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51 <text:s/>(0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61 <text:s/>(+0,8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WRÓB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76 <text:s/>(-0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85 <text:s/>(+1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94 <text:s/>(+0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Daniel RUR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1,28 (+2,9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5</text:p>
          </table:table-cell>
          <table:table-cell table:style-name="Tabela1.E4" table:number-columns-spanned="7" office:value-type="string">
            <text:p text:style-name="P17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1,73 (+3,7)</text:p>
          </table:table-cell>
          <table:covered-table-cell/>
          <table:covered-table-cell/>
          <table:table-cell table:style-name="Tabela1.E4" table:number-columns-spanned="7" office:value-type="string">
            <text:p text:style-name="P25">Jakub ZIEL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4</text:p>
          </table:table-cell>
          <table:table-cell table:style-name="Tabela1.E4" table:number-columns-spanned="7" office:value-type="string">
            <text:p text:style-name="P17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1,75 (+2,3)</text:p>
          </table:table-cell>
          <table:covered-table-cell/>
          <table:covered-table-cell/>
          <table:table-cell table:style-name="Tabela1.E4" table:number-columns-spanned="7" office:value-type="string">
            <text:p text:style-name="P25">Daniel RUR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6</text:p>
          </table:table-cell>
          <table:table-cell table:style-name="Tabela1.E4" table:number-columns-spanned="7" office:value-type="string">
            <text:p text:style-name="P17">Sprint Stadnicka Wo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1,79 (+2,6)</text:p>
          </table:table-cell>
          <table:covered-table-cell/>
          <table:covered-table-cell/>
          <table:table-cell table:style-name="Tabela1.E4" table:number-columns-spanned="7" office:value-type="string">
            <text:p text:style-name="P25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6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1,90 <text:s/>(+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2,41 <text:s/>(+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2,81 <text:s/>(-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2,86 <text:s/>(-1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4.09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04 <text:s/>(+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31 <text:s/>(+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38 <text:s/>(+1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7.05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39 <text:s/>(-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73 <text:s/>(0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4,24 <text:s/>(+0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4,67 <text:s/>(+0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Wiktor WO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22,84 (+2,5)</text:p>
          </table:table-cell>
          <table:covered-table-cell/>
          <table:covered-table-cell/>
          <table:table-cell table:style-name="Tabela1.E4" table:number-columns-spanned="7" office:value-type="string">
            <text:p text:style-name="P25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2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24,16 (+2,5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ciej KLU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3</text:p>
          </table:table-cell>
          <table:table-cell table:style-name="Tabela1.E4" table:number-columns-spanned="7" office:value-type="string">
            <text:p text:style-name="P17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4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5,08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,23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,5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,9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7,1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Białyst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7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,14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Radosław KUNDE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10</text:p>
          </table:table-cell>
          <table:covered-table-cell/>
          <table:covered-table-cell/>
          <table:table-cell table:style-name="Tabela1.E4" table:number-columns-spanned="7" office:value-type="string">
            <text:p text:style-name="P23">Ernest Eugeniusz RUB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imnazjum 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8,96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49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BOR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1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23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WIERZ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4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6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66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,97</text:p>
          </table:table-cell>
          <table:covered-table-cell/>
          <table:covered-table-cell/>
          <table:table-cell table:style-name="Tabela1.E4" table:number-columns-spanned="7" office:value-type="string">
            <text:p text:style-name="P23">Grzegorz KOŁODZI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Zielona Gó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5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5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5,3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8,09</text:p>
          </table:table-cell>
          <table:covered-table-cell/>
          <table:covered-table-cell/>
          <table:table-cell table:style-name="Tabela1.E4" table:number-columns-spanned="7" office:value-type="string">
            <text:p text:style-name="P23">Szymon DO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8,98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9,9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30,0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PIET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31,0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8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8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7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51,35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8 Chor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0,65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7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2,9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3,63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4,80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M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5,36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5,4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ZESZOWSKI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5,91</text:p>
          </table:table-cell>
          <table:covered-table-cell/>
          <table:covered-table-cell/>
          <table:table-cell table:style-name="Tabela1.E4" table:number-columns-spanned="7" office:value-type="string">
            <text:p text:style-name="P23">Szymon DOB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6,3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4,7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7,08</text:p>
          </table:table-cell>
          <table:covered-table-cell/>
          <table:covered-table-cell/>
          <table:table-cell table:style-name="Tabela1.E4" table:number-columns-spanned="7" office:value-type="string">
            <text:p text:style-name="P23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3,06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3,22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3,46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4.09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4,96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M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5,1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5,52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6,01</text:p>
          </table:table-cell>
          <table:covered-table-cell/>
          <table:covered-table-cell/>
          <table:table-cell table:style-name="Tabela1.E4" table:number-columns-spanned="7" office:value-type="string">
            <text:p text:style-name="P23">Krystian PASTERN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6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ZWAR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48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07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49,0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59,1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4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06,02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07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1,91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1,93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M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3,22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4,95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9.06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7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18,8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BARABA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 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i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07,7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37,34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8 Sop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02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03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ZESZ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08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14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GAWRO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15,30</text:p>
          </table:table-cell>
          <table:covered-table-cell/>
          <table:covered-table-cell/>
          <table:table-cell table:style-name="Tabela1.E4" table:number-columns-spanned="7" office:value-type="string">
            <text:p text:style-name="P23">Arkadiusz KWIA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48,3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55,34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58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59,12</text:p>
          </table:table-cell>
          <table:covered-table-cell/>
          <table:covered-table-cell/>
          <table:table-cell table:style-name="Tabela1.E4" table:number-columns-spanned="7" office:value-type="string">
            <text:p text:style-name="P23">Mirosław STANI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05,31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14,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FUDAL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7 Milton Keyn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35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MARC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6 Słub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44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47,74</text:p>
          </table:table-cell>
          <table:covered-table-cell/>
          <table:covered-table-cell/>
          <table:table-cell table:style-name="Tabela1.E4" table:number-columns-spanned="7" office:value-type="string">
            <text:p text:style-name="P23">Andrzej LENART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01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Arkadiusz KWIA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5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.37,7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3.08 Bydgosz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.56,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FUDAL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Bromle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.46,18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6.06 Toru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.47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mian N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5 Lidzbark Warmiń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4.21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R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5 Lidzbark Warmiń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pół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1.5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FUDAL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10 Puerto del Carm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2.32</text:p>
          </table:table-cell>
          <table:covered-table-cell/>
          <table:covered-table-cell/>
          <table:table-cell table:style-name="Tabela1.E4" table:number-columns-spanned="7" office:value-type="string">
            <text:p text:style-name="P23">Rafał CZARN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9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4 Pabian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7.1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FERE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1</text:p>
          </table:table-cell>
          <table:table-cell table:style-name="Tabela1.E4" table:number-columns-spanned="7" office:value-type="string">
            <text:p text:style-name="P12">Ostrowia 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3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7.17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MIŚK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3 Ży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8.06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JAGIE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2 Wiązow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9.2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GRAB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8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Buk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:19.36</text:p>
          </table:table-cell>
          <table:covered-table-cell/>
          <table:covered-table-cell/>
          <table:table-cell table:style-name="Tabela1.E4" table:number-columns-spanned="7" office:value-type="string">
            <text:p text:style-name="P23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Buk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krótka trasa (ok. 20,1 k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:13.11</text:p>
          </table:table-cell>
          <table:covered-table-cell/>
          <table:covered-table-cell/>
          <table:table-cell table:style-name="Tabela1.E4" table:number-columns-spanned="7" office:value-type="string">
            <text:p text:style-name="P25">Jarosław LUBI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1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3.11 Wodzisław Ślą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ara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:48.53</text:p>
          </table:table-cell>
          <table:covered-table-cell/>
          <table:covered-table-cell/>
          <table:table-cell table:style-name="Tabela1.E4" table:number-columns-spanned="7" office:value-type="string">
            <text:p text:style-name="P23">Jacek LAT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8</text:p>
          </table:table-cell>
          <table:table-cell table:style-name="Tabela1.E4" table:number-columns-spanned="7" office:value-type="string">
            <text:p text:style-name="P12">LKB Rud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5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:58.03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RAKO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5.09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:01.54</text:p>
          </table:table-cell>
          <table:covered-table-cell/>
          <table:covered-table-cell/>
          <table:table-cell table:style-name="Tabela1.E4" table:number-columns-spanned="7" office:value-type="string">
            <text:p text:style-name="P23">Zbigniew CIEŚL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5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4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1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106,7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19 <text:s/>(+1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młodsi 91,4 cm x 9,14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,61 <text:s/>(+1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27 <text:s/>(+1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48 <text:s/>(+0,3)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61 <text:s/>(+1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NADZIAŁ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Sandomier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79 <text:s/>(+1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5,95 <text:s/>(0)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4,50 (+3,9)</text:p>
          </table:table-cell>
          <table:covered-table-cell/>
          <table:covered-table-cell/>
          <table:table-cell table:style-name="Tabela1.E4" table:number-columns-spanned="7" office:value-type="string">
            <text:p text:style-name="P25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5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5,61 (+3,9)</text:p>
          </table:table-cell>
          <table:covered-table-cell/>
          <table:covered-table-cell/>
          <table:table-cell table:style-name="Tabela1.E4" table:number-columns-spanned="7" office:value-type="string">
            <text:p text:style-name="P25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5</text:p>
          </table:table-cell>
          <table:table-cell table:style-name="Tabela1.E4" table:number-columns-spanned="7" office:value-type="string">
            <text:p text:style-name="P17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 91,4 cm x 8,9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7,29 <text:s/>(+0,1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 uzyskany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16,31 (+2,7)</text:p>
          </table:table-cell>
          <table:covered-table-cell/>
          <table:covered-table-cell/>
          <table:table-cell table:style-name="Tabela1.E4" table:number-columns-spanned="7" office:value-type="string">
            <text:p text:style-name="P25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7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49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SZYDŁ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62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71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młodszy 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7,6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52,3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17,77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SIERŻĘ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34,05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5.06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10,0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x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09</text:p>
          </table:table-cell>
          <table:covered-table-cell/>
          <table:covered-table-cell/>
          <table:table-cell table:style-name="Tabela1.E4" table:number-columns-spanned="15" office:value-type="string">
            <text:p text:style-name="P23">KKL Kielce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Piotr Stefański, 94 – Sebastian Jarząbek, 92 – Paweł Tietierin, 93 – Tomasz Borowicz, 93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56</text:p>
          </table:table-cell>
          <table:covered-table-cell/>
          <table:covered-table-cell/>
          <table:table-cell table:style-name="Tabela1.E4" table:number-columns-spanned="15" office:value-type="string">
            <text:p text:style-name="P23">Żaczek Połaniec (juniorzy młods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Białyst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Jakub Kwiatkowski, 97 – Sebastian Szydłowski, 95 – Mateusz Siuda, 95 – Mateusz Gad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sztafeta łącz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32</text:p>
          </table:table-cell>
          <table:covered-table-cell/>
          <table:covered-table-cell/>
          <table:table-cell table:style-name="Tabela1.E4" table:number-columns-spanned="15" office:value-type="string">
            <text:p text:style-name="P23">Świętokrzyskie (juniorzy młods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Bartosz Wierzbiński, 95 – Patryk Gradzik, 95 – Mateusz Siuda, 95 – Mateusz Gad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szkoł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56</text:p>
          </table:table-cell>
          <table:covered-table-cell/>
          <table:covered-table-cell/>
          <table:table-cell table:style-name="Tabela1.E4" table:number-columns-spanned="15" office:value-type="string">
            <text:p text:style-name="P23">Gimnazjum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Białysto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Jakub Kwiatkowski, 97 – Sebastian Szydłowski, 95 – Mateusz Siuda, 95 – Mateusz Gad, 9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,58</text:p>
          </table:table-cell>
          <table:covered-table-cell/>
          <table:covered-table-cell/>
          <table:table-cell table:style-name="Tabela1.E4" table:number-columns-spanned="15" office:value-type="string">
            <text:p text:style-name="P23">Zespół Szkół Mechanicznych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Zielona Gó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Mateusz Malinowski, 93 – Kamil Wróblewski, 91 – Grzegorz Kołodziej, 93 – Adrian Kozub, 9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x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34,56</text:p>
          </table:table-cell>
          <table:covered-table-cell/>
          <table:covered-table-cell/>
          <table:table-cell table:style-name="Tabela1.E4" table:number-columns-spanned="15" office:value-type="string">
            <text:p text:style-name="P23">KKL Kielce (juniorz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Patryk Gradzik, 95 – Szymon Dobaj, 95 – Radosław Kundera, 95 – Paweł Tietierin, 93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08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3.08 Bydgoszcz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95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09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Wojciech RZEP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B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imnazjum 26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DZID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65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ZAJĘ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28 <text:s/>(+1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ZARYCH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23 <text:s/>(+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Robert KMI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Zielona Gó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21 <text:s/>(-1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20 <text:s/>(+1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FORT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im. Mąchocice Kapitul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Konrad KATAR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07 Birmingh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10 <text:s/>(+0,2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,00 <text:s/>(-0,4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,97 <text:s/>(+1,3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PETELEWI 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,92 <text:s/>(+1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Adrian KOZ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ZSM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Zielona Gó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,81 <text:s/>(+1,9)</text:p>
          </table:table-cell>
          <table:covered-table-cell/>
          <table:covered-table-cell/>
          <table:table-cell table:style-name="Tabela1.E4" table:number-columns-spanned="7" office:value-type="string">
            <text:p text:style-name="P23">Konrad IM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imnazjum 2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i uzyskane z wiatr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6,06 <text:s/>(+2,7)</text:p>
          </table:table-cell>
          <table:covered-table-cell/>
          <table:covered-table-cell/>
          <table:table-cell table:style-name="Tabela1.E4" table:number-columns-spanned="7" office:value-type="string">
            <text:p text:style-name="P25">Paweł KAM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2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6,02 <text:s/>(+2,9)</text:p>
          </table:table-cell>
          <table:covered-table-cell/>
          <table:covered-table-cell/>
          <table:table-cell table:style-name="Tabela1.E4" table:number-columns-spanned="7" office:value-type="string">
            <text:p text:style-name="P25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1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trójsk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94</text:p>
          </table:table-cell>
          <table:covered-table-cell/>
          <table:covered-table-cell/>
          <table:table-cell table:style-name="Tabela1.E4" table:number-columns-spanned="7" office:value-type="string">
            <text:p text:style-name="P23">Konrad KATARZY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.07 Birmingh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.04 <text:s/>(-0,3)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5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9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6.08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niel BOR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2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2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Grzegorz JAN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9 Zielona Gó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młodsi 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46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imnazjum Brzust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Arkadiusz STĄPÓ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01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NOWAK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Gimnazjum Samborz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 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KWIAT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5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dys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1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7,6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09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7,34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3,5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3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5 Krak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0,49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2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łomiej KROK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młodszy 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 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,72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łomiej RUB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Gimnazjum Wola Jacho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mło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1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Dominik SZEW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6.07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1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Adam KOWAL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1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KOŹB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1,02</text:p>
          </table:table-cell>
          <table:covered-table-cell/>
          <table:covered-table-cell/>
          <table:table-cell table:style-name="Tabela1.E4" table:number-columns-spanned="7" office:value-type="string">
            <text:p text:style-name="P23">Grzegorz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6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9,83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MRO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09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9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1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5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,32</text:p>
          </table:table-cell>
          <table:covered-table-cell/>
          <table:covered-table-cell/>
          <table:table-cell table:style-name="Tabela1.E4" table:number-columns-spanned="7" office:value-type="string">
            <text:p text:style-name="P23">Daniel RAJ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8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KOŹBIA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6,0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MRO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79</text:p>
          </table:table-cell>
          <table:covered-table-cell/>
          <table:covered-table-cell/>
          <table:table-cell table:style-name="Tabela1.E4" table:number-columns-spanned="7" office:value-type="string">
            <text:p text:style-name="P23">Krzysztof PĘK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młodsi, młodzicy 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6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Bartosz HU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3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niel RAJ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,28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RO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3,17</text:p>
          </table:table-cell>
          <table:covered-table-cell/>
          <table:covered-table-cell/>
          <table:table-cell table:style-name="Tabela1.E4" table:number-columns-spanned="7" office:value-type="string">
            <text:p text:style-name="P23">Michał JA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Rafał PIETRAS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,77 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MARCI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8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4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2,51</text:p>
          </table:table-cell>
          <table:covered-table-cell/>
          <table:covered-table-cell/>
          <table:table-cell table:style-name="Tabela1.E4" table:number-columns-spanned="7" office:value-type="string">
            <text:p text:style-name="P23">Konrad ŚWIEB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Politechnika Świętokrzy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młodszy 7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1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SOBIERAJ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y 6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2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7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OPE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Gimnazjum 2 Busko-Zdr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y (100 m – w dal – kula 5 kg – 110 m ppł 91,4 cm x 8,90 m – oszczep 600 g –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99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2,56 – 5,07 – 9,75 – 17,29 – 36,91 – 3.08,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798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2,51 – 4,75 – 8,54 – 19,99 – 33,17 – 2.45,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411</text:p>
          </table:table-cell>
          <table:covered-table-cell/>
          <table:covered-table-cell/>
          <table:table-cell table:style-name="Tabela1.E4" table:number-columns-spanned="7" office:value-type="string">
            <text:p text:style-name="P23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3,49 – 4,66 – 8,13 – 17,94 – 29,87 – 3,17,4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9">Wynik uzyskany przy zbyt silnym wietrz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>3077</text:p>
          </table:table-cell>
          <table:covered-table-cell/>
          <table:covered-table-cell/>
          <table:table-cell table:style-name="Tabela1.E4" table:number-columns-spanned="7" office:value-type="string">
            <text:p text:style-name="P25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7">97</text:p>
          </table:table-cell>
          <table:table-cell table:style-name="Tabela1.E4" table:number-columns-spanned="7" office:value-type="string">
            <text:p text:style-name="P17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7"/>
          </table:table-cell>
          <table:covered-table-cell/>
          <table:covered-table-cell/>
          <table:table-cell table:style-name="Tabela1.E4" table:number-columns-spanned="15" office:value-type="string">
            <text:p text:style-name="P26">(12,56 – 5,07-wiatr +4,6 – 9,75 – 17,29 – 36,91 – 3,08,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8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młodsi (100m – w dal - kula 5kg – 400m – 110m pł 91,4cmx9,14m – wzwyż – oszczep 700g – 1000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804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1,60 – 6,10 – 11,69 – 53,66 – 15,00 – 1,68 – 32,45 – 3.16,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65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1,55 – 5,78 – 11,20 – 53,67 – 15,95 – 1,65 – 36,12 – 3.14,5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32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2,08 – 5,28 – 10,80 – 53,25 – 16,07 – 1,62 – 31,33 – 3.14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36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1,93 – 5,67 – 8,79 – 55,23 – 15,41 – 1,56 – 27,15 – 3.35,6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(kula 6 kg - 110 m ppł <text:s/>99 cm - dysk 1,75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302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4">(11,44 – 6,00 – 10,75 – 1,68 - 50,57 – 19,27 – 22,95 – 2,63 – 44,90 – 4.56,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7">Senior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71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usz KONDR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(12,41 – 5,47 – 7,91 – 1,68 – 53,17 – 18,69 – 21,04 – 2,13 – 30,29 – 4.09,5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59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 PETEL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9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3">(12,45 – 5,97 – 8,90 – 1,59 – 57,34 – 16,59 – 16,59 – 21,95 – 2,53 – 30,87 – 5.05,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4">Najlepsze wyniki uzyskane w h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8">K o b i e t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1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ŁODA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8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DUR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Mie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6,93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6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0,83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3,84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1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61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0,9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2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KOZ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3,17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KOTAŃ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4,38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BORO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7,6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18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MIERZEJ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19,8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a SOD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8,73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DRY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8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a STEMPLE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33,48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BOROW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33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01,99</text:p>
          </table:table-cell>
          <table:covered-table-cell/>
          <table:covered-table-cell/>
          <table:table-cell table:style-name="Tabela1.E4" table:number-columns-spanned="7" office:value-type="string">
            <text:p text:style-name="P23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46,1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.35,13</text:p>
          </table:table-cell>
          <table:covered-table-cell/>
          <table:covered-table-cell/>
          <table:table-cell table:style-name="Tabela1.E4" table:number-columns-spanned="7" office:value-type="string">
            <text:p text:style-name="P23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02,69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9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16,11</text:p>
          </table:table-cell>
          <table:covered-table-cell/>
          <table:covered-table-cell/>
          <table:table-cell table:style-name="Tabela1.E4" table:number-columns-spanned="7" office:value-type="string">
            <text:p text:style-name="P23">Kornelia KOST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84 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,9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76</text:p>
          </table:table-cell>
          <table:covered-table-cell/>
          <table:covered-table-cell/>
          <table:table-cell table:style-name="Tabela1.E4" table:number-columns-spanned="7" office:value-type="string">
            <text:p text:style-name="P23">Magdalena DRO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6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5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Wiktoria B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PR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0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cja 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BAR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Klaudia PRAŚKIE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93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5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tyna MŁYN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8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4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1 Aleksandrów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,0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7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czki 3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1 Aleksander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Ewelina POTYR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7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5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984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DZIARMA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0,01 – 1,50 – 9,04 – 4,93 – 2.33,8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8">M ę ż c z y ź n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2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WRÓBLE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23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3.01 Miel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26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JARZĄB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41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47 <text:s/>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5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7,54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4</text:p>
          </table:table-cell>
          <table:table-cell table:style-name="Tabela1.E4" table:number-columns-spanned="7" office:value-type="string">
            <text:p text:style-name="P12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2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4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3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G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4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BOROWI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5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5,03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SIU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5</text:p>
          </table:table-cell>
          <table:table-cell table:style-name="Tabela1.E4" table:number-columns-spanned="7" office:value-type="string">
            <text:p text:style-name="P12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6,87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8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48</text:p>
          </table:table-cell>
          <table:covered-table-cell/>
          <table:covered-table-cell/>
          <table:table-cell table:style-name="Tabela1.E4" table:number-columns-spanned="7" office:value-type="string">
            <text:p text:style-name="P23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2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0,57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TIETIER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3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4,01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5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53,0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0,44</text:p>
          </table:table-cell>
          <table:covered-table-cell/>
          <table:covered-table-cell/>
          <table:table-cell table:style-name="Tabela1.E4" table:number-columns-spanned="7" office:value-type="string">
            <text:p text:style-name="P23">Łukasz WOŹNI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90</text:p>
          </table:table-cell>
          <table:table-cell table:style-name="Tabela1.E4" table:number-columns-spanned="7" office:value-type="string">
            <text:p text:style-name="P12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02,1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12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2">6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29,35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12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38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riusz ZAGD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9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.44,72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46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.28,77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4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2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.55,23</text:p>
          </table:table-cell>
          <table:covered-table-cell/>
          <table:covered-table-cell/>
          <table:table-cell table:style-name="Tabela1.E4" table:number-columns-spanned="7" office:value-type="string">
            <text:p text:style-name="P23">Sebastian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3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30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0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.32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cin FUDAL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7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0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18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Sylwester LEPIA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MUKS THM Ostrow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.50,66</text:p>
          </table:table-cell>
          <table:covered-table-cell/>
          <table:covered-table-cell/>
          <table:table-cell table:style-name="Tabela1.E4" table:number-columns-spanned="7" office:value-type="string">
            <text:p text:style-name="P23">Artur OSM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70</text:p>
          </table:table-cell>
          <table:table-cell table:style-name="Tabela1.E4" table:number-columns-spanned="7" office:value-type="string">
            <text:p text:style-name="P23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6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zy młodsi 91,4cm x 9,14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7</text:p>
          </table:table-cell>
          <table:covered-table-cell/>
          <table:covered-table-cell/>
          <table:table-cell table:style-name="Tabela1.E4" table:number-columns-spanned="7" office:value-type="string">
            <text:p text:style-name="P23">Jakub CHMIELNI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4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74</text:p>
          </table:table-cell>
          <table:covered-table-cell/>
          <table:covered-table-cell/>
          <table:table-cell table:style-name="Tabela1.E4" table:number-columns-spanned="7" office:value-type="string">
            <text:p text:style-name="P23">Piotr STEFAŃ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4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,2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NIEDZIELA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4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,8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Młodzik 91,4cm x 8,90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9,57</text:p>
          </table:table-cell>
          <table:covered-table-cell/>
          <table:covered-table-cell/>
          <table:table-cell table:style-name="Tabela1.E4" table:number-columns-spanned="7" office:value-type="string">
            <text:p text:style-name="P23">Adrian PICH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zwy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,05</text:p>
          </table:table-cell>
          <table:covered-table-cell/>
          <table:covered-table-cell/>
          <table:table-cell table:style-name="Tabela1.E4" table:number-columns-spanned="7" office:value-type="string">
            <text:p text:style-name="P23">Tomasz KRÓ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6.01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90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er PODSIADŁ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23">Gryf Rytwia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,7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WÓJC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w d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,97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WAS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ciej KĘDRA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1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7,26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6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9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młodszy 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59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9">7-bó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0">Junior młodszy (60 m – w dal – kula 5g – wzwyż – 60m ppł 91,4cmx9,14m – tyczka –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185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SOBIER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12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8,17 – 5,24 – 10,30 – 1,61 – 11,37 – 2,90 – 3.04,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4">Rekordy województwa ustanowione </text:p>
            <text:p text:style-name="P4">w 201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S e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64 <text:s/>(+1.5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3000 m p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0.10,7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riola ŚLUSAR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0</text:p>
          </table:table-cell>
          <table:table-cell table:style-name="Tabela1.E4" table:number-columns-spanned="7" office:value-type="string">
            <text:p text:style-name="P23">WiR Łopusz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3.08 Bydgosz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0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0=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1.05 Łód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5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5">S e n i o r z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48,45</text:p>
          </table:table-cell>
          <table:covered-table-cell/>
          <table:covered-table-cell/>
          <table:table-cell table:style-name="Tabela1.E4" table:number-columns-spanned="7" office:value-type="string">
            <text:p text:style-name="P23">Wojciech JAROS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9</text:p>
          </table:table-cell>
          <table:table-cell table:style-name="Tabela1.E4" table:number-columns-spanned="7" office:value-type="string">
            <text:p text:style-name="P23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.07 Gdańs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3">kula</text:p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6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9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9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9,23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9,3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5 Katowi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9,4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.06 Bydgoszc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9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6.08 Częstocho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oszcze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4,28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0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4,60</text:p>
          </table:table-cell>
          <table:covered-table-cell/>
          <table:covered-table-cell/>
          <table:table-cell table:style-name="Tabela1.E4" table:number-columns-spanned="7" office:value-type="string">
            <text:p text:style-name="P23">Mateusz NOWAKOW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0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5 Pozna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22">1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95 <text:s/>(-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10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64 <text:s/>(+1,5)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4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k i <text:s/>m ł o d s z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młot <text:span text:style-name="T2">(4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0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0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7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3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z y <text:s/>m ł o d s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110 m ppł <text:s/><text:span text:style-name="T2">(91,4 cm x 9,14 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,65 <text:s/>(-0,6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7 Płoc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4,61 <text:s/>(+1,7)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M ł o d z i c z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kula <text:span text:style-name="T2">(3 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3.01 Aleksandrów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6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8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8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kula</text:span> (4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3.01 Aleksandrów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5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6.07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dysk</text:span> (0,75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3,1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4,8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dysk</text:span> (1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7,4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8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8,7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9,1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1.08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0,2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młot</text:span> (3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4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5,2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5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6,6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7,0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7,2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.06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9,7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0,14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0,5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.09 Sosnowie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61,2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młot</text:span> (4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6,9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5 Rzeszów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0,8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0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8.06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1,72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3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52,81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4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4-bój</text:span> (100 m ppł 76,2cm x 8,20m – kula 3 kg - w dal <text:s/>– 6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777</text:p>
          </table:table-cell>
          <table:covered-table-cell/>
          <table:covered-table-cell/>
          <table:table-cell table:style-name="Tabela1.E4" table:number-columns-spanned="7" office:value-type="string">
            <text:p text:style-name="P23">Aleksandra MICHAL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STS Skarży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8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7,51 – 7,05 – 4,31 – 1.50,30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M ł o d z i c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6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25,3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SWI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7</text:p>
          </table:table-cell>
          <table:table-cell table:style-name="Tabela1.E4" table:number-columns-spanned="7" office:value-type="string">
            <text:p text:style-name="P23">Żaczek Połan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9.09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6-bój</text:span> (100 m – w dal – kula 5 kg – 110 m ppł 91,4cm x 8,90m – oszczep 600 g – 100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2990</text:p>
          </table:table-cell>
          <table:covered-table-cell/>
          <table:covered-table-cell/>
          <table:table-cell table:style-name="Tabela1.E4" table:number-columns-spanned="7" office:value-type="string">
            <text:p text:style-name="P23">Paweł BĄ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.10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15" office:value-type="string">
            <text:p text:style-name="P24">(12,56 – 5,07 – 9,75 – 17,29 – 36,91 – 3.08,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4">Halowe rekordy województwa </text:p>
            <text:p text:style-name="P4">ustanowione w 2011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S e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7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tycz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10=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,20</text:p>
          </table:table-cell>
          <table:covered-table-cell/>
          <table:covered-table-cell/>
          <table:table-cell table:style-name="Tabela1.E4" table:number-columns-spanned="7" office:value-type="string">
            <text:p text:style-name="P23">Agnieszka WR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0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S e n i o r z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4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89</text:p>
          </table:table-cell>
          <table:covered-table-cell/>
          <table:covered-table-cell/>
          <table:table-cell table:style-name="Tabela1.E4" table:number-columns-spanned="7" office:value-type="string">
            <text:p text:style-name="P23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48</text:p>
          </table:table-cell>
          <table:covered-table-cell/>
          <table:covered-table-cell/>
          <table:table-cell table:style-name="Tabela1.E4" table:number-columns-spanned="7" office:value-type="string">
            <text:p text:style-name="P23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8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.53,00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15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3.46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Dawid KUBI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Juventa-Kobex Starachow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ku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7,8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00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30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5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8,6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mil ZBROSZCZY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8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9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60 m pp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7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7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2.01 Warszaw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5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ŁECZ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3</text:p>
          </table:table-cell>
          <table:table-cell table:style-name="Tabela1.E4" table:number-columns-spanned="7" office:value-type="string">
            <text:p text:style-name="P23">Trójka Sandomier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z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3">400 m</text:p>
          </table:table-cell>
          <table:covered-table-cell/>
          <table:covered-table-cell/>
          <table:table-cell table:style-name="Tabela1.A2" table:number-columns-spanned="2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89</text:p>
          </table:table-cell>
          <table:covered-table-cell/>
          <table:covered-table-cell/>
          <table:table-cell table:style-name="Tabela1.E4" table:number-columns-spanned="7" office:value-type="string">
            <text:p text:style-name="P23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8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49,48</text:p>
          </table:table-cell>
          <table:covered-table-cell/>
          <table:covered-table-cell/>
          <table:table-cell table:style-name="Tabela1.E4" table:number-columns-spanned="7" office:value-type="string">
            <text:p text:style-name="P23">Filip PRZEMY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2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9.01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J u n i o r z y <text:s/>m ł o d s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60 m ppł</text:span> (91,4 cm x 9,14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43</text:p>
          </table:table-cell>
          <table:covered-table-cell/>
          <table:covered-table-cell/>
          <table:table-cell table:style-name="Tabela1.E4" table:number-columns-spanned="7" office:value-type="string">
            <text:p text:style-name="P23">Patryk GRADZ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5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5.01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6">M ł o d z i c z k 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3">6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8,18</text:p>
          </table:table-cell>
          <table:covered-table-cell/>
          <table:covered-table-cell/>
          <table:table-cell table:style-name="Tabela1.E4" table:number-columns-spanned="7" office:value-type="string">
            <text:p text:style-name="P23">Karolina KOZŁOWS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7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0.12 Kiel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kula</text:span> (3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3,39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3.01 Aleksandrów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4" office:value-type="string">
            <text:p text:style-name="P12"><text:span text:style-name="T6">kula</text:span> (4 kg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5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23.01 Aleksandrów Łódz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>11,16</text:p>
          </table:table-cell>
          <table:covered-table-cell/>
          <table:covered-table-cell/>
          <table:table-cell table:style-name="Tabela1.E4" table:number-columns-spanned="7" office:value-type="string">
            <text:p text:style-name="P23">Katarzyna FURMAN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>96</text:p>
          </table:table-cell>
          <table:table-cell table:style-name="Tabela1.E4" table:number-columns-spanned="7" office:value-type="string">
            <text:p text:style-name="P23">KKL Kiel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>12.02 Spał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table:number-columns-spanned="3" office:value-type="string">
            <text:p text:style-name="P12"/>
          </table:table-cell>
          <table:covered-table-cell/>
          <table:covered-table-cell/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4" office:value-type="string">
            <text:p text:style-name="P23"/>
          </table:table-cell>
          <table:table-cell table:style-name="Tabela1.E4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Standard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  <table:table-row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E4" office:value-type="string">
            <text:p text:style-name="P12"/>
          </table:table-cell>
          <table:table-cell table:style-name="Tabela1.A2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</meta:initial-creator>
    <meta:creation-date>2011-08-21T09:49:47.42</meta:creation-date>
    <meta:generator>OpenOffice.org/3.2$Win32 OpenOffice.org_project/320m18$Build-9502</meta:generator>
    <dc:date>2012-03-16T20:05:34.15</dc:date>
    <dc:creator>j </dc:creator>
    <meta:editing-duration>PT39H07M05S</meta:editing-duration>
    <meta:editing-cycles>35</meta:editing-cycles>
    <meta:document-statistic meta:table-count="1" meta:image-count="0" meta:object-count="0" meta:page-count="2" meta:paragraph-count="4136" meta:word-count="8371" meta:character-count="46297"/>
  </office:meta>
</office:document-meta>
</file>