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OWE MISTRZOSTWA OLA KIELCE</text:p>
      <text:p text:style-name="P1"/>
      <text:p text:style-name="P4">BIEG NA 60 m <text:s text:c="2"/>- <text:s/>SZKOŁA PODSTAWOWA</text:p>
      <text:p text:style-name="Standard"/>
      <text:p text:style-name="Standard"><draw:frame draw:style-name="fr1" draw:name="Obiekt1" text:anchor-type="paragraph" svg:width="16.309cm" svg:height="22.79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  <text:p text:style-name="Standard"><draw:frame draw:style-name="fr1" draw:name="Obiekt3" text:anchor-type="paragraph" svg:width="16.182cm" svg:height="17.637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SKOK W DAL</text:span> <text:s/><text:span text:style-name="T1">- <text:s/>SZKOŁY PODSTAWOWE</text:span></text:p>
      <text:p text:style-name="P2"/>
      <text:p text:style-name="Standard"/>
      <text:p text:style-name="Standard"><draw:frame draw:style-name="fr1" draw:name="Obiekt2" text:anchor-type="paragraph" svg:width="16.067cm" svg:height="10.44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2" draw:name="Obiekt4" text:anchor-type="paragraph" svg:x="0.533cm" svg:y="0.03cm" svg:width="15.931cm" svg:height="12.43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</text:p>
      <text:p text:style-name="P2">RZUT PIŁKĄ LEKARSKA 1 KG ZZA GŁOWY – SZKOŁY PODSTAWOWE</text:p>
      <text:p text:style-name="Standard"/>
      <text:p text:style-name="Standard"><draw:frame draw:style-name="fr1" draw:name="Obiekt7" text:anchor-type="paragraph" svg:width="16.138cm" svg:height="16.344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draw:frame draw:style-name="fr1" draw:name="Obiekt6" text:anchor-type="paragraph" svg:width="15.485cm" svg:height="5.964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oft-page-break/></text:p>
      <text:p text:style-name="Standard"/>
      <text:p text:style-name="P3">SKOK WZWYŻ <text:s/>DZIWCZĄT </text:p>
      <text:p text:style-name="P3"/>
      <text:p text:style-name="P5">ROCZNIK 2006 <text:s/>- <text:s text:c="2"/>KUBIK OLIWIA <text:s/>UKS OSTROWIEC <text:s text:c="4"/>110 cm</text:p>
      <text:p text:style-name="P5">ROCZNIK 2004 <text:s/>- <text:s text:c="2"/>TOMASZEWSKA NATALIA <text:s text:c="6"/>KKL <text:s text:c="3"/>130 cm</text:p>
      <text:p text:style-name="P5"><text:s text:c="33"/>JAMSKA <text:s/>JULIA <text:s text:c="25"/>KKL <text:s text:c="4"/>125 cm</text:p>
      <text:p text:style-name="P5"><text:s text:c="32"/>KRAWIEC <text:s/>KAJA UKS OSTROWIEC <text:s text:c="4"/>120 cm</text:p>
      <text:p text:style-name="P5">GIMNAZJUM</text:p>
      <text:p text:style-name="P5"><text:s text:c="14"/>MATYSIAK MARTYNA <text:s text:c="2"/>2001 <text:s text:c="3"/>UKS OSTROWIEC <text:s text:c="7"/>153 cm</text:p>
      <text:p text:style-name="P5"><text:s text:c="14"/>KIJANKA WIKTORIA <text:s text:c="5"/>2002 <text:s text:c="2"/>UKS OSTROWIEC <text:s text:c="8"/>145 cm</text:p>
      <text:p text:style-name="P5"><text:s text:c="13"/>ŚMIECH KARINA <text:s text:c="13"/>2003 <text:s text:c="2"/>UKS OSTROWIEC <text:s text:c="8"/>110 cm</text:p>
      <text:p text:style-name="P5"/>
      <text:p text:style-name="P3">SKOK WZWYŻ CHŁOPCÓW </text:p>
      <text:p text:style-name="P5"/>
      <text:p text:style-name="P5">ROCZNIK 2006 <text:s/>- <text:s/>KRAWIEC MAKSYMILIAN <text:s/>UKS OSTROWIEC <text:s/>115 cm</text:p>
      <text:p text:style-name="P5">ROCZNIK <text:s/>2004 <text:s/>- POCHPIEŃ NIKODEM <text:s text:c="6"/>KKL <text:s text:c="29"/>145 cm</text:p>
      <text:p text:style-name="P5"><text:s text:c="32"/>WRÓBEL PAWEŁ <text:s/>UKS OSTROWIEC <text:s text:c="19"/>135 cm</text:p>
      <text:p text:style-name="P5"/>
      <text:p text:style-name="P5">GIMNAZJUM</text:p>
      <text:p text:style-name="P5"><text:s text:c="12"/>KACPER BĄK <text:s text:c="2"/>2002 <text:s/>ŻACZEK POŁANIEC <text:s text:c="28"/>160 cm</text:p>
      <text:p text:style-name="P5"/>
      <text:p text:style-name="P5">SZTAFETA <text:s/>WACHADŁOWA MIESZANA 6 x 100 m <text:s text:c="3"/>SKOŁY PODSTAWOWE</text:p>
      <text:p text:style-name="P5"><text:s text:c="12"/>I m <text:s text:c="2"/>- <text:s/>KKL</text:p>
      <text:p text:style-name="P5"><text:s text:c="12"/>II m - <text:s/>SŁONECZKO BUSKO ZDRÓJ</text:p>
      <text:p text:style-name="P5"><text:s text:c="11"/>III m - <text:s/>OLA STASZÓW</text:p>
      <text:p text:style-name="P5"/>
      <text:p text:style-name="P5">SZTAFETA WACHADŁOWA MIESZANA <text:s/>6 x 100 m <text:s/>GIMNAZJUM</text:p>
      <text:p text:style-name="P5"><text:s text:c="11"/>I m <text:s/>- <text:s/>UKS OSTROWIEC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BIEG NA 60 m <text:s/>- GIMNAZJUM</text:p>
      <text:p text:style-name="P3"/>
      <text:p text:style-name="P3"><draw:frame draw:style-name="fr1" draw:name="Obiekt5" text:anchor-type="paragraph" svg:width="16.771cm" svg:height="10.412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iekt8" text:anchor-type="paragraph" svg:width="16.628cm" svg:height="11.8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><text:soft-page-break/>SKOK W DAL GIMNAZJUM</text:p>
      <text:p text:style-name="P3"><draw:frame draw:style-name="fr1" draw:name="Obiekt9" text:anchor-type="paragraph" svg:width="14.7cm" svg:height="3.944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3"><draw:frame draw:style-name="fr1" draw:name="Obiekt10" text:anchor-type="paragraph" svg:width="14.898cm" svg:height="7.015cm" draw:z-index="11"><draw:object xlink:href="./Object 10" xlink:type="simple" xlink:show="embed" xlink:actuate="onLoad"/><draw:image xlink:href="./ObjectReplacements/Object 10" xlink:type="simple" xlink:show="embed" xlink:actuate="onLoad"/></draw:frame></text:p>
      <text:p text:style-name="P3">RZUT PIŁKĄ LEKRSKĄ 2 KG ZZA GŁOWY – GIMNAZJUM</text:p>
      <text:p text:style-name="P3"/>
      <text:p text:style-name="P3"><draw:frame draw:style-name="fr1" draw:name="Obiekt11" text:anchor-type="paragraph" svg:width="14.833cm" svg:height="3.97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3"><draw:frame draw:style-name="fr2" draw:name="Obiekt12" text:anchor-type="paragraph" svg:x="1.238cm" svg:y="0.312cm" svg:width="14.524cm" svg:height="4.128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<text:soft-page-break/>KLASYFIKACJA KOŃCOWA:</text:p>
      <text:p text:style-name="P3">OLA BUSKO ZDRÓJ - <text:s text:c="2"/>38 osobostart <text:s text:c="8"/>6 medali</text:p>
      <text:p text:style-name="P3">OLA KIELCE - <text:s text:c="15"/>86 osobostart <text:s text:c="6"/>35 medali</text:p>
      <text:p text:style-name="P3">OLA KUROZWĘKI - <text:s text:c="4"/>17 osobostart <text:s text:c="8"/>4 medale</text:p>
      <text:p text:style-name="P3">OLA OSTROWIEC - <text:s text:c="5"/>42 osobostart <text:s text:c="6"/>16 medali</text:p>
      <text:p text:style-name="P3">OLA POŁANIEC – <text:s text:c="8"/>13 osobostart <text:s text:c="9"/>8 medali</text:p>
      <text:p text:style-name="P3">OLA STASZÓW - <text:s text:c="12"/>6 osobostart <text:s text:c="9"/>5 medali</text:p>
      <text:p text:style-name="P3">OLA SKARZYSKO – <text:s text:c="4"/>14 osobostart <text:s text:c="9"/>5 med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26T07:54:23.39</meta:creation-date>
    <dc:date>2017-03-26T10:05:11.09</dc:date>
    <meta:editing-duration>PT01H53M51S</meta:editing-duration>
    <meta:editing-cycles>17</meta:editing-cycles>
    <meta:generator>OpenOffice.org/3.0$Win32 OpenOffice.org_project/300m9$Build-9358</meta:generator>
    <meta:document-statistic meta:table-count="0" meta:image-count="0" meta:object-count="12" meta:page-count="8" meta:paragraph-count="36" meta:word-count="222" meta:character-count="1712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default-cell-style-name="ce8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MAKUŁA</text:p>
          </table:table-cell>
          <table:table-cell office:value-type="string">
            <text:p>ADRIANN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SALA</text:p>
          </table:table-cell>
          <table:table-cell office:value-type="string">
            <text:p>IZABEL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3.</text:p>
          </table:table-cell>
          <table:table-cell table:style-name="ce3" office:value-type="string">
            <text:p>SKOWRONEK</text:p>
          </table:table-cell>
          <table:table-cell table:style-name="ce3" office:value-type="string">
            <text:p>ANNA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865">
            <text:p>865</text:p>
          </table:table-cell>
        </table:table-row>
        <table:table-row table:style-name="ro1">
          <table:table-cell office:value-type="string">
            <text:p>4.</text:p>
          </table:table-cell>
          <table:table-cell table:style-name="ce3" office:value-type="string">
            <text:p>OBARA</text:p>
          </table:table-cell>
          <table:table-cell office:value-type="string">
            <text:p>ALICJA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884">
            <text:p>884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BURYS</text:p>
          </table:table-cell>
          <table:table-cell office:value-type="string">
            <text:p>JUL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SKARZYSKO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STACHOWICZ</text:p>
          </table:table-cell>
          <table:table-cell office:value-type="string">
            <text:p>PATRYCJ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897">
            <text:p>897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MASTERNAK</text:p>
          </table:table-cell>
          <table:table-cell office:value-type="string">
            <text:p>OLIWIA</text:p>
          </table:table-cell>
          <table:table-cell table:style-name="ce6" office:value-type="string">
            <text:p>04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UZYCZAK</text:p>
          </table:table-cell>
          <table:table-cell office:value-type="string">
            <text:p>MICHALINA</text:p>
          </table:table-cell>
          <table:table-cell table:style-name="ce6" office:value-type="string">
            <text:p>04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SKUCIŃSKA</text:p>
          </table:table-cell>
          <table:table-cell office:value-type="string">
            <text:p>ZUZANN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MUCHA</text:p>
          </table:table-cell>
          <table:table-cell office:value-type="string">
            <text:p>PATRYCJ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BRZÓZKA</text:p>
          </table:table-cell>
          <table:table-cell office:value-type="string">
            <text:p>KATARZYN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SKARZYSKO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BOREK</text:p>
          </table:table-cell>
          <table:table-cell office:value-type="string">
            <text:p>ALICJ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30">
            <text:p>930</text:p>
          </table:table-cell>
        </table:table-row>
        <table:table-row table:style-name="ro1">
          <table:table-cell office:value-type="string">
            <text:p>13.</text:p>
          </table:table-cell>
          <table:table-cell table:style-name="ce3" office:value-type="string">
            <text:p>NIZIOŁEK</text:p>
          </table:table-cell>
          <table:table-cell office:value-type="string">
            <text:p>ALEKSANDR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SKARZYSKO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GIEDYK</text:p>
          </table:table-cell>
          <table:table-cell office:value-type="string">
            <text:p>JUL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34">
            <text:p>934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BISKUPSKA</text:p>
          </table:table-cell>
          <table:table-cell table:style-name="ce3" office:value-type="string">
            <text:p>NATALI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48">
            <text:p>948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NOWAK</text:p>
          </table:table-cell>
          <table:table-cell table:style-name="ce3" office:value-type="string">
            <text:p>WERONIK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17.</text:p>
          </table:table-cell>
          <table:table-cell table:style-name="ce3" office:value-type="string">
            <text:p>BANAŚ </text:p>
          </table:table-cell>
          <table:table-cell office:value-type="string">
            <text:p>IZABEL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GRABKA</text:p>
          </table:table-cell>
          <table:table-cell office:value-type="string">
            <text:p>GABRIEL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KUROZWĘKI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GRABKA</text:p>
          </table:table-cell>
          <table:table-cell office:value-type="string">
            <text:p>GABRIEL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UROZWEKI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SALUS</text:p>
          </table:table-cell>
          <table:table-cell office:value-type="string">
            <text:p>IG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string">
            <text:p>21.</text:p>
          </table:table-cell>
          <table:table-cell office:value-type="string">
            <text:p>BASSA</text:p>
          </table:table-cell>
          <table:table-cell table:style-name="ce3" office:value-type="string">
            <text:p>KLAUD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90">
            <text:p>990</text:p>
          </table:table-cell>
        </table:table-row>
        <table:table-row table:style-name="ro1">
          <table:table-cell office:value-type="string">
            <text:p>22.</text:p>
          </table:table-cell>
          <table:table-cell office:value-type="string">
            <text:p>BIEŃ</text:p>
          </table:table-cell>
          <table:table-cell table:style-name="ce3" office:value-type="string">
            <text:p>WIKTOR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string">
            <text:p>23.</text:p>
          </table:table-cell>
          <table:table-cell office:value-type="string">
            <text:p>JEDRZEJOWSKA</text:p>
          </table:table-cell>
          <table:table-cell office:value-type="string">
            <text:p>WERONIKA</text:p>
          </table:table-cell>
          <table:table-cell table:style-name="ce6" office:value-type="string">
            <text:p>04</text:p>
          </table:table-cell>
          <table:table-cell office:value-type="string">
            <text:p>OLA</text:p>
          </table:table-cell>
          <table:table-cell table:style-name="ce2" office:value-type="string">
            <text:p>BUSKO</text:p>
          </table:table-cell>
          <table:table-cell office:value-type="float" office:value="1008">
            <text:p>1008</text:p>
          </table:table-cell>
        </table:table-row>
        <table:table-row table:style-name="ro1">
          <table:table-cell office:value-type="string">
            <text:p>24.</text:p>
          </table:table-cell>
          <table:table-cell office:value-type="string">
            <text:p>JACAK</text:p>
          </table:table-cell>
          <table:table-cell office:value-type="string">
            <text:p>MAGDALENA</text:p>
          </table:table-cell>
          <table:table-cell table:style-name="ce7" office:value-type="string">
            <text:p>05</text:p>
          </table:table-cell>
          <table:table-cell office:value-type="string">
            <text:p>OLA</text:p>
          </table:table-cell>
          <table:table-cell table:style-name="ce2" office:value-type="string">
            <text:p>KUROZWĘKI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string">
            <text:p>25.</text:p>
          </table:table-cell>
          <table:table-cell table:style-name="ce3" office:value-type="string">
            <text:p>DĄBROWSKA</text:p>
          </table:table-cell>
          <table:table-cell office:value-type="string">
            <text:p>KINGA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019">
            <text:p>1019</text:p>
          </table:table-cell>
        </table:table-row>
        <table:table-row table:style-name="ro1">
          <table:table-cell office:value-type="string">
            <text:p>26.</text:p>
          </table:table-cell>
          <table:table-cell office:value-type="string">
            <text:p>SZYMANEK</text:p>
          </table:table-cell>
          <table:table-cell office:value-type="string">
            <text:p>JULIA</text:p>
          </table:table-cell>
          <table:table-cell office:value-type="string">
            <text:p>05</text:p>
          </table:table-cell>
          <table:table-cell table:style-name="ce5"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022">
            <text:p>1022</text:p>
          </table:table-cell>
        </table:table-row>
        <table:table-row table:style-name="ro1">
          <table:table-cell office:value-type="string">
            <text:p>27.</text:p>
          </table:table-cell>
          <table:table-cell office:value-type="string">
            <text:p>STRZYŻ</text:p>
          </table:table-cell>
          <table:table-cell office:value-type="string">
            <text:p>ALEKSANDRA</text:p>
          </table:table-cell>
          <table:table-cell table:style-name="ce5" office:value-type="string">
            <text:p>06</text:p>
          </table:table-cell>
          <table:table-cell office:value-type="string">
            <text:p>OLA</text:p>
          </table:table-cell>
          <table:table-cell office:value-type="string">
            <text:p>STASZÓW</text:p>
          </table:table-cell>
          <table:table-cell office:value-type="float" office:value="1025">
            <text:p>1025</text:p>
          </table:table-cell>
        </table:table-row>
        <table:table-row table:style-name="ro1">
          <table:table-cell office:value-type="string">
            <text:p>28.</text:p>
          </table:table-cell>
          <table:table-cell office:value-type="string">
            <text:p>BANAŚ</text:p>
          </table:table-cell>
          <table:table-cell office:value-type="string">
            <text:p>WIKTOR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030">
            <text:p>1030</text:p>
          </table:table-cell>
        </table:table-row>
        <table:table-row table:style-name="ro1">
          <table:table-cell office:value-type="string">
            <text:p>29.</text:p>
          </table:table-cell>
          <table:table-cell office:value-type="string">
            <text:p>MIERZWIŃSKA</text:p>
          </table:table-cell>
          <table:table-cell table:style-name="ce3" office:value-type="string">
            <text:p>ALEKSANDR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31">
            <text:p>1031</text:p>
          </table:table-cell>
        </table:table-row>
        <table:table-row table:style-name="ro1">
          <table:table-cell office:value-type="string">
            <text:p>30.</text:p>
          </table:table-cell>
          <table:table-cell office:value-type="string">
            <text:p>SYPNIEWSKA</text:p>
          </table:table-cell>
          <table:table-cell office:value-type="string">
            <text:p>KING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string">
            <text:p>31.</text:p>
          </table:table-cell>
          <table:table-cell office:value-type="string">
            <text:p>KOZIEŁ</text:p>
          </table:table-cell>
          <table:table-cell office:value-type="string">
            <text:p>ALEKSANDR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UROZWEKI</text:p>
          </table:table-cell>
          <table:table-cell office:value-type="float" office:value="1041">
            <text:p>1041</text:p>
          </table:table-cell>
        </table:table-row>
        <table:table-row table:style-name="ro1">
          <table:table-cell office:value-type="string">
            <text:p>32.</text:p>
          </table:table-cell>
          <table:table-cell table:style-name="ce3" office:value-type="string">
            <text:p>KOŹBIAŁ</text:p>
          </table:table-cell>
          <table:table-cell office:value-type="string">
            <text:p>ALEKSANDRA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string">
            <text:p>33.</text:p>
          </table:table-cell>
          <table:table-cell office:value-type="string">
            <text:p>ZIĘBA</text:p>
          </table:table-cell>
          <table:table-cell office:value-type="string">
            <text:p>JULI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SKARZYSKO</text:p>
          </table:table-cell>
          <table:table-cell office:value-type="float" office:value="1054">
            <text:p>1054</text:p>
          </table:table-cell>
        </table:table-row>
        <table:table-row table:style-name="ro1">
          <table:table-cell office:value-type="string">
            <text:p>34.</text:p>
          </table:table-cell>
          <table:table-cell office:value-type="string">
            <text:p>JASTRZĄB</text:p>
          </table:table-cell>
          <table:table-cell office:value-type="string">
            <text:p>ZOFIA</text:p>
          </table:table-cell>
          <table:table-cell table:style-name="ce6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1070">
            <text:p>1070</text:p>
          </table:table-cell>
        </table:table-row>
        <table:table-row table:style-name="ro1">
          <table:table-cell office:value-type="string">
            <text:p>35.</text:p>
          </table:table-cell>
          <table:table-cell office:value-type="string">
            <text:p>PIETRZYK</text:p>
          </table:table-cell>
          <table:table-cell office:value-type="string">
            <text:p>KLAUDIA</text:p>
          </table:table-cell>
          <table:table-cell table:style-name="ce7" office:value-type="string">
            <text:p>05</text:p>
          </table:table-cell>
          <table:table-cell office:value-type="string">
            <text:p>OLA</text:p>
          </table:table-cell>
          <table:table-cell table:style-name="ce2" office:value-type="string">
            <text:p>BUSKO</text:p>
          </table:table-cell>
          <table:table-cell office:value-type="float" office:value="1067">
            <text:p>1067</text:p>
          </table:table-cell>
        </table:table-row>
        <table:table-row table:style-name="ro1">
          <table:table-cell office:value-type="string">
            <text:p>36.</text:p>
          </table:table-cell>
          <table:table-cell office:value-type="string">
            <text:p>IWANIEC</text:p>
          </table:table-cell>
          <table:table-cell office:value-type="string">
            <text:p>BLANKA</text:p>
          </table:table-cell>
          <table:table-cell table:style-name="ce5" office:value-type="string">
            <text:p>06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82">
            <text:p>1082</text:p>
          </table:table-cell>
        </table:table-row>
        <table:table-row table:style-name="ro1">
          <table:table-cell office:value-type="string">
            <text:p>37.</text:p>
          </table:table-cell>
          <table:table-cell office:value-type="string">
            <text:p>CIERNIAK</text:p>
          </table:table-cell>
          <table:table-cell office:value-type="string">
            <text:p>ALEKSANDR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string">
            <text:p>38.</text:p>
          </table:table-cell>
          <table:table-cell office:value-type="string">
            <text:p>KOŹBIAŁ</text:p>
          </table:table-cell>
          <table:table-cell office:value-type="string">
            <text:p>NATALI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string">
            <text:p>39.</text:p>
          </table:table-cell>
          <table:table-cell office:value-type="string">
            <text:p>CIERNIAK</text:p>
          </table:table-cell>
          <table:table-cell office:value-type="string">
            <text:p>ALEKSANDR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string">
            <text:p>40.</text:p>
          </table:table-cell>
          <table:table-cell office:value-type="string">
            <text:p>JEDLIKOWSKA</text:p>
          </table:table-cell>
          <table:table-cell office:value-type="string">
            <text:p>ZUZANNA</text:p>
          </table:table-cell>
          <table:table-cell table:style-name="ce5" office:value-type="string">
            <text:p>06</text:p>
          </table:table-cell>
          <table:table-cell table:style-name="ce5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106">
            <text:p>1106</text:p>
          </table:table-cell>
        </table:table-row>
        <table:table-row table:style-name="ro1">
          <table:table-cell office:value-type="string">
            <text:p>41.</text:p>
          </table:table-cell>
          <table:table-cell office:value-type="string">
            <text:p>WOŹNIAK</text:p>
          </table:table-cell>
          <table:table-cell office:value-type="string">
            <text:p>KATARZYN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string">
            <text:p>42.</text:p>
          </table:table-cell>
          <table:table-cell table:style-name="ce3" office:value-type="string">
            <text:p>POTOCKA</text:p>
          </table:table-cell>
          <table:table-cell office:value-type="string">
            <text:p>WIKTORIA</text:p>
          </table:table-cell>
          <table:table-cell table:style-name="ce5" office:value-type="string">
            <text:p>06</text:p>
          </table:table-cell>
          <table:table-cell table:style-name="ce5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115">
            <text:p>1115</text:p>
          </table:table-cell>
        </table:table-row>
        <table:table-row table:style-name="ro1">
          <table:table-cell office:value-type="string">
            <text:p>43.</text:p>
          </table:table-cell>
          <table:table-cell office:value-type="string">
            <text:p>PARADA</text:p>
          </table:table-cell>
          <table:table-cell office:value-type="string">
            <text:p>TATIANA</text:p>
          </table:table-cell>
          <table:table-cell table:style-name="ce5" office:value-type="string">
            <text:p>07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121">
            <text:p>1121</text:p>
          </table:table-cell>
        </table:table-row>
        <table:table-row table:style-name="ro1">
          <table:table-cell office:value-type="string">
            <text:p>44.</text:p>
          </table:table-cell>
          <table:table-cell office:value-type="string">
            <text:p>WDOWICZ</text:p>
          </table:table-cell>
          <table:table-cell office:value-type="string">
            <text:p>MARTA</text:p>
          </table:table-cell>
          <table:table-cell table:style-name="ce6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BUSKO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string">
            <text:p>45.</text:p>
          </table:table-cell>
          <table:table-cell office:value-type="string">
            <text:p>KOSTUR</text:p>
          </table:table-cell>
          <table:table-cell office:value-type="string">
            <text:p>OLIWIA</text:p>
          </table:table-cell>
          <table:table-cell table:style-name="ce6" office:value-type="string">
            <text:p>07</text:p>
          </table:table-cell>
          <table:table-cell office:value-type="string">
            <text:p>OLA</text:p>
          </table:table-cell>
          <table:table-cell table:style-name="ce2" office:value-type="string">
            <text:p>BUSKO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 office:value-type="string">
            <text:p>46.</text:p>
          </table:table-cell>
          <table:table-cell office:value-type="string">
            <text:p>PICEWICZ</text:p>
          </table:table-cell>
          <table:table-cell office:value-type="string">
            <text:p>OLIW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string">
            <text:p>47.</text:p>
          </table:table-cell>
          <table:table-cell office:value-type="string">
            <text:p>MAZGAJ</text:p>
          </table:table-cell>
          <table:table-cell office:value-type="string">
            <text:p>KORNELIA</text:p>
          </table:table-cell>
          <table:table-cell table:style-name="ce6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STASZÓW</text:p>
          </table:table-cell>
          <table:table-cell office:value-type="float" office:value="1169">
            <text:p>116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1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SOBURA-DURMA</text:p>
          </table:table-cell>
          <table:table-cell office:value-type="string">
            <text:p>JAKUB</text:p>
          </table:table-cell>
          <table:table-cell office:value-type="string">
            <text:p>02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605">
            <text:p>605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KLANK</text:p>
          </table:table-cell>
          <table:table-cell office:value-type="string">
            <text:p>ALKSADER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BANAŚ</text:p>
          </table:table-cell>
          <table:table-cell office:value-type="string">
            <text:p>DAWID</text:p>
          </table:table-cell>
          <table:table-cell office:value-type="string">
            <text:p>02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510">
            <text:p>510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NOWAK</text:p>
          </table:table-cell>
          <table:table-cell office:value-type="string">
            <text:p>KRYSTIAN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JAGODZKI</text:p>
          </table:table-cell>
          <table:table-cell office:value-type="string">
            <text:p>OSKAR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BEBACZ</text:p>
          </table:table-cell>
          <table:table-cell office:value-type="string">
            <text:p>ARKADIUSZ</text:p>
          </table:table-cell>
          <table:table-cell office:value-type="string">
            <text:p>01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90">
            <text:p>490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OLEJARCZYK</text:p>
          </table:table-cell>
          <table:table-cell office:value-type="string">
            <text:p>ADRIAN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LENARTOWICZ</text:p>
          </table:table-cell>
          <table:table-cell office:value-type="string">
            <text:p>ERYK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DURLIK</text:p>
          </table:table-cell>
          <table:table-cell office:value-type="string">
            <text:p>KAMIL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BRACHA</text:p>
          </table:table-cell>
          <table:table-cell table:style-name="ce2" office:value-type="string">
            <text:p>BARTOSZ</text:p>
          </table:table-cell>
          <table:table-cell table:style-name="ce5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OSTROWIEC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NESKA</text:p>
          </table:table-cell>
          <table:table-cell office:value-type="string">
            <text:p>BARTŁOMIEJ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37">
            <text:p>437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FĄFARA</text:p>
          </table:table-cell>
          <table:table-cell office:value-type="string">
            <text:p>GABRIEL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32">
            <text:p>432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9:2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JURYTKO</text:p>
          </table:table-cell>
          <table:table-cell office:value-type="string">
            <text:p>PATRYCJ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OSTROWIEC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kwiecień</text:p>
          </table:table-cell>
          <table:table-cell office:value-type="string">
            <text:p>JULIA</text:p>
          </table:table-cell>
          <table:table-cell office:value-type="string">
            <text:p>02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WRYK</text:p>
          </table:table-cell>
          <table:table-cell table:style-name="ce3" office:value-type="string">
            <text:p>ALEKSANDR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BAJAK</text:p>
          </table:table-cell>
          <table:table-cell office:value-type="string">
            <text:p>NEL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OSTROWIEC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KUZDAK</text:p>
          </table:table-cell>
          <table:table-cell office:value-type="string">
            <text:p>MAGDALEN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CHMIELEWSKA</text:p>
          </table:table-cell>
          <table:table-cell table:style-name="ce3" office:value-type="string">
            <text:p>MARTYN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630">
            <text:p>630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9:2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ce6"/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1.</text:p>
          </table:table-cell>
          <table:table-cell office:value-type="string">
            <text:p>TUTAK</text:p>
          </table:table-cell>
          <table:table-cell table:style-name="ce2" office:value-type="string">
            <text:p>DAWID</text:p>
          </table:table-cell>
          <table:table-cell table:style-name="ce2" office:value-type="float" office:value="2">
            <text:p>2</text:p>
          </table:table-cell>
          <table:table-cell office:value-type="string">
            <text:p>OLA</text:p>
          </table:table-cell>
          <table:table-cell table:style-name="ce2" office:value-type="string">
            <text:p>POŁANIEC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LITWIN</text:p>
          </table:table-cell>
          <table:table-cell table:style-name="ce3" office:value-type="string">
            <text:p>KONRAD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4" office:value-type="string">
            <text:p>POŁANIEC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SURMAŃSKI</text:p>
          </table:table-cell>
          <table:table-cell table:style-name="ce3" office:value-type="string">
            <text:p>MACIEJ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4" office:value-type="string">
            <text:p>OSTROWIEC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SUDOŁ</text:p>
          </table:table-cell>
          <table:table-cell table:style-name="ce3" office:value-type="string">
            <text:p>NORBERT</text:p>
          </table:table-cell>
          <table:table-cell table:style-name="ce4" office:value-type="string">
            <text:p>02</text:p>
          </table:table-cell>
          <table:table-cell office:value-type="string">
            <text:p>OLA</text:p>
          </table:table-cell>
          <table:table-cell table:style-name="ce4" office:value-type="string">
            <text:p>POŁANIEC</text:p>
          </table:table-cell>
          <table:table-cell office:value-type="float" office:value="960">
            <text:p>96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LITWIŃSKI</text:p>
          </table:table-cell>
          <table:table-cell table:style-name="ce2" office:value-type="string">
            <text:p>FILIP</text:p>
          </table:table-cell>
          <table:table-cell table:style-name="ce5" office:value-type="string">
            <text:p>02</text:p>
          </table:table-cell>
          <table:table-cell office:value-type="string">
            <text:p>OLA</text:p>
          </table:table-cell>
          <table:table-cell table:style-name="ce2" office:value-type="string">
            <text:p>POŁANIEC</text:p>
          </table:table-cell>
          <table:table-cell office:value-type="float" office:value="840">
            <text:p>840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9:24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8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table:style-name="ce2" office:value-type="string">
            <text:p>SKOWRONEK</text:p>
          </table:table-cell>
          <table:table-cell office:value-type="string">
            <text:p>ANNA</text:p>
          </table:table-cell>
          <table:table-cell office:value-type="string">
            <text:p>04</text:p>
          </table:table-cell>
          <table:table-cell table:style-name="ce4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62">
            <text:p>462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MAKUŁA</text:p>
          </table:table-cell>
          <table:table-cell office:value-type="string">
            <text:p>ADRIANNA</text:p>
          </table:table-cell>
          <table:table-cell table:style-name="ce5"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MASTERNAK</text:p>
          </table:table-cell>
          <table:table-cell table:style-name="ce2" office:value-type="string">
            <text:p>OLIWI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46">
            <text:p>446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JACAK</text:p>
          </table:table-cell>
          <table:table-cell office:value-type="string">
            <text:p>MAGDALENA</text:p>
          </table:table-cell>
          <table:table-cell table:style-name="ce6" office:value-type="string">
            <text:p>05</text:p>
          </table:table-cell>
          <table:table-cell office:value-type="string">
            <text:p>OLA</text:p>
          </table:table-cell>
          <table:table-cell table:style-name="ce3" office:value-type="string">
            <text:p>KUROZWĘKI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BOREK</text:p>
          </table:table-cell>
          <table:table-cell office:value-type="string">
            <text:p>ALICJ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34">
            <text:p>434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OBARA</text:p>
          </table:table-cell>
          <table:table-cell table:style-name="ce2" office:value-type="string">
            <text:p>ALICJ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BURYS</text:p>
          </table:table-cell>
          <table:table-cell office:value-type="string">
            <text:p>JULIA</text:p>
          </table:table-cell>
          <table:table-cell table:style-name="ce7" office:value-type="string">
            <text:p>04</text:p>
          </table:table-cell>
          <table:table-cell office:value-type="string">
            <text:p>OLA</text:p>
          </table:table-cell>
          <table:table-cell table:style-name="ce3" office:value-type="string">
            <text:p>SKARZYSKO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BISKUPSKA</text:p>
          </table:table-cell>
          <table:table-cell table:style-name="ce2" office:value-type="string">
            <text:p>NATALI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9.</text:p>
          </table:table-cell>
          <table:table-cell table:style-name="ce2" office:value-type="string">
            <text:p>MUCHA</text:p>
          </table:table-cell>
          <table:table-cell office:value-type="string">
            <text:p>PATRYCJA</text:p>
          </table:table-cell>
          <table:table-cell table:style-name="ce5"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KOŹBIAŁ</text:p>
          </table:table-cell>
          <table:table-cell office:value-type="string">
            <text:p>NATALI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BANAŚ</text:p>
          </table:table-cell>
          <table:table-cell table:style-name="ce2" office:value-type="string">
            <text:p>IZABEL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KOZIEŁ</text:p>
          </table:table-cell>
          <table:table-cell office:value-type="string">
            <text:p>ALEKSANDR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UROZWĘKI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SYPNIEWSKA</text:p>
          </table:table-cell>
          <table:table-cell office:value-type="string">
            <text:p>KING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JASTRZAB</text:p>
          </table:table-cell>
          <table:table-cell office:value-type="string">
            <text:p>ZOFIA</text:p>
          </table:table-cell>
          <table:table-cell office:value-type="string">
            <text:p>06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STRZYŻ</text:p>
          </table:table-cell>
          <table:table-cell office:value-type="string">
            <text:p>ALEKSANDRA</text:p>
          </table:table-cell>
          <table:table-cell table:style-name="ce7" office:value-type="string">
            <text:p>06</text:p>
          </table:table-cell>
          <table:table-cell office:value-type="string">
            <text:p>OLA</text:p>
          </table:table-cell>
          <table:table-cell table:style-name="ce3" office:value-type="string">
            <text:p>STASZÓW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IWANIEC</text:p>
          </table:table-cell>
          <table:table-cell office:value-type="string">
            <text:p>BLNAKA</text:p>
          </table:table-cell>
          <table:table-cell office:value-type="string">
            <text:p>06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POTOCKA</text:p>
          </table:table-cell>
          <table:table-cell office:value-type="string">
            <text:p>WIKTORIA</text:p>
          </table:table-cell>
          <table:table-cell office:value-type="string">
            <text:p>06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PIETRZYK</text:p>
          </table:table-cell>
          <table:table-cell office:value-type="string">
            <text:p>KLAUDIA</text:p>
          </table:table-cell>
          <table:table-cell table:style-name="ce6" office:value-type="string">
            <text:p>05</text:p>
          </table:table-cell>
          <table:table-cell office:value-type="string">
            <text:p>OLA</text:p>
          </table:table-cell>
          <table:table-cell table:style-name="ce3" office:value-type="string">
            <text:p>BUSKO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WOŹNIAK</text:p>
          </table:table-cell>
          <table:table-cell office:value-type="string">
            <text:p>KATARZYN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PARADA</text:p>
          </table:table-cell>
          <table:table-cell office:value-type="string">
            <text:p>TATIANA</text:p>
          </table:table-cell>
          <table:table-cell table:style-name="ce7" office:value-type="string">
            <text:p>07</text:p>
          </table:table-cell>
          <table:table-cell office:value-type="string">
            <text:p>OLA</text:p>
          </table:table-cell>
          <table:table-cell table:style-name="ce3" office:value-type="string">
            <text:p>BUSKO</text:p>
          </table:table-cell>
          <table:table-cell office:value-type="float" office:value="280">
            <text:p>28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2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KURKOWSKI</text:p>
          </table:table-cell>
          <table:table-cell office:value-type="string">
            <text:p>WIKTOR</text:p>
          </table:table-cell>
          <table:table-cell office:value-type="string">
            <text:p>04</text:p>
          </table:table-cell>
          <table:table-cell table:style-name="ce4"/>
          <table:table-cell office:value-type="string">
            <text:p>SKARŻYSKO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GRUDNIEWSKI</text:p>
          </table:table-cell>
          <table:table-cell office:value-type="string">
            <text:p>BARTOSZ</text:p>
          </table:table-cell>
          <table:table-cell office:value-type="string">
            <text:p>04</text:p>
          </table:table-cell>
          <table:table-cell/>
          <table:table-cell office:value-type="string">
            <text:p>OSTROWIEC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KASPROWICZ</text:p>
          </table:table-cell>
          <table:table-cell table:style-name="ce2" office:value-type="string">
            <text:p>IGOR</text:p>
          </table:table-cell>
          <table:table-cell table:style-name="ce5" office:value-type="string">
            <text:p>05</text:p>
          </table:table-cell>
          <table:table-cell/>
          <table:table-cell table:style-name="ce2" office:value-type="string">
            <text:p>SKARŻYSKO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PŁUŻEK</text:p>
          </table:table-cell>
          <table:table-cell table:style-name="ce2" office:value-type="string">
            <text:p>OLIWIER</text:p>
          </table:table-cell>
          <table:table-cell table:style-name="ce5" office:value-type="string">
            <text:p>05</text:p>
          </table:table-cell>
          <table:table-cell/>
          <table:table-cell table:style-name="ce2" office:value-type="string">
            <text:p>POŁANIEC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DUDA</text:p>
          </table:table-cell>
          <table:table-cell office:value-type="string">
            <text:p>JAKUB</text:p>
          </table:table-cell>
          <table:table-cell office:value-type="string">
            <text:p>05</text:p>
          </table:table-cell>
          <table:table-cell/>
          <table:table-cell office:value-type="string">
            <text:p>BUSKO</text:p>
          </table:table-cell>
          <table:table-cell office:value-type="float" office:value="909">
            <text:p>909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JANISZEWSKI</text:p>
          </table:table-cell>
          <table:table-cell office:value-type="string">
            <text:p>FILIP</text:p>
          </table:table-cell>
          <table:table-cell office:value-type="string">
            <text:p>05</text:p>
          </table:table-cell>
          <table:table-cell/>
          <table:table-cell office:value-type="string">
            <text:p>KKL</text:p>
          </table:table-cell>
          <table:table-cell office:value-type="float" office:value="914">
            <text:p>914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MAKÓWKA</text:p>
          </table:table-cell>
          <table:table-cell office:value-type="string">
            <text:p>NORBERT</text:p>
          </table:table-cell>
          <table:table-cell office:value-type="string">
            <text:p>05</text:p>
          </table:table-cell>
          <table:table-cell table:style-name="ce4"/>
          <table:table-cell office:value-type="string">
            <text:p>BUSKO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WYSOCKI</text:p>
          </table:table-cell>
          <table:table-cell office:value-type="string">
            <text:p>WOJCIECH</text:p>
          </table:table-cell>
          <table:table-cell office:value-type="string">
            <text:p>05</text:p>
          </table:table-cell>
          <table:table-cell/>
          <table:table-cell office:value-type="string">
            <text:p>KUROZWĘKI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MIZERA</text:p>
          </table:table-cell>
          <table:table-cell office:value-type="string">
            <text:p>MACIEJ</text:p>
          </table:table-cell>
          <table:table-cell office:value-type="string">
            <text:p>05</text:p>
          </table:table-cell>
          <table:table-cell table:style-name="ce4"/>
          <table:table-cell office:value-type="string">
            <text:p>OSTROWIEC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MAZURCZAK</text:p>
          </table:table-cell>
          <table:table-cell office:value-type="string">
            <text:p>ROBERT</text:p>
          </table:table-cell>
          <table:table-cell office:value-type="string">
            <text:p>04</text:p>
          </table:table-cell>
          <table:table-cell/>
          <table:table-cell office:value-type="string">
            <text:p>KKL</text:p>
          </table:table-cell>
          <table:table-cell office:value-type="float" office:value="924">
            <text:p>924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SURMAŃSKI</text:p>
          </table:table-cell>
          <table:table-cell office:value-type="string">
            <text:p>MACIEJ</text:p>
          </table:table-cell>
          <table:table-cell office:value-type="string">
            <text:p>03</text:p>
          </table:table-cell>
          <table:table-cell/>
          <table:table-cell office:value-type="string">
            <text:p>OSTROWIEC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SALVATORE</text:p>
          </table:table-cell>
          <table:table-cell office:value-type="string">
            <text:p>OLIVEIRO</text:p>
          </table:table-cell>
          <table:table-cell office:value-type="string">
            <text:p>04</text:p>
          </table:table-cell>
          <table:table-cell/>
          <table:table-cell office:value-type="string">
            <text:p>KUROZWĘKI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FUDALEWSKI</text:p>
          </table:table-cell>
          <table:table-cell office:value-type="string">
            <text:p>MICHAŁ</text:p>
          </table:table-cell>
          <table:table-cell office:value-type="string">
            <text:p>04</text:p>
          </table:table-cell>
          <table:table-cell/>
          <table:table-cell office:value-type="string">
            <text:p>KUROZWĘKI</text:p>
          </table:table-cell>
          <table:table-cell office:value-type="float" office:value="963">
            <text:p>963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SALUS</text:p>
          </table:table-cell>
          <table:table-cell table:style-name="ce2" office:value-type="string">
            <text:p>RAFAŁ</text:p>
          </table:table-cell>
          <table:table-cell table:style-name="ce5" office:value-type="string">
            <text:p>05</text:p>
          </table:table-cell>
          <table:table-cell/>
          <table:table-cell table:style-name="ce2" office:value-type="string">
            <text:p>KKL</text:p>
          </table:table-cell>
          <table:table-cell office:value-type="float" office:value="965">
            <text:p>965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PIASEK</text:p>
          </table:table-cell>
          <table:table-cell office:value-type="string">
            <text:p>MARCIN</text:p>
          </table:table-cell>
          <table:table-cell office:value-type="string">
            <text:p>04</text:p>
          </table:table-cell>
          <table:table-cell/>
          <table:table-cell office:value-type="string">
            <text:p>BUSKO</text:p>
          </table:table-cell>
          <table:table-cell office:value-type="float" office:value="966">
            <text:p>966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KOWALCZYK</text:p>
          </table:table-cell>
          <table:table-cell office:value-type="string">
            <text:p>JAKUB</text:p>
          </table:table-cell>
          <table:table-cell office:value-type="string">
            <text:p>06</text:p>
          </table:table-cell>
          <table:table-cell/>
          <table:table-cell office:value-type="string">
            <text:p>BUSKO</text:p>
          </table:table-cell>
          <table:table-cell office:value-type="float" office:value="968">
            <text:p>968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PRZYBYŁO </text:p>
          </table:table-cell>
          <table:table-cell office:value-type="string">
            <text:p>OSKAR</text:p>
          </table:table-cell>
          <table:table-cell office:value-type="string">
            <text:p>06</text:p>
          </table:table-cell>
          <table:table-cell table:style-name="ce4"/>
          <table:table-cell office:value-type="string">
            <text:p>POŁANIEC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ZDYB</text:p>
          </table:table-cell>
          <table:table-cell office:value-type="string">
            <text:p>PAWEŁ</text:p>
          </table:table-cell>
          <table:table-cell office:value-type="string">
            <text:p>05</text:p>
          </table:table-cell>
          <table:table-cell/>
          <table:table-cell office:value-type="string">
            <text:p>OSTROWIEC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WAWRZKIEWICZ</text:p>
          </table:table-cell>
          <table:table-cell office:value-type="string">
            <text:p>BARTOSZ</text:p>
          </table:table-cell>
          <table:table-cell office:value-type="string">
            <text:p>08</text:p>
          </table:table-cell>
          <table:table-cell/>
          <table:table-cell office:value-type="string">
            <text:p>STASZÓW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DEMKA</text:p>
          </table:table-cell>
          <table:table-cell table:style-name="ce2" office:value-type="string">
            <text:p>KORNEL</text:p>
          </table:table-cell>
          <table:table-cell table:style-name="ce2" office:value-type="float" office:value="5">
            <text:p>5</text:p>
          </table:table-cell>
          <table:table-cell/>
          <table:table-cell table:style-name="ce2" office:value-type="string">
            <text:p>KKL</text:p>
          </table:table-cell>
          <table:table-cell office:value-type="float" office:value="1014">
            <text:p>1014</text:p>
          </table:table-cell>
        </table:table-row>
        <table:table-row table:style-name="ro1">
          <table:table-cell office:value-type="string">
            <text:p>21.</text:p>
          </table:table-cell>
          <table:table-cell office:value-type="string">
            <text:p>PIASECKI</text:p>
          </table:table-cell>
          <table:table-cell office:value-type="string">
            <text:p>BARTŁOMIEJ</text:p>
          </table:table-cell>
          <table:table-cell office:value-type="string">
            <text:p>06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1027">
            <text:p>1027</text:p>
          </table:table-cell>
        </table:table-row>
        <table:table-row table:style-name="ro1">
          <table:table-cell office:value-type="string">
            <text:p>22.</text:p>
          </table:table-cell>
          <table:table-cell office:value-type="string">
            <text:p>PIÓREK</text:p>
          </table:table-cell>
          <table:table-cell office:value-type="string">
            <text:p>BARTOSZ</text:p>
          </table:table-cell>
          <table:table-cell office:value-type="string">
            <text:p>06</text:p>
          </table:table-cell>
          <table:table-cell/>
          <table:table-cell office:value-type="string">
            <text:p>KKL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string">
            <text:p>23.</text:p>
          </table:table-cell>
          <table:table-cell office:value-type="string">
            <text:p>BOREK</text:p>
          </table:table-cell>
          <table:table-cell office:value-type="string">
            <text:p>ADRIAN</text:p>
          </table:table-cell>
          <table:table-cell office:value-type="string">
            <text:p>05</text:p>
          </table:table-cell>
          <table:table-cell/>
          <table:table-cell office:value-type="string">
            <text:p>KKL</text:p>
          </table:table-cell>
          <table:table-cell office:value-type="float" office:value="1045">
            <text:p>1045</text:p>
          </table:table-cell>
        </table:table-row>
        <table:table-row table:style-name="ro1">
          <table:table-cell office:value-type="string">
            <text:p>24.</text:p>
          </table:table-cell>
          <table:table-cell office:value-type="string">
            <text:p>MARKOWSKI</text:p>
          </table:table-cell>
          <table:table-cell office:value-type="string">
            <text:p>WIKTOR</text:p>
          </table:table-cell>
          <table:table-cell office:value-type="string">
            <text:p>07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25.</text:p>
          </table:table-cell>
          <table:table-cell office:value-type="string">
            <text:p>ŚLĘZAK</text:p>
          </table:table-cell>
          <table:table-cell office:value-type="string">
            <text:p>JAKUB</text:p>
          </table:table-cell>
          <table:table-cell office:value-type="string">
            <text:p>05</text:p>
          </table:table-cell>
          <table:table-cell table:style-name="ce4"/>
          <table:table-cell office:value-type="string">
            <text:p>SKARŻYSKO</text:p>
          </table:table-cell>
          <table:table-cell office:value-type="float" office:value="1051">
            <text:p>1051</text:p>
          </table:table-cell>
        </table:table-row>
        <table:table-row table:style-name="ro1">
          <table:table-cell office:value-type="string">
            <text:p>26.</text:p>
          </table:table-cell>
          <table:table-cell office:value-type="string">
            <text:p>BUGAJ </text:p>
          </table:table-cell>
          <table:table-cell office:value-type="string">
            <text:p>MATEUSZ</text:p>
          </table:table-cell>
          <table:table-cell office:value-type="string">
            <text:p>06</text:p>
          </table:table-cell>
          <table:table-cell table:style-name="ce4"/>
          <table:table-cell office:value-type="string">
            <text:p>KUROZWĘKI</text:p>
          </table:table-cell>
          <table:table-cell office:value-type="float" office:value="1055">
            <text:p>1055</text:p>
          </table:table-cell>
        </table:table-row>
        <table:table-row table:style-name="ro1">
          <table:table-cell office:value-type="string">
            <text:p>27.</text:p>
          </table:table-cell>
          <table:table-cell office:value-type="string">
            <text:p>MYK</text:p>
          </table:table-cell>
          <table:table-cell office:value-type="string">
            <text:p>MATEUSZ</text:p>
          </table:table-cell>
          <table:table-cell office:value-type="string">
            <text:p>06</text:p>
          </table:table-cell>
          <table:table-cell/>
          <table:table-cell office:value-type="string">
            <text:p>KKL</text:p>
          </table:table-cell>
          <table:table-cell office:value-type="float" office:value="1092">
            <text:p>1092</text:p>
          </table:table-cell>
        </table:table-row>
        <table:table-row table:style-name="ro1">
          <table:table-cell office:value-type="string">
            <text:p>28.</text:p>
          </table:table-cell>
          <table:table-cell office:value-type="string">
            <text:p>JEDRZEJOWSKI</text:p>
          </table:table-cell>
          <table:table-cell office:value-type="string">
            <text:p>MICHAŁ</text:p>
          </table:table-cell>
          <table:table-cell office:value-type="string">
            <text:p>06</text:p>
          </table:table-cell>
          <table:table-cell table:style-name="ce4"/>
          <table:table-cell office:value-type="string">
            <text:p>BUSKO</text:p>
          </table:table-cell>
          <table:table-cell office:value-type="float" office:value="1086">
            <text:p>1086</text:p>
          </table:table-cell>
        </table:table-row>
        <table:table-row table:style-name="ro1">
          <table:table-cell office:value-type="string">
            <text:p>29.</text:p>
          </table:table-cell>
          <table:table-cell table:number-columns-repeated="6"/>
        </table:table-row>
        <table:table-row table:style-name="ro1">
          <table:table-cell office:value-type="string">
            <text:p>30.</text:p>
          </table:table-cell>
          <table:table-cell office:value-type="string">
            <text:p>BRODECKI</text:p>
          </table:table-cell>
          <table:table-cell table:style-name="ce2" office:value-type="string">
            <text:p>KACPER</text:p>
          </table:table-cell>
          <table:table-cell table:style-name="ce5" office:value-type="string">
            <text:p>06</text:p>
          </table:table-cell>
          <table:table-cell/>
          <table:table-cell table:style-name="ce2" office:value-type="string">
            <text:p>KKL</text:p>
          </table:table-cell>
          <table:table-cell office:value-type="float" office:value="1127">
            <text:p>1127</text:p>
          </table:table-cell>
        </table:table-row>
        <table:table-row table:style-name="ro1">
          <table:table-cell office:value-type="string">
            <text:p>31.</text:p>
          </table:table-cell>
          <table:table-cell office:value-type="string">
            <text:p>KUCA</text:p>
          </table:table-cell>
          <table:table-cell office:value-type="string">
            <text:p>PATRYK</text:p>
          </table:table-cell>
          <table:table-cell office:value-type="string">
            <text:p>06</text:p>
          </table:table-cell>
          <table:table-cell table:style-name="ce4"/>
          <table:table-cell office:value-type="string">
            <text:p>KUROZWĘKI</text:p>
          </table:table-cell>
          <table:table-cell office:value-type="float" office:value="1200">
            <text:p>12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01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KASPROWICZ</text:p>
          </table:table-cell>
          <table:table-cell table:style-name="ce2" office:value-type="string">
            <text:p>IGOR</text:p>
          </table:table-cell>
          <table:table-cell table:style-name="ce4" office:value-type="string">
            <text:p>05</text:p>
          </table:table-cell>
          <table:table-cell/>
          <table:table-cell table:style-name="ce2" office:value-type="string">
            <text:p>SKARŻYSKO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SALVATORE</text:p>
          </table:table-cell>
          <table:table-cell office:value-type="string">
            <text:p>OLIVEIRO</text:p>
          </table:table-cell>
          <table:table-cell office:value-type="string">
            <text:p>04</text:p>
          </table:table-cell>
          <table:table-cell/>
          <table:table-cell office:value-type="string">
            <text:p>KUROZWĘKI</text:p>
          </table:table-cell>
          <table:table-cell office:value-type="float" office:value="436">
            <text:p>436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PŁUŻEK</text:p>
          </table:table-cell>
          <table:table-cell office:value-type="string">
            <text:p>OLIWIER</text:p>
          </table:table-cell>
          <table:table-cell office:value-type="string">
            <text:p>05</text:p>
          </table:table-cell>
          <table:table-cell/>
          <table:table-cell office:value-type="string">
            <text:p>POŁANIEC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WYSOCKI</text:p>
          </table:table-cell>
          <table:table-cell office:value-type="string">
            <text:p>WOJCIECH</text:p>
          </table:table-cell>
          <table:table-cell office:value-type="string">
            <text:p>05</text:p>
          </table:table-cell>
          <table:table-cell/>
          <table:table-cell office:value-type="string">
            <text:p>KUROZWĘKI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PIASEK</text:p>
          </table:table-cell>
          <table:table-cell office:value-type="string">
            <text:p>MARCIN</text:p>
          </table:table-cell>
          <table:table-cell office:value-type="string">
            <text:p>04</text:p>
          </table:table-cell>
          <table:table-cell/>
          <table:table-cell office:value-type="string">
            <text:p>BUSKO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DUDA</text:p>
          </table:table-cell>
          <table:table-cell office:value-type="string">
            <text:p>JAKUB</text:p>
          </table:table-cell>
          <table:table-cell office:value-type="string">
            <text:p>05</text:p>
          </table:table-cell>
          <table:table-cell/>
          <table:table-cell office:value-type="string">
            <text:p>BUSKO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ŚLĘZAK</text:p>
          </table:table-cell>
          <table:table-cell office:value-type="string">
            <text:p>JAKUB</text:p>
          </table:table-cell>
          <table:table-cell office:value-type="string">
            <text:p>05</text:p>
          </table:table-cell>
          <table:table-cell table:style-name="ce5"/>
          <table:table-cell office:value-type="string">
            <text:p>SKARŻYSKO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MIZERA</text:p>
          </table:table-cell>
          <table:table-cell office:value-type="string">
            <text:p>MACIEJ</text:p>
          </table:table-cell>
          <table:table-cell office:value-type="string">
            <text:p>05</text:p>
          </table:table-cell>
          <table:table-cell table:style-name="ce5"/>
          <table:table-cell office:value-type="string">
            <text:p>OSTROWIEC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FUDALEWSKI</text:p>
          </table:table-cell>
          <table:table-cell office:value-type="string">
            <text:p>MICHAŁ</text:p>
          </table:table-cell>
          <table:table-cell office:value-type="string">
            <text:p>04</text:p>
          </table:table-cell>
          <table:table-cell/>
          <table:table-cell office:value-type="string">
            <text:p>KUROZWĘKI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ZDYB</text:p>
          </table:table-cell>
          <table:table-cell office:value-type="string">
            <text:p>PAWEŁ</text:p>
          </table:table-cell>
          <table:table-cell office:value-type="string">
            <text:p>05</text:p>
          </table:table-cell>
          <table:table-cell/>
          <table:table-cell office:value-type="string">
            <text:p>OSTROWIEC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MAKÓWKA</text:p>
          </table:table-cell>
          <table:table-cell office:value-type="string">
            <text:p>NORBERT</text:p>
          </table:table-cell>
          <table:table-cell office:value-type="string">
            <text:p>05</text:p>
          </table:table-cell>
          <table:table-cell table:style-name="ce5"/>
          <table:table-cell office:value-type="string">
            <text:p>BUSKO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PIÓREK</text:p>
          </table:table-cell>
          <table:table-cell office:value-type="string">
            <text:p>BARTOSZ</text:p>
          </table:table-cell>
          <table:table-cell office:value-type="string">
            <text:p>06</text:p>
          </table:table-cell>
          <table:table-cell/>
          <table:table-cell office:value-type="string">
            <text:p>KKL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BOREK</text:p>
          </table:table-cell>
          <table:table-cell office:value-type="string">
            <text:p>ADRIAN</text:p>
          </table:table-cell>
          <table:table-cell office:value-type="string">
            <text:p>05</text:p>
          </table:table-cell>
          <table:table-cell/>
          <table:table-cell office:value-type="string">
            <text:p>KKL</text:p>
          </table:table-cell>
          <table:table-cell office:value-type="float" office:value="373">
            <text:p>373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PIASECKI</text:p>
          </table:table-cell>
          <table:table-cell table:style-name="ce2" office:value-type="string">
            <text:p>BARTŁOMIEJ</text:p>
          </table:table-cell>
          <table:table-cell table:style-name="ce4" office:value-type="string">
            <text:p>06</text:p>
          </table:table-cell>
          <table:table-cell/>
          <table:table-cell table:style-name="ce2" office:value-type="string">
            <text:p>KKL</text:p>
          </table:table-cell>
          <table:table-cell office:value-type="float" office:value="367">
            <text:p>367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PRZYBYŁO</text:p>
          </table:table-cell>
          <table:table-cell table:style-name="ce2" office:value-type="string">
            <text:p>OSKAR</text:p>
          </table:table-cell>
          <table:table-cell table:style-name="ce4" office:value-type="string">
            <text:p>06</text:p>
          </table:table-cell>
          <table:table-cell/>
          <table:table-cell table:style-name="ce2" office:value-type="string">
            <text:p>POŁANIEC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DEMKO</text:p>
          </table:table-cell>
          <table:table-cell table:style-name="ce2" office:value-type="string">
            <text:p>KORNEL</text:p>
          </table:table-cell>
          <table:table-cell table:style-name="ce2" office:value-type="float" office:value="5">
            <text:p>5</text:p>
          </table:table-cell>
          <table:table-cell/>
          <table:table-cell table:style-name="ce2" office:value-type="string">
            <text:p>KKL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JANISZEWSKI</text:p>
          </table:table-cell>
          <table:table-cell office:value-type="string">
            <text:p>FILIP</text:p>
          </table:table-cell>
          <table:table-cell office:value-type="string">
            <text:p>05</text:p>
          </table:table-cell>
          <table:table-cell/>
          <table:table-cell office:value-type="string">
            <text:p>KKL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WAWRZKIEWICZ</text:p>
          </table:table-cell>
          <table:table-cell office:value-type="string">
            <text:p>BARTOSZ</text:p>
          </table:table-cell>
          <table:table-cell office:value-type="string">
            <text:p>08</text:p>
          </table:table-cell>
          <table:table-cell/>
          <table:table-cell office:value-type="string">
            <text:p>STASZÓW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KOWALCZYK</text:p>
          </table:table-cell>
          <table:table-cell office:value-type="string">
            <text:p>JAKUB</text:p>
          </table:table-cell>
          <table:table-cell office:value-type="string">
            <text:p>06</text:p>
          </table:table-cell>
          <table:table-cell/>
          <table:table-cell office:value-type="string">
            <text:p>BUSKO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MARKOWSKI</text:p>
          </table:table-cell>
          <table:table-cell office:value-type="string">
            <text:p>WIKTOR</text:p>
          </table:table-cell>
          <table:table-cell office:value-type="string">
            <text:p>07</text:p>
          </table:table-cell>
          <table:table-cell/>
          <table:table-cell office:value-type="string">
            <text:p>KKL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string">
            <text:p>21.</text:p>
          </table:table-cell>
          <table:table-cell office:value-type="string">
            <text:p>JEDRZEJOWSKI</text:p>
          </table:table-cell>
          <table:table-cell office:value-type="string">
            <text:p>MICHAŁ</text:p>
          </table:table-cell>
          <table:table-cell office:value-type="string">
            <text:p>06</text:p>
          </table:table-cell>
          <table:table-cell table:style-name="ce5"/>
          <table:table-cell office:value-type="string">
            <text:p>BUSKO</text:p>
          </table:table-cell>
          <table:table-cell office:value-type="float" office:value="300">
            <text:p>300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03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ŻYWCZYK</text:p>
          </table:table-cell>
          <table:table-cell office:value-type="string">
            <text:p>NATALI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OSTROWIEC</text:p>
          </table:table-cell>
          <table:table-cell office:value-type="float" office:value="844">
            <text:p>844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ROKITA</text:p>
          </table:table-cell>
          <table:table-cell office:value-type="string">
            <text:p>KATARZYNA</text:p>
          </table:table-cell>
          <table:table-cell office:value-type="string">
            <text:p>03</text:p>
          </table:table-cell>
          <table:table-cell table:style-name="ce5"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852">
            <text:p>852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CIESIELSKA</text:p>
          </table:table-cell>
          <table:table-cell office:value-type="string">
            <text:p>KING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858">
            <text:p>858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KABAŁA</text:p>
          </table:table-cell>
          <table:table-cell office:value-type="string">
            <text:p>ALEKSANDRA</text:p>
          </table:table-cell>
          <table:table-cell office:value-type="string">
            <text:p>03</text:p>
          </table:table-cell>
          <table:table-cell table:style-name="ce5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kwiecień</text:p>
          </table:table-cell>
          <table:table-cell table:style-name="ce3" office:value-type="string">
            <text:p>JULIA</text:p>
          </table:table-cell>
          <table:table-cell office:value-type="string">
            <text:p>02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ŁOS</text:p>
          </table:table-cell>
          <table:table-cell office:value-type="string">
            <text:p>IZABEL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KUZDAK</text:p>
          </table:table-cell>
          <table:table-cell table:style-name="ce3" office:value-type="string">
            <text:p>MAGDALEN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45">
            <text:p>945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JURYTKO</text:p>
          </table:table-cell>
          <table:table-cell office:value-type="string">
            <text:p>PATRYCJ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CHMIELEWSKA</text:p>
          </table:table-cell>
          <table:table-cell office:value-type="string">
            <text:p>MARTYNA</text:p>
          </table:table-cell>
          <table:table-cell office:value-type="string">
            <text:p>03</text:p>
          </table:table-cell>
          <table:table-cell table:style-name="ce5"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958">
            <text:p>958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WRYK </text:p>
          </table:table-cell>
          <table:table-cell office:value-type="string">
            <text:p>ALEKSANDR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959">
            <text:p>959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BANAŚ</text:p>
          </table:table-cell>
          <table:table-cell office:value-type="string">
            <text:p>GABIELA</text:p>
          </table:table-cell>
          <table:table-cell office:value-type="string">
            <text:p>03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21">
            <text:p>1021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5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GRUDNIEWSKI</text:p>
          </table:table-cell>
          <table:table-cell office:value-type="string">
            <text:p>BARTOSZ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230">
            <text:p>1230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MAZURCZAK</text:p>
          </table:table-cell>
          <table:table-cell office:value-type="string">
            <text:p>ROBERT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SALUS</text:p>
          </table:table-cell>
          <table:table-cell office:value-type="string">
            <text:p>RAFAŁ</text:p>
          </table:table-cell>
          <table:table-cell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KUROWSKI</text:p>
          </table:table-cell>
          <table:table-cell office:value-type="string">
            <text:p>WIKTOR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SKARZYSKO</text:p>
          </table:table-cell>
          <table:table-cell office:value-type="float" office:value="850">
            <text:p>85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MYK</text:p>
          </table:table-cell>
          <table:table-cell office:value-type="string">
            <text:p>MATEUSZ</text:p>
          </table:table-cell>
          <table:table-cell office:value-type="string">
            <text:p>06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BRODECKI</text:p>
          </table:table-cell>
          <table:table-cell table:style-name="ce2" office:value-type="string">
            <text:p>KACPER</text:p>
          </table:table-cell>
          <table:table-cell table:style-name="ce5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BUGAJ</text:p>
          </table:table-cell>
          <table:table-cell table:style-name="ce2" office:value-type="string">
            <text:p>MATEUSZ</text:p>
          </table:table-cell>
          <table:table-cell table:style-name="ce5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KUROZWEKI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KUCA</text:p>
          </table:table-cell>
          <table:table-cell office:value-type="string">
            <text:p>PATRYK</text:p>
          </table:table-cell>
          <table:table-cell office:value-type="string">
            <text:p>06</text:p>
          </table:table-cell>
          <table:table-cell table:style-name="ce4" office:value-type="string">
            <text:p>OLA</text:p>
          </table:table-cell>
          <table:table-cell office:value-type="string">
            <text:p>KUROZWEKI</text:p>
          </table:table-cell>
          <table:table-cell office:value-type="float" office:value="600">
            <text:p>60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28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DĄBROWSKA</text:p>
          </table:table-cell>
          <table:table-cell office:value-type="string">
            <text:p>KING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250">
            <text:p>1250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UŻYCZAK</text:p>
          </table:table-cell>
          <table:table-cell office:value-type="string">
            <text:p>MICHALIN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120">
            <text:p>112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GIEDYK</text:p>
          </table:table-cell>
          <table:table-cell table:style-name="ce3" office:value-type="string">
            <text:p>JULI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80">
            <text:p>1080</text:p>
          </table:table-cell>
        </table:table-row>
        <table:table-row table:style-name="ro1">
          <table:table-cell office:value-type="string">
            <text:p>4.</text:p>
          </table:table-cell>
          <table:table-cell table:style-name="ce3" office:value-type="string">
            <text:p>PICEWICZ</text:p>
          </table:table-cell>
          <table:table-cell office:value-type="string">
            <text:p>OLIWIA</text:p>
          </table:table-cell>
          <table:table-cell office:value-type="string">
            <text:p>04</text:p>
          </table:table-cell>
          <table:table-cell table:style-name="ce4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BANAŚ</text:p>
          </table:table-cell>
          <table:table-cell office:value-type="string">
            <text:p>WIKTORI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NOWAK</text:p>
          </table:table-cell>
          <table:table-cell office:value-type="string">
            <text:p>WERONIK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1060">
            <text:p>1060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SKUCIŃSKA</text:p>
          </table:table-cell>
          <table:table-cell office:value-type="string">
            <text:p>ZUZANNA</text:p>
          </table:table-cell>
          <table:table-cell office:value-type="string">
            <text:p>05</text:p>
          </table:table-cell>
          <table:table-cell table:style-name="ce4" office:value-type="string">
            <text:p>OLA</text:p>
          </table:table-cell>
          <table:table-cell/>
          <table:table-cell office:value-type="float" office:value="1050">
            <text:p>1050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SALA</text:p>
          </table:table-cell>
          <table:table-cell office:value-type="string">
            <text:p>IZABEL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1040">
            <text:p>1040</text:p>
          </table:table-cell>
        </table:table-row>
        <table:table-row table:style-name="ro1">
          <table:table-cell office:value-type="string">
            <text:p>9.</text:p>
          </table:table-cell>
          <table:table-cell table:style-name="ce3" office:value-type="string">
            <text:p>JEDLIKOWSKA</text:p>
          </table:table-cell>
          <table:table-cell office:value-type="string">
            <text:p>ZUZANNA</text:p>
          </table:table-cell>
          <table:table-cell office:value-type="string">
            <text:p>06</text:p>
          </table:table-cell>
          <table:table-cell table:style-name="ce4" office:value-type="string">
            <text:p>OLA</text:p>
          </table:table-cell>
          <table:table-cell office:value-type="string">
            <text:p>OSTROWIEC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SALUS</text:p>
          </table:table-cell>
          <table:table-cell office:value-type="string">
            <text:p>IG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NIZIOŁEK</text:p>
          </table:table-cell>
          <table:table-cell office:value-type="string">
            <text:p>ALEKSANDR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table:style-name="ce2" office:value-type="string">
            <text:p>SKARŻYSKO</text:p>
          </table:table-cell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BIEŃ</text:p>
          </table:table-cell>
          <table:table-cell table:style-name="ce3" office:value-type="string">
            <text:p>WIKTORI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BASSA</text:p>
          </table:table-cell>
          <table:table-cell office:value-type="string">
            <text:p>KLAUDIA</text:p>
          </table:table-cell>
          <table:table-cell table:style-name="ce5" office:value-type="string">
            <text:p>04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790">
            <text:p>790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STACHOWICZ</text:p>
          </table:table-cell>
          <table:table-cell table:style-name="ce3" office:value-type="string">
            <text:p>PATRYCJ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GRABKA</text:p>
          </table:table-cell>
          <table:table-cell office:value-type="string">
            <text:p>GABRIELA</text:p>
          </table:table-cell>
          <table:table-cell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KUROZWĘKI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JEDRZEJOWSKA</text:p>
          </table:table-cell>
          <table:table-cell office:value-type="string">
            <text:p>WERONIK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KOŹBIAŁ</text:p>
          </table:table-cell>
          <table:table-cell office:value-type="string">
            <text:p>ALEKSANDRA</text:p>
          </table:table-cell>
          <table:table-cell office:value-type="string">
            <text:p>04</text:p>
          </table:table-cell>
          <table:table-cell office:value-type="string">
            <text:p>OLA</text:p>
          </table:table-cell>
          <table:table-cell office:value-type="string">
            <text:p>KKL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18.</text:p>
          </table:table-cell>
          <table:table-cell office:value-type="string">
            <text:p>SZYMANEK</text:p>
          </table:table-cell>
          <table:table-cell office:value-type="string">
            <text:p>JULIA</text:p>
          </table:table-cell>
          <table:table-cell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19.</text:p>
          </table:table-cell>
          <table:table-cell office:value-type="string">
            <text:p>BRZÓZKA</text:p>
          </table:table-cell>
          <table:table-cell office:value-type="string">
            <text:p>KATARZYNA</text:p>
          </table:table-cell>
          <table:table-cell table:style-name="ce5" office:value-type="string">
            <text:p>05</text:p>
          </table:table-cell>
          <table:table-cell office:value-type="string">
            <text:p>OLA</text:p>
          </table:table-cell>
          <table:table-cell table:style-name="ce2" office:value-type="string">
            <text:p>SKARŻYSKO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string">
            <text:p>20.</text:p>
          </table:table-cell>
          <table:table-cell office:value-type="string">
            <text:p>ZIEBA</text:p>
          </table:table-cell>
          <table:table-cell office:value-type="string">
            <text:p>JULIA</text:p>
          </table:table-cell>
          <table:table-cell office:value-type="string">
            <text:p>05</text:p>
          </table:table-cell>
          <table:table-cell table:style-name="ce4" office:value-type="string">
            <text:p>OLA</text:p>
          </table:table-cell>
          <table:table-cell office:value-type="string">
            <text:p>SKARŻYSKO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21.</text:p>
          </table:table-cell>
          <table:table-cell office:value-type="string">
            <text:p>MAZGAJ</text:p>
          </table:table-cell>
          <table:table-cell office:value-type="string">
            <text:p>KORNELIA</text:p>
          </table:table-cell>
          <table:table-cell table:style-name="ce5" office:value-type="string">
            <text:p>06</text:p>
          </table:table-cell>
          <table:table-cell office:value-type="string">
            <text:p>OLA</text:p>
          </table:table-cell>
          <table:table-cell table:style-name="ce2" office:value-type="string">
            <text:p>STASZÓW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string">
            <text:p>22.</text:p>
          </table:table-cell>
          <table:table-cell office:value-type="string">
            <text:p>MIERZWIŃSKA</text:p>
          </table:table-cell>
          <table:table-cell table:style-name="ce3" office:value-type="string">
            <text:p>ALEKSANDRA</text:p>
          </table:table-cell>
          <table:table-cell/>
          <table:table-cell office:value-type="string">
            <text:p>OLA</text:p>
          </table:table-cell>
          <table:table-cell/>
          <table:table-cell office:value-type="float" office:value="630">
            <text:p>630</text:p>
          </table:table-cell>
        </table:table-row>
        <table:table-row table:style-name="ro1">
          <table:table-cell office:value-type="string">
            <text:p>23.</text:p>
          </table:table-cell>
          <table:table-cell office:value-type="string">
            <text:p>CIERNIAK</text:p>
          </table:table-cell>
          <table:table-cell office:value-type="string">
            <text:p>ALEKSANDRA</text:p>
          </table:table-cell>
          <table:table-cell office:value-type="string">
            <text:p>05</text:p>
          </table:table-cell>
          <table:table-cell office:value-type="string">
            <text:p>OLA</text:p>
          </table:table-cell>
          <table:table-cell office:value-type="string">
            <text:p>BUSKO</text:p>
          </table:table-cell>
          <table:table-cell office:value-type="float" office:value="520">
            <text:p>52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4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6"/>
        <table:table-row table:style-name="ro1" table:number-rows-repeated="3">
          <table:table-cell table:style-name="Default" table:number-columns-repeated="7"/>
        </table:table-row>
        <table:table-row table:style-name="ro1">
          <table:table-cell office:value-type="string">
            <text:p>1.</text:p>
          </table:table-cell>
          <table:table-cell office:value-type="string">
            <text:p>SOBURA-DURMA</text:p>
          </table:table-cell>
          <table:table-cell office:value-type="string">
            <text:p>JAKUB</text:p>
          </table:table-cell>
          <table:table-cell office:value-type="string">
            <text:p>02</text:p>
          </table:table-cell>
          <table:table-cell/>
          <table:table-cell office:value-type="string">
            <text:p>KKL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TUTAK</text:p>
          </table:table-cell>
          <table:table-cell table:style-name="ce2" office:value-type="string">
            <text:p>DAWID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string">
            <text:p>POŁANIEC</text:p>
          </table:table-cell>
          <table:table-cell office:value-type="float" office:value="788">
            <text:p>788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BEBACZ</text:p>
          </table:table-cell>
          <table:table-cell office:value-type="string">
            <text:p>ARKADIUSZ</text:p>
          </table:table-cell>
          <table:table-cell office:value-type="string">
            <text:p>01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791">
            <text:p>791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BANAŚ</text:p>
          </table:table-cell>
          <table:table-cell office:value-type="string">
            <text:p>DAWID</text:p>
          </table:table-cell>
          <table:table-cell office:value-type="string">
            <text:p>02</text:p>
          </table:table-cell>
          <table:table-cell/>
          <table:table-cell office:value-type="string">
            <text:p>BUSKO</text:p>
          </table:table-cell>
          <table:table-cell office:value-type="float" office:value="810">
            <text:p>810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KLANK</text:p>
          </table:table-cell>
          <table:table-cell office:value-type="string">
            <text:p>ALKSADER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822">
            <text:p>822</text:p>
          </table:table-cell>
        </table:table-row>
        <table:table-row table:style-name="ro1">
          <table:table-cell office:value-type="string">
            <text:p>6.</text:p>
          </table:table-cell>
          <table:table-cell office:value-type="string">
            <text:p>NOWAK</text:p>
          </table:table-cell>
          <table:table-cell office:value-type="string">
            <text:p>KRYSTIAN</text:p>
          </table:table-cell>
          <table:table-cell office:value-type="string">
            <text:p>03</text:p>
          </table:table-cell>
          <table:table-cell/>
          <table:table-cell office:value-type="string">
            <text:p>OSTROWIEC</text:p>
          </table:table-cell>
          <table:table-cell office:value-type="float" office:value="823">
            <text:p>823</text:p>
          </table:table-cell>
        </table:table-row>
        <table:table-row table:style-name="ro1">
          <table:table-cell office:value-type="string">
            <text:p>7.</text:p>
          </table:table-cell>
          <table:table-cell office:value-type="string">
            <text:p>BRACHA</text:p>
          </table:table-cell>
          <table:table-cell table:style-name="ce2" office:value-type="string">
            <text:p>BARTOSZ</text:p>
          </table:table-cell>
          <table:table-cell table:style-name="ce5" office:value-type="string">
            <text:p>03</text:p>
          </table:table-cell>
          <table:table-cell/>
          <table:table-cell table:style-name="ce2" office:value-type="string">
            <text:p>OSTROWIEC</text:p>
          </table:table-cell>
          <table:table-cell office:value-type="float" office:value="843">
            <text:p>843</text:p>
          </table:table-cell>
        </table:table-row>
        <table:table-row table:style-name="ro1">
          <table:table-cell office:value-type="string">
            <text:p>8.</text:p>
          </table:table-cell>
          <table:table-cell office:value-type="string">
            <text:p>JAGODZKI</text:p>
          </table:table-cell>
          <table:table-cell office:value-type="string">
            <text:p>OSKAR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849">
            <text:p>849</text:p>
          </table:table-cell>
        </table:table-row>
        <table:table-row table:style-name="ro1">
          <table:table-cell office:value-type="string">
            <text:p>9.</text:p>
          </table:table-cell>
          <table:table-cell office:value-type="string">
            <text:p>LENARTOWICZ</text:p>
          </table:table-cell>
          <table:table-cell office:value-type="string">
            <text:p>ERYK</text:p>
          </table:table-cell>
          <table:table-cell office:value-type="string">
            <text:p>03</text:p>
          </table:table-cell>
          <table:table-cell/>
          <table:table-cell office:value-type="string">
            <text:p>KKL</text:p>
          </table:table-cell>
          <table:table-cell office:value-type="float" office:value="854">
            <text:p>854</text:p>
          </table:table-cell>
        </table:table-row>
        <table:table-row table:style-name="ro1">
          <table:table-cell office:value-type="string">
            <text:p>10.</text:p>
          </table:table-cell>
          <table:table-cell office:value-type="string">
            <text:p>SUDOŁ</text:p>
          </table:table-cell>
          <table:table-cell office:value-type="string">
            <text:p>NORBERT</text:p>
          </table:table-cell>
          <table:table-cell office:value-type="string">
            <text:p>02</text:p>
          </table:table-cell>
          <table:table-cell/>
          <table:table-cell office:value-type="string">
            <text:p>POŁANIEC</text:p>
          </table:table-cell>
          <table:table-cell office:value-type="float" office:value="864">
            <text:p>864</text:p>
          </table:table-cell>
        </table:table-row>
        <table:table-row table:style-name="ro1">
          <table:table-cell office:value-type="string">
            <text:p>11.</text:p>
          </table:table-cell>
          <table:table-cell office:value-type="string">
            <text:p>OLEJARCZYK</text:p>
          </table:table-cell>
          <table:table-cell office:value-type="string">
            <text:p>ADRIAN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string">
            <text:p>12.</text:p>
          </table:table-cell>
          <table:table-cell office:value-type="string">
            <text:p>LITWIN</text:p>
          </table:table-cell>
          <table:table-cell office:value-type="string">
            <text:p>KONRAD</text:p>
          </table:table-cell>
          <table:table-cell office:value-type="string">
            <text:p>03</text:p>
          </table:table-cell>
          <table:table-cell/>
          <table:table-cell office:value-type="string">
            <text:p>POŁANIEC</text:p>
          </table:table-cell>
          <table:table-cell office:value-type="float" office:value="902">
            <text:p>902</text:p>
          </table:table-cell>
        </table:table-row>
        <table:table-row table:style-name="ro1">
          <table:table-cell office:value-type="string">
            <text:p>13.</text:p>
          </table:table-cell>
          <table:table-cell office:value-type="string">
            <text:p>FĄFARA</text:p>
          </table:table-cell>
          <table:table-cell office:value-type="string">
            <text:p>GABRIEL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910">
            <text:p>910</text:p>
          </table:table-cell>
        </table:table-row>
        <table:table-row table:style-name="ro1">
          <table:table-cell office:value-type="string">
            <text:p>14.</text:p>
          </table:table-cell>
          <table:table-cell office:value-type="string">
            <text:p>DURLIK</text:p>
          </table:table-cell>
          <table:table-cell office:value-type="string">
            <text:p>KAMIL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919">
            <text:p>919</text:p>
          </table:table-cell>
        </table:table-row>
        <table:table-row table:style-name="ro1">
          <table:table-cell office:value-type="string">
            <text:p>15.</text:p>
          </table:table-cell>
          <table:table-cell office:value-type="string">
            <text:p>SURMAŃSKI</text:p>
          </table:table-cell>
          <table:table-cell office:value-type="string">
            <text:p>MACIEJ</text:p>
          </table:table-cell>
          <table:table-cell office:value-type="string">
            <text:p>03</text:p>
          </table:table-cell>
          <table:table-cell/>
          <table:table-cell office:value-type="string">
            <text:p>OSTROWIEC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string">
            <text:p>16.</text:p>
          </table:table-cell>
          <table:table-cell office:value-type="string">
            <text:p>NESKA</text:p>
          </table:table-cell>
          <table:table-cell office:value-type="string">
            <text:p>BARTŁOMIEJ</text:p>
          </table:table-cell>
          <table:table-cell office:value-type="string">
            <text:p>03</text:p>
          </table:table-cell>
          <table:table-cell table:style-name="ce4"/>
          <table:table-cell office:value-type="string">
            <text:p>KKL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string">
            <text:p>17.</text:p>
          </table:table-cell>
          <table:table-cell office:value-type="string">
            <text:p>LITWIŃSKI</text:p>
          </table:table-cell>
          <table:table-cell table:style-name="ce2" office:value-type="string">
            <text:p>FILIP</text:p>
          </table:table-cell>
          <table:table-cell table:style-name="ce5" office:value-type="string">
            <text:p>02</text:p>
          </table:table-cell>
          <table:table-cell/>
          <table:table-cell table:style-name="ce2" office:value-type="string">
            <text:p>POŁANIEC</text:p>
          </table:table-cell>
          <table:table-cell office:value-type="float" office:value="1033">
            <text:p>1033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8:5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4-bój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ce5"/>
        <table:table-row table:style-name="ro1" table:number-rows-repeated="3"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1.</text:p>
          </table:table-cell>
          <table:table-cell office:value-type="string">
            <text:p>ŻYWCZYK</text:p>
          </table:table-cell>
          <table:table-cell office:value-type="string">
            <text:p>NATALIA</text:p>
          </table:table-cell>
          <table:table-cell table:style-name="ce3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OSTROWIEC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string">
            <text:p>2.</text:p>
          </table:table-cell>
          <table:table-cell office:value-type="string">
            <text:p>CIESIELSKA</text:p>
          </table:table-cell>
          <table:table-cell office:value-type="string">
            <text:p>KINGA</text:p>
          </table:table-cell>
          <table:table-cell table:style-name="ce3" office:value-type="string">
            <text:p>03</text:p>
          </table:table-cell>
          <table:table-cell office:value-type="string">
            <text:p>OLA</text:p>
          </table:table-cell>
          <table:table-cell table:style-name="ce2" office:value-type="string">
            <text:p>KKL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string">
            <text:p>3.</text:p>
          </table:table-cell>
          <table:table-cell office:value-type="string">
            <text:p>ŁOS</text:p>
          </table:table-cell>
          <table:table-cell office:value-type="string">
            <text:p>IZABEL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4" office:value-type="string">
            <text:p>KKL</text:p>
          </table:table-cell>
          <table:table-cell office:value-type="float" office:value="444">
            <text:p>444</text:p>
          </table:table-cell>
        </table:table-row>
        <table:table-row table:style-name="ro1">
          <table:table-cell office:value-type="string">
            <text:p>4.</text:p>
          </table:table-cell>
          <table:table-cell office:value-type="string">
            <text:p>KABAŁA</text:p>
          </table:table-cell>
          <table:table-cell office:value-type="string">
            <text:p>ALEKSANDR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4" office:value-type="string">
            <text:p>KKL</text:p>
          </table:table-cell>
          <table:table-cell office:value-type="float" office:value="445">
            <text:p>445</text:p>
          </table:table-cell>
        </table:table-row>
        <table:table-row table:style-name="ro1">
          <table:table-cell office:value-type="string">
            <text:p>5.</text:p>
          </table:table-cell>
          <table:table-cell office:value-type="string">
            <text:p>BANAŚ</text:p>
          </table:table-cell>
          <table:table-cell office:value-type="string">
            <text:p>GABIELA</text:p>
          </table:table-cell>
          <table:table-cell table:style-name="ce4" office:value-type="string">
            <text:p>03</text:p>
          </table:table-cell>
          <table:table-cell office:value-type="string">
            <text:p>OLA</text:p>
          </table:table-cell>
          <table:table-cell table:style-name="ce4" office:value-type="string">
            <text:p>KKL</text:p>
          </table:table-cell>
          <table:table-cell office:value-type="float" office:value="400">
            <text:p>40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26.03.2017</text:date>, <text:time>09:20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